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0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一般項目" style:family="paragraph">
      <style:paragraph-properties fo:margin-left="0.4395in" fo:text-indent="-0.293in">
        <style:tab-stops/>
      </style:paragraph-properties>
    </style:style>
    <style:style style:name="P33" style:parent-style-name="說明一般項目" style:family="paragraph">
      <style:paragraph-properties fo:margin-left="0.4395in" fo:text-indent="-0.293in">
        <style:tab-stops/>
      </style:paragraph-properties>
    </style:style>
    <style:style style:name="P34" style:parent-style-name="說明一般項目" style:family="paragraph">
      <style:paragraph-properties fo:margin-left="0.4395in" fo:text-indent="-0.293in">
        <style:tab-stops/>
      </style:paragraph-properties>
    </style:style>
    <style:style style:name="P35" style:parent-style-name="說明一般項目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0月2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10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邱志偉、林淑芬、管碧玲、李昆澤、黃文玲、李應元等25人，鑒於我國兒童墜樓情況偏高，經統計有六成兒童在獨處時因遊戲與找不到大人導致攀爬墜落。但多數家長更因礙於社區規約或區分所有權人決議之相關規定，無法加防墜設施阻擋幼兒攀爬窗台。而身心障礙者及高齡長者，對危險狀況反應力較低，同時也易因對外界事好奇而靠近窗、陽台，增加墜樓風險。為維護民眾居家安全，爰此擬具「公寓大廈管理條例第八條條文修正草案」，准予住戶在不妨礙逃生之情況下加裝防墜設施，以期有效降低墜樓意外發生。是否有當，敬請公決。</text:p>
      <text:p text:style-name="P30"/>
      <text:p text:style-name="P31">說明：</text:p>
      <text:p text:style-name="P32">一、靖娟基金會針對95-101上半年，新聞所露出的兒童墜樓案例進行統計分析，發現見報的重大案例共有86件，造成27死61重傷，此外約66%的兒童在獨處時墜樓；101年1至6月也約有7起兒童墜樓案件，相較100年同期增加1.4倍。而由國健局及其他單位進行的研究發現，2009年內兒童因意外就醫的事故原因中，墜樓佔了10.3%，高居意外事故第一位，第二名的交通事故僅佔了1.6%，由此顯示兒童墜樓問題不容忽視。</text:p>
      <text:p text:style-name="P33">二、近年台灣邁向高齡社會，然年長者易因身體功能退化行動緩慢，對事物之反應力較低，若靠近窗陽台等處時有突發狀況（如巨大聲響、陣風吹襲、頭暈），亦有可能增加其墜樓之風險。</text:p>
      <text:p text:style-name="P34">三、過去台灣曾發生多起身障者因突發病症或未及時注意而墜樓之情況，顯見身心障礙者比一般人更需加強居家防墜措施。</text:p>
      <text:p text:style-name="P35">四、依現行「公寓大廈管理條例」第八條第一項規定，住戶若要在大樓外牆加裝防墜設施，必須受規約、區分所有權人會議決議的限制，亦即住戶如果被管委會否決，可能還會被罰4<text:soft-page-break/>至20萬元，顯不合理。今為維護民眾居住安全，特此擬具「公寓大廈管理條例第八條條文修正草案」，准予住戶得在不妨礙逃生之情況下加裝防墜設施，以期有效降低幼兒、老人、身障者之墜樓情況。</text:p>
      <text:p text:style-name="內文"/>
      <text:p text:style-name="P36">提案人：邱志偉　　林淑芬　　管碧玲　　李昆澤　　黃文玲　　李應元　　</text:p>
      <text:p text:style-name="P37">連署人：葉宜津　　李俊俋　　黃偉哲　　蕭美琴　　許添財　　高志鵬　　潘孟安　　何欣純　　許智傑　　陳歐珀　　蔡其昌　　段宜康　　林正二　　劉櫂豪　　陳碧涵　　鄭天財　　楊　曜　　尤美女　　薛　凌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公寓大廈管理條例第八條條文修正草案對照表<text:bookmark-start text:name="TA9334527"/><text:bookmark-end text:name="TA9334527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text:span text:style-name="T53"><draw:custom-shape svg:x="-0.02778in" svg:y="-0.00972in" svg:width="6.35833in" svg:height="0in" draw:z-index="251658240" draw:id="id0" draw:style-name="a0" draw:name="DW20294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text:span text:style-name="T61"><draw:custom-shape svg:x="-0.03056in" svg:y="6.14444in" svg:width="6.35833in" svg:height="0in" draw:z-index="251657216" draw:id="id1" draw:style-name="a1" draw:name="DW25257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八條　公寓大廈周圍上下、外牆面、樓頂平臺及不屬專有部分之防空避難設備，其變更構造、顏色、設置廣告物、鐵鋁窗或其他類似之行為，除應依法令規定辦理外，該公寓大廈規約另有規定或區分所有權人會議已有決議，經向直轄市、縣（市）主管機關完成報備有案者，應受該規約或區分所有權人會議決議之限制。</text:p>
              <text:p text:style-name="P62">住戶違反前項規定，管理負責人或管理委員會應予制止，經制止而不遵從者，應報請主管機關依第四十九條第一項規定處理，該住戶並應於一個月內回復原狀。屆期未回復原狀者，得由管理負責人或管理委員會回復原狀，其費用由該住戶負擔。</text:p>
              <text:p text:style-name="P63"><text:span text:style-name="T64">住戶家中有十二歲以下幼兒、六十五歲以上長者及持有身心障礙手冊者，得於外牆開口部或陽台設置不妨礙逃生之防墜設施，不受本條第一項之限制。</text:span></text:p>
            </table:table-cell>
            <table:table-cell table:style-name="TableCell65">
              <text:p text:style-name="P66">第八條　公寓大廈周圍上下、外牆面、樓頂平臺及不屬專有部分之防空避難設備，其變更構造、顏色、設置廣告物、鐵鋁窗或其他類似之行為，除應依法令規定辦理外，該公寓大廈規約另有規定或區分所有權人會議已有決議，經向直轄市、縣（市）主管機關完成報備有案者，應受該規約或區分所有權人會議決議之限制。</text:p>
              <text:p text:style-name="P67">住戶違反前項規定，管理負責人或管理委員會應予制止，經制止而不遵從者，應報請主管機關依第四十九條第一項規定處理，該住戶並應於一個月內回復原狀。屆期未回復原狀者，得由管理負責人或管理委員會回復原狀，其費用由該住戶負擔。</text:p>
            </table:table-cell>
            <table:table-cell table:style-name="TableCell68">
              <text:p text:style-name="P69">一、我國近年來屢傳兒童墜樓事件，原因均為受社區規約或區分所有人權會議之決議，使得家有幼兒之住戶無法安裝防墜設施。</text:p>
              <text:p text:style-name="P70">二、因考量十二歲以下幼兒、身心障礙者及六十五歲以上高齡長者，對危險狀況反應力較低，故增設本條第三項。</text:p>
              <text:p text:style-name="P71">三、第三項之防墜措施不得妨礙逃生，以免住戶因使用傳統鐵窗，引發更大救援問題。</text:p>
            </table:table-cell>
          </table:table-row>
        </table:table>
        <text:p text:style-name="內文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6次會議議案關係文書</text:p>
      </style:header>
      <style:header-left>
        <text:p text:style-name="P3">立法院第8屆第2會期第6次會議議案關係文書</text:p>
      </style:header-left>
      <style:footer>
        <text:p text:style-name="P4">委<text:s/><text:page-number text:fixed="false">307</text:page-number></text:p>
      </style:footer>
      <style:footer-left>
        <text:p text:style-name="P5">委<text:s/><text:page-number text:fixed="false">308</text:page-number></text:p>
      </style:footer-left>
    </style:master-page>
    <style:master-page style:name="MP1" style:page-layout-name="PL1">
      <style:header>
        <text:p text:style-name="P39">立法院第8屆第2會期第6次會議議案關係文書</text:p>
      </style:header>
      <style:header-left>
        <text:p text:style-name="P40">立法院第8屆第2會期第6次會議議案關係文書</text:p>
      </style:header-left>
      <style:footer>
        <text:p text:style-name="P41">委<text:s/><text:page-number text:fixed="false">307</text:page-number></text:p>
      </style:footer>
      <style:footer-left>
        <text:p text:style-name="P42">委<text:s/><text:page-number text:fixed="false">3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0月24日印發</dc:title>
    <dc:description>委307;委310;4;;</dc:description>
    <dc:subject/>
    <meta:keyword>8;2;6</meta:keyword>
    <meta:initial-creator>1</meta:initial-creator>
    <dc:creator>Windows 使用者</dc:creator>
    <meta:creation-date>2017-08-23T15:47:00Z</meta:creation-date>
    <dc:date>2017-08-23T15:47:00Z</dc:date>
    <meta:print-date>2012-10-22T07:22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62" meta:character-count="1755" meta:row-count="12" meta:non-whitespace-character-count="1496"/>
  </office:meta>
</office:document-meta>
</file>