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194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內文" style:family="paragraph">
      <style:paragraph-properties fo:line-height="0.2083in"/>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25in" fo:margin-right="0.0729in" fo:text-indent="-0.1395in">
        <style:tab-stops/>
      </style:paragraph-properties>
    </style:style>
    <style:style style:name="T62" style:parent-style-name="預設段落字型" style:family="text">
      <style:text-properties fo:font-size="10pt" style:font-size-asian="10pt"/>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1375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段宜康等16人，鑑於現行公寓大廈管理條例，有關區分所有權人無法出席區分所有權人會議之委託代理機制，因未針對代理人身分進行限制，致各種弊端與糾紛，嚴重時更傷害住戶權益。為確保區分所有權人會議能順利運作，充分保障住戶權益。爰擬提出「公寓大廈管理條例第二十七條」修正草案。是否有當？敬請公決。</text:p>
      <text:p text:style-name="P30"/>
      <text:p text:style-name="P31">說明：</text:p>
      <text:p text:style-name="P32">一、公寓大廈管理條例第二十七條第三項之規定，區分所有權人因故無法出席區分所有權人會議時，得以書面委託他人代理出席。此規定因代理人沒有身分之限制，以致衍生各種弊端與糾紛。</text:p>
      <text:p text:style-name="P33">二、實務上，曾發生過在召開區分所有權人會議時，區分所有權人委託特殊份子代理出席，一方面控制提案表決結果，另一方面擾亂會議進行，甚至威脅住戶安全；此外，更普遍的現象是選舉管理會委員時，有心人士可透過大量蒐集委託書，掌控大量選票，控制管理委員之選舉結果，換言之，管委會恐長期被少數人把持，影響居住安全與品質的權益。</text:p>
      <text:p text:style-name="P34">三、公寓大廈住戶已發展成都市地區常態，區分所有權人會議或管理委員會，與住戶個人財產之管理使用，以及居住環境品質與安全直接相關，每一住戶的權益應該受到充分的保障，然而，一般人往往不瞭解區分所有權人會議及管理委員會之運作，輕易把委託書交給他人，以致被有心人士誤用而造成對住戶權益的侵害。</text:p>
      <text:p text:style-name="P35">四、是以，對於區分所有權人因故無法出席管委會會議或選舉，並委託人他人代理一事。委託人與代理人應具備法律上的身分之關係，方能代理出席區分所有權人會議，以防有心人士傷害住戶權益。爰此，擬提案修正公寓大廈管理條例第二十七條之條文。</text:p>
      <text:p text:style-name="P36"/>
      <text:p text:style-name="P37">提案人：段宜康　　</text:p>
      <text:p text:style-name="P38">連署人：黃偉哲　　許添財　　李俊俋　　吳宜臻　　林佳龍　　吳秉叡　　潘孟安　　李應元　　陳唐山　　何欣純　　<text:soft-page-break/>陳其邁　　柯建銘　　許智傑　　李昆澤　　蔡煌瑯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寓大廈管理條例第二十七條條文修正草案對照表<text:bookmark-start text:name="TA5578730"/><text:bookmark-end text:name="TA5578730"/></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18782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text:span text:style-name="T62"><draw:custom-shape svg:x="-0.03056in" svg:y="4.83194in" svg:width="6.35833in" svg:height="0in" draw:z-index="251657216" draw:id="id1" draw:style-name="a1" draw:name="DW9978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七條　各專有部分之區分所有權人有一表決權。數人共有一專有部分者，該表決權應推由一人行使。</text:p>
              <text:p text:style-name="P63">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64">區分所有權人因故無法出席區分所有權人會議時，<text:span text:style-name="T65">得以書面委託配偶、三親等內親屬或承租者代理出席。</text:span></text:p>
            </table:table-cell>
            <table:table-cell table:style-name="TableCell66">
              <text:p text:style-name="P67">第二十七條　各專有部分之區分所有權人有一表決權。數人共有一專有部分者，該表決權應推由一人行使。</text:p>
              <text:p text:style-name="P68">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69">區分所有權人因故無法出席區分所有權人會議時，得以書面委託他人代理出席。但受託人於受託之區分所有權占全部區分所有權五分之一以上者，或以單一區分所有權計算之人數超過區分所有權人數五分之一者，其超過部分不予計算。</text:p>
            </table:table-cell>
            <table:table-cell table:style-name="TableCell70">
              <text:p text:style-name="P71">為充分保障住戶安全之權益，提昇與維護居住品質，防止有心人士大量蒐集，並掌握委託書，嚴重擾亂管委會會議或選舉之公平性，導致住戶權益被剝奪。爰此，修正區分所有權人因故無法出席管委會會議或選舉時，並委託人他人代理一事。日後委託人與代理人應要有法律上的身分之關係，方能代理出席區分所有權人會議，以防有心人士傷害住戶權益，減少各種弊端與糾紛。</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委<text:s/><text:page-number text:fixed="false">103</text:page-number></text:p>
      </style:footer>
      <style:footer-left>
        <text:p text:style-name="P5">委<text:s/><text:page-number text:fixed="false">104</text:page-number></text:p>
      </style:footer-left>
    </style:master-page>
    <style:master-page style:name="MP1" style:page-layout-name="PL1">
      <style:header>
        <text:p text:style-name="P40">立法院第8屆第2會期第1次會議議案關係文書</text:p>
      </style:header>
      <style:header-left>
        <text:p text:style-name="P41">立法院第8屆第2會期第1次會議議案關係文書</text:p>
      </style:header-left>
      <style:footer>
        <text:p text:style-name="P42">委<text:s/><text:page-number text:fixed="false">103</text:page-number></text:p>
      </style:footer>
      <style:footer-left>
        <text:p text:style-name="P43">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6日印發</dc:title>
    <dc:description>委103;委104;2;;</dc:description>
    <dc:subject/>
    <meta:keyword>8;2;1</meta:keyword>
    <meta:initial-creator>7</meta:initial-creator>
    <dc:creator>Windows 使用者</dc:creator>
    <meta:creation-date>2017-08-23T15:47:00Z</meta:creation-date>
    <dc:date>2017-08-23T15:47:00Z</dc:date>
    <meta:print-date>2012-05-29T10:41:00Z</meta:print-date>
    <meta:template xlink:href="LCEWA01.DOT" xlink:type="simple"/>
    <meta:editing-cycles>2</meta:editing-cycles>
    <meta:editing-duration>PT0S</meta:editing-duration>
    <meta:document-statistic meta:page-count="3" meta:paragraph-count="3" meta:word-count="224" meta:character-count="1503" meta:row-count="10" meta:non-whitespace-character-count="1282"/>
  </office:meta>
</office:document-meta>
</file>