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line-height="0.3611in"/>
    </style:style>
    <style:style style:name="T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2" style:parent-style-name="內文" style:family="paragraph">
      <style:paragraph-properties fo:line-height="0.3611in" fo:margin-left="3.7486in" fo:margin-right="-0.1701in" fo:text-indent="-3.74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611in" fo:margin-left="1.1243in" fo:margin-right="-0.0034in" fo:text-indent="-1.1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text-align="justify" fo:line-height="0.3611in" fo:margin-left="1.1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text-align="justify" fo:line-height="0.3611in" fo:margin-left="1.1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611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611in" fo:margin-left="1.1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611in" fo:margin-left="1.1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justify" fo:line-height="0.3611in" fo:margin-left="1.1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text-align="justify" fo:line-height="0.3611in" fo:margin-left="1.1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text-align="justify" fo:line-height="0.3611in" fo:margin-left="1.1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text-align="justify" fo:line-height="0.3611in" fo:margin-left="1.1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3611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611in" fo:margin-left="1.1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line-height="0.3611in" fo:margin-left="1.1243in" fo:margin-right="-0.7465in" fo:text-indent="-1.124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611in" fo:margin-left="0.3333in" fo:margin-right="-1.1215in" fo:text-indent="0.5819in">
        <style:tab-stops>
          <style:tab-stop style:type="left" style:position="5.7701in"/>
        </style:tab-stops>
      </style:paragraph-properties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3611in" fo:margin-left="2.1256in" fo:margin-right="-1.1215in" fo:text-indent="-0.542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line-height="0.3611in" fo:margin-left="0.3333in" fo:margin-right="-1.1215in" fo:text-indent="0.5819in">
        <style:tab-stops>
          <style:tab-stop style:type="left" style:position="5.7701in"/>
        </style:tab-stops>
      </style:paragraph-properties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line-height="0.3611in" fo:margin-left="0.3333in" fo:margin-right="-1.1215in" fo:text-indent="0.5819in">
        <style:tab-stops>
          <style:tab-stop style:type="left" style:position="5.7701in"/>
        </style:tab-stops>
      </style:paragraph-properties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line-height="0.3611in" fo:margin-left="0.3333in" fo:margin-right="-1.1215in" fo:text-indent="1.2687in">
        <style:tab-stops>
          <style:tab-stop style:type="left" style:position="5.7701in"/>
        </style:tab-stops>
      </style:paragraph-properties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line-height="0.3611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611in" fo:margin-right="-0.7465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 fo:line-height="0.3611in" fo:margin-right="-0.7465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line-height="0.3611in" fo:margin-right="-0.7465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line-height="0.3611in" fo:margin-right="-0.7465in" fo:text-indent="0.6666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line-height="0.3611in" fo:margin-right="-0.7465in" fo:text-indent="0.6666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line-height="0.3611in" fo:margin-right="-0.7465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line-height="0.3611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72" style:parent-style-name="立法院會議名稱" style:family="paragraph">
      <style:paragraph-properties fo:text-align="justify" fo:line-height="0.3611in" fo:margin-left="0.0006in" fo:text-indent="0in">
        <style:tab-stops/>
      </style:paragraph-properties>
    </style:style>
    <style:style style:name="P73" style:parent-style-name="內文" style:family="paragraph">
      <style:paragraph-properties fo:line-height="0.3611in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76" style:parent-style-name="內文" style:family="paragraph">
      <style:paragraph-properties fo:text-align="justify" fo:line-height="0.3611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7" style:parent-style-name="內文" style:family="paragraph">
      <style:paragraph-properties fo:text-align="justify" fo:line-height="0.3611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8" style:parent-style-name="內文" style:family="paragraph">
      <style:paragraph-properties fo:text-align="justify" fo:line-height="0.3611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9" style:parent-style-name="內文" style:family="paragraph">
      <style:paragraph-properties fo:text-align="justify" fo:line-height="0.3611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0" style:parent-style-name="內文" style:family="paragraph">
      <style:paragraph-properties fo:text-align="justify" fo:line-height="0.3611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1" style:parent-style-name="內文" style:family="paragraph">
      <style:paragraph-properties fo:text-align="justify" fo:line-height="0.3611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2" style:parent-style-name="內文" style:family="paragraph">
      <style:paragraph-properties fo:text-align="justify" fo:line-height="0.3611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3" style:parent-style-name="內文" style:family="paragraph">
      <style:paragraph-properties fo:text-align="justify" fo:line-height="0.3611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4" style:parent-style-name="本文縮排" style:family="paragraph">
      <style:paragraph-properties fo:text-align="justify" fo:line-height="0.3611in" fo:margin-left="0.2222in" fo:text-indent="-0.2222in">
        <style:tab-stops/>
      </style:paragraph-properties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P12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本文" style:family="paragraph">
      <style:paragraph-properties fo:text-align="justify" fo:line-height="0.3611in">
        <style:tab-stops>
          <style:tab-stop style:type="left" style:position="7in"/>
        </style:tab-stops>
      </style:paragraph-properties>
    </style:style>
    <style:style style:name="T126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127" style:parent-style-name="預設段落字型" style:family="text">
      <style:text-properties style:font-name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size-complex="16pt"/>
    </style:style>
    <style:style style:name="P129" style:parent-style-name="本文縮排" style:family="paragraph">
      <style:paragraph-properties fo:text-align="justify" fo:line-height="0.3611in" fo:margin-left="0.4444in" fo:text-indent="-0.4444in">
        <style:tab-stops/>
      </style:paragraph-properties>
    </style:style>
    <style:style style:name="T130" style:parent-style-name="預設段落字型" style:family="text">
      <style:text-properties style:font-name="標楷體" style:font-size-complex="16pt" style:language-asian="zh" style:country-asian="TW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 style:language-asian="zh" style:country-asian="TW"/>
    </style:style>
    <style:style style:name="T134" style:parent-style-name="預設段落字型" style:family="text">
      <style:text-properties style:font-name="標楷體"/>
    </style:style>
    <style:style style:name="P135" style:parent-style-name="本文縮排" style:family="paragraph">
      <style:paragraph-properties fo:text-align="justify" fo:line-height="0.3611in" fo:margin-left="0in">
        <style:tab-stops/>
      </style:paragraph-properties>
      <style:text-properties style:font-name="標楷體" style:language-asian="zh" style:country-asian="TW"/>
    </style:style>
    <style:style style:name="P136" style:parent-style-name="本文縮排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language-asian="zh" style:country-asian="TW"/>
    </style:style>
    <style:style style:name="P137" style:parent-style-name="本文縮排" style:family="paragraph">
      <style:paragraph-properties fo:text-align="justify" fo:line-height="0.3611in" fo:margin-left="0.7777in" fo:text-indent="-0.4444in">
        <style:tab-stops/>
      </style:paragraph-properties>
      <style:text-properties style:font-name="標楷體" style:language-asian="zh" style:country-asian="TW"/>
    </style:style>
    <style:style style:name="P138" style:parent-style-name="本文縮排" style:family="paragraph">
      <style:paragraph-properties fo:text-align="justify" fo:line-height="0.3611in" fo:margin-left="0.7777in" fo:text-indent="-0.4444in">
        <style:tab-stops/>
      </style:paragraph-properties>
      <style:text-properties style:font-name="標楷體" style:language-asian="zh" style:country-asian="TW"/>
    </style:style>
    <style:style style:name="P139" style:parent-style-name="本文縮排" style:family="paragraph">
      <style:paragraph-properties fo:text-align="justify" fo:line-height="0.3611in" fo:margin-left="1.2111in" fo:text-indent="-0.7111in">
        <style:tab-stops/>
      </style:paragraph-properties>
      <style:text-properties style:font-name="標楷體" style:language-asian="zh" style:country-asian="TW"/>
    </style:style>
    <style:style style:name="P140" style:parent-style-name="本文縮排" style:family="paragraph">
      <style:paragraph-properties fo:text-align="justify" fo:line-height="0.3611in" fo:margin-left="1.2111in" fo:text-indent="-0.7111in">
        <style:tab-stops/>
      </style:paragraph-properties>
      <style:text-properties style:font-name="標楷體" style:language-asian="zh" style:country-asian="TW"/>
    </style:style>
    <style:style style:name="P141" style:parent-style-name="本文縮排" style:family="paragraph">
      <style:paragraph-properties fo:text-align="justify" fo:line-height="0.3611in" fo:margin-left="1.2111in" fo:text-indent="-0.7111in">
        <style:tab-stops/>
      </style:paragraph-properties>
      <style:text-properties style:font-name="標楷體" style:language-asian="zh" style:country-asian="TW"/>
    </style:style>
    <style:style style:name="P142" style:parent-style-name="本文縮排" style:family="paragraph">
      <style:paragraph-properties fo:text-align="justify" fo:line-height="0.3611in" fo:margin-left="0.7777in" fo:text-indent="-0.4444in">
        <style:tab-stops/>
      </style:paragraph-properties>
    </style:style>
    <style:style style:name="T143" style:parent-style-name="預設段落字型" style:family="text">
      <style:text-properties style:font-name="標楷體" style:language-asian="zh" style:country-asian="TW"/>
    </style:style>
    <style:style style:name="T144" style:parent-style-name="預設段落字型" style:family="text">
      <style:text-properties style:font-name="標楷體" style:language-asian="zh" style:country-asian="TW"/>
    </style:style>
    <style:style style:name="T145" style:parent-style-name="預設段落字型" style:family="text">
      <style:text-properties style:font-name="標楷體" style:language-asian="zh" style:country-asian="TW"/>
    </style:style>
    <style:style style:name="T146" style:parent-style-name="預設段落字型" style:family="text">
      <style:text-properties style:font-name="標楷體" style:language-asian="zh" style:country-asian="TW"/>
    </style:style>
    <style:style style:name="T147" style:parent-style-name="預設段落字型" style:family="text">
      <style:text-properties style:font-size-complex="16pt"/>
    </style:style>
    <style:style style:name="P148" style:parent-style-name="本文縮排" style:family="paragraph">
      <style:paragraph-properties fo:text-align="justify" fo:line-height="0.3611in" fo:margin-left="0.7777in" fo:text-indent="-0.4444in">
        <style:tab-stops/>
      </style:paragraph-properties>
    </style:style>
    <style:style style:name="T149" style:parent-style-name="預設段落字型" style:family="text">
      <style:text-properties style:font-name="標楷體" style:language-asian="zh" style:country-asian="TW"/>
    </style:style>
    <style:style style:name="T150" style:parent-style-name="預設段落字型" style:family="text">
      <style:text-properties style:font-name="標楷體" style:language-asian="zh" style:country-asian="TW"/>
    </style:style>
    <style:style style:name="T151" style:parent-style-name="預設段落字型" style:family="text">
      <style:text-properties style:font-name="標楷體" style:language-asian="zh" style:country-asian="TW"/>
    </style:style>
    <style:style style:name="T152" style:parent-style-name="預設段落字型" style:family="text">
      <style:text-properties style:font-name="標楷體" style:language-asian="zh" style:country-asian="TW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language-asian="zh" style:country-asian="TW"/>
    </style:style>
    <style:style style:name="T155" style:parent-style-name="預設段落字型" style:family="text">
      <style:text-properties style:font-name="標楷體" style:language-asian="zh" style:country-asian="TW"/>
    </style:style>
    <style:style style:name="T156" style:parent-style-name="預設段落字型" style:family="text">
      <style:text-properties style:font-size-complex="16pt"/>
    </style:style>
    <style:style style:name="P157" style:parent-style-name="本文縮排" style:family="paragraph">
      <style:paragraph-properties fo:text-align="justify" fo:line-height="0.3611in" fo:margin-left="0.7777in" fo:text-indent="-0.4444in">
        <style:tab-stops/>
      </style:paragraph-properties>
      <style:text-properties style:font-name="標楷體" style:language-asian="zh" style:country-asian="TW"/>
    </style:style>
    <style:style style:name="P158" style:parent-style-name="本文縮排" style:family="paragraph">
      <style:paragraph-properties fo:text-align="justify" fo:line-height="0.3611in" fo:margin-left="1.2111in" fo:text-indent="-0.7111in">
        <style:tab-stops/>
      </style:paragraph-properties>
      <style:text-properties style:font-name="標楷體" style:language-asian="zh" style:country-asian="TW"/>
    </style:style>
    <style:style style:name="P159" style:parent-style-name="本文縮排" style:family="paragraph">
      <style:paragraph-properties fo:text-align="justify" fo:line-height="0.3611in" fo:margin-left="1.1666in" fo:text-indent="-0.6666in">
        <style:tab-stops/>
      </style:paragraph-properties>
    </style:style>
    <style:style style:name="T160" style:parent-style-name="預設段落字型" style:family="text">
      <style:text-properties style:font-name="標楷體" style:language-asian="zh" style:country-asian="TW"/>
    </style:style>
    <style:style style:name="T161" style:parent-style-name="預設段落字型" style:family="text">
      <style:text-properties style:font-name="標楷體" style:language-asian="zh" style:country-asian="TW"/>
    </style:style>
    <style:style style:name="T162" style:parent-style-name="預設段落字型" style:family="text">
      <style:text-properties style:font-name="標楷體" style:language-asian="zh" style:country-asian="TW"/>
    </style:style>
    <style:style style:name="T163" style:parent-style-name="預設段落字型" style:family="text">
      <style:text-properties style:font-name="標楷體" style:language-asian="zh" style:country-asian="TW"/>
    </style:style>
    <style:style style:name="T164" style:parent-style-name="預設段落字型" style:family="text">
      <style:text-properties style:font-name="標楷體" style:language-asian="zh" style:country-asian="TW"/>
    </style:style>
    <style:style style:name="T165" style:parent-style-name="預設段落字型" style:family="text">
      <style:text-properties style:font-name="標楷體" style:language-asian="zh" style:country-asian="TW"/>
    </style:style>
    <style:style style:name="T166" style:parent-style-name="預設段落字型" style:family="text">
      <style:text-properties style:font-name="標楷體"/>
    </style:style>
    <style:style style:name="P167" style:parent-style-name="本文縮排" style:family="paragraph">
      <style:paragraph-properties fo:text-align="justify" fo:line-height="0.3611in" fo:margin-left="0.4444in" fo:text-indent="-0.4444in">
        <style:tab-stops/>
      </style:paragraph-properties>
    </style:style>
    <style:style style:name="T168" style:parent-style-name="預設段落字型" style:family="text">
      <style:text-properties style:font-name="標楷體" style:language-asian="zh" style:country-asian="TW"/>
    </style:style>
    <style:style style:name="T169" style:parent-style-name="預設段落字型" style:family="text">
      <style:text-properties style:font-name="標楷體" style:language-asian="zh" style:country-asian="TW"/>
    </style:style>
    <style:style style:name="T170" style:parent-style-name="預設段落字型" style:family="text">
      <style:text-properties style:font-name="標楷體" style:language-asian="zh" style:country-asian="TW"/>
    </style:style>
    <style:style style:name="T171" style:parent-style-name="預設段落字型" style:family="text">
      <style:text-properties style:font-name="標楷體" style:language-asian="zh" style:country-asian="TW"/>
    </style:style>
    <style:style style:name="T172" style:parent-style-name="預設段落字型" style:family="text">
      <style:text-properties style:font-name="標楷體" style:language-asian="zh" style:country-asian="TW"/>
    </style:style>
    <style:style style:name="T173" style:parent-style-name="預設段落字型" style:family="text">
      <style:text-properties style:font-name="標楷體" style:language-asian="zh" style:country-asian="TW"/>
    </style:style>
    <style:style style:name="T174" style:parent-style-name="預設段落字型" style:family="text">
      <style:text-properties style:font-name="標楷體" style:language-asian="zh" style:country-asian="TW"/>
    </style:style>
    <style:style style:name="T175" style:parent-style-name="預設段落字型" style:family="text">
      <style:text-properties style:font-name="標楷體" style:language-asian="zh" style:country-asian="TW"/>
    </style:style>
    <style:style style:name="T176" style:parent-style-name="預設段落字型" style:family="text">
      <style:text-properties style:font-name="標楷體" style:language-asian="zh" style:country-asian="TW"/>
    </style:style>
    <style:style style:name="T177" style:parent-style-name="預設段落字型" style:family="text">
      <style:text-properties style:font-name="標楷體" style:language-asian="zh" style:country-asian="TW"/>
    </style:style>
    <style:style style:name="T178" style:parent-style-name="預設段落字型" style:family="text">
      <style:text-properties style:font-name="標楷體" style:language-asian="zh" style:country-asian="TW"/>
    </style:style>
    <style:style style:name="T179" style:parent-style-name="預設段落字型" style:family="text">
      <style:text-properties style:font-name="標楷體" style:language-asian="zh" style:country-asian="TW"/>
    </style:style>
    <style:style style:name="T180" style:parent-style-name="預設段落字型" style:family="text">
      <style:text-properties style:font-name="標楷體" style:language-asian="zh" style:country-asian="TW"/>
    </style:style>
    <style:style style:name="T181" style:parent-style-name="預設段落字型" style:family="text">
      <style:text-properties style:font-name="標楷體" style:language-asian="zh" style:country-asian="TW"/>
    </style:style>
    <style:style style:name="T182" style:parent-style-name="預設段落字型" style:family="text">
      <style:text-properties style:font-name="標楷體" style:language-asian="zh" style:country-asian="TW"/>
    </style:style>
    <style:style style:name="T183" style:parent-style-name="預設段落字型" style:family="text">
      <style:text-properties style:font-name="標楷體" style:language-asian="zh" style:country-asian="TW"/>
    </style:style>
    <style:style style:name="P184" style:parent-style-name="內文" style:family="paragraph">
      <style:paragraph-properties fo:text-align="justify" fo:line-height="0.3611in" fo:margin-left="1.1798in" fo:text-indent="-1.1798in">
        <style:tab-stops/>
      </style:paragraph-properties>
      <style:text-properties style:font-name-asian="標楷體" fo:font-size="16pt" style:font-size-asian="16pt" style:font-size-complex="16pt"/>
    </style:style>
    <style:style style:name="P185" style:parent-style-name="本文縮排" style:family="paragraph">
      <style:paragraph-properties fo:text-align="justify" fo:line-height="0.3611in" fo:margin-left="0.4368in" fo:text-indent="-0.002in">
        <style:tab-stops/>
      </style:paragraph-properties>
      <style:text-properties style:font-name="標楷體" style:language-asian="zh" style:country-asian="TW"/>
    </style:style>
    <style:style style:name="P186" style:parent-style-name="本文縮排" style:family="paragraph">
      <style:paragraph-properties fo:text-align="justify" fo:line-height="0.3611in" fo:margin-left="0.6666in" fo:text-indent="1.5819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87" style:parent-style-name="本文縮排" style:family="paragraph">
      <style:paragraph-properties fo:text-align="justify" fo:line-height="0.3611in" fo:margin-left="0.6666in" fo:text-indent="2.4534in">
        <style:tab-stops/>
      </style:paragraph-properties>
    </style:style>
    <style:style style:name="T188" style:parent-style-name="預設段落字型" style:family="text">
      <style:text-properties style:font-name="標楷體" style:font-name-complex="細明體_HKSCS" style:font-size-complex="16pt" fo:language="en" fo:country="US" style:language-asian="zh" style:country-asian="TW"/>
    </style:style>
    <style:style style:name="P189" style:parent-style-name="本文縮排" style:family="paragraph">
      <style:paragraph-properties fo:text-align="justify" fo:line-height="0.3611in" fo:margin-left="0.6673in" fo:text-indent="-0.6673in">
        <style:tab-stops/>
      </style:paragraph-properties>
      <style:text-properties style:font-name="標楷體" style:font-name-complex="細明體_HKSCS" fo:font-weight="bold" style:font-weight-asian="bold" style:font-size-complex="16pt" fo:language="en" fo:country="US" style:language-asian="zh" style:country-asian="TW"/>
    </style:style>
    <style:style style:name="P190" style:parent-style-name="本文縮排" style:family="paragraph">
      <style:paragraph-properties fo:text-align="justify" fo:line-height="0.3611in" fo:margin-left="0in" fo:text-indent="0.4555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91" style:parent-style-name="本文縮排" style:family="paragraph">
      <style:paragraph-properties fo:text-align="justify" fo:line-height="0.3611in" fo:margin-left="0.6666in" fo:text-indent="1.5819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92" style:parent-style-name="本文縮排" style:family="paragraph">
      <style:paragraph-properties fo:text-align="justify" fo:line-height="0.3611in" fo:margin-left="0.6666in" fo:text-indent="-0.6666in">
        <style:tab-stops/>
      </style:paragraph-properties>
      <style:text-properties style:font-name="標楷體" style:font-name-complex="細明體_HKSCS" fo:color="#000000" style:font-size-complex="16pt" fo:language="en" fo:country="US" style:language-asian="zh" style:country-asian="TW"/>
    </style:style>
    <style:style style:name="P193" style:parent-style-name="本文縮排" style:family="paragraph">
      <style:paragraph-properties fo:text-align="justify" fo:line-height="0.3611in" fo:margin-left="0in">
        <style:tab-stops/>
      </style:paragraph-properties>
      <style:text-properties style:font-name="標楷體" style:font-size-complex="16pt"/>
    </style:style>
    <style:style style:name="P194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language-asian="zh" style:country-asian="TW"/>
    </style:style>
    <style:style style:name="P195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language-asian="zh" style:country-asian="TW"/>
    </style:style>
  </office:automatic-styles>
  <office:body>
    <office:text text:use-soft-page-breaks="true">
      <text:h text:style-name="P1" text:outline-level="2"><text:bookmark-start text:name="_Toc202776359"/><text:span text:style-name="T4">立法院第</text:span><text:span text:style-name="T5">8</text:span><text:span text:style-name="T6">屆第</text:span><text:span text:style-name="T7">3</text:span><text:span text:style-name="T8">會期內政委員會第</text:span><text:span text:style-name="T9">9</text:span><text:span text:style-name="T10">次</text:span><text:span text:style-name="T11">全體委員會議議事錄</text:span><text:bookmark-end text:name="_Toc202776359"/></text:h>
      <text:p text:style-name="P12"><text:span text:style-name="T13">時　　間：</text:span><text:span text:style-name="T14">10</text:span><text:span text:style-name="T15">2</text:span><text:span text:style-name="T16">年</text:span><text:span text:style-name="T17">3</text:span><text:span text:style-name="T18">月</text:span><text:span text:style-name="T19">2</text:span><text:span text:style-name="T20">7</text:span><text:span text:style-name="T21">日</text:span><text:span text:style-name="T22">（星期</text:span><text:span text:style-name="T23">三</text:span><text:span text:style-name="T24">）</text:span><text:span text:style-name="T25">上午9時</text:span><text:span text:style-name="T26">14</text:span><text:span text:style-name="T27">分</text:span><text:span text:style-name="T28">至</text:span><text:span text:style-name="T29">1</text:span><text:span text:style-name="T30">2</text:span><text:span text:style-name="T31">時</text:span><text:span text:style-name="T32">32</text:span><text:span text:style-name="T33">分</text:span></text:p>
      <text:p text:style-name="P34"><text:span text:style-name="T35">地　　點：本院</text:span><text:span text:style-name="T36">紅樓202會議室</text:span></text:p>
      <text:p text:style-name="P37">出席委員：段宜康<text:s text:c="2"/>江啟臣 <text:s/>李俊俋<text:s text:c="2"/>張慶忠 <text:s/>陳怡潔 <text:s/>徐欣瑩</text:p>
      <text:p text:style-name="P38">陳其邁<text:s text:c="2"/>紀國棟 高金素梅 吳育昇</text:p>
      <text:p text:style-name="P39">委員出席10人</text:p>
      <text:p text:style-name="P40">列席委員：陳歐珀 <text:s/>林佳龍 <text:s/>廖正井 <text:s/>吳育仁 <text:s/>李昆澤 <text:s/>丁守中</text:p>
      <text:p text:style-name="P41"><text:span text:style-name="T42">林正二 <text:s/>楊瓊瓔 <text:s/>陳明文 <text:s/>徐耀昌</text:span><text:span text:style-name="T43"><text:s text:c="2"/>鄭天財 <text:s/>楊應雄</text:span></text:p>
      <text:p text:style-name="P44">廖國棟<text:s text:c="2"/>陳碧涵 <text:s/>羅淑蕾 <text:s/>黃偉哲 <text:s/>黃昭順 <text:s/>呂學樟</text:p>
      <text:p text:style-name="P45">王進士<text:s text:c="2"/>潘孟安 <text:s/>管碧玲 <text:s/>邱志偉 <text:s/>林世嘉 <text:s/>蘇清泉</text:p>
      <text:p text:style-name="P46">呂玉玲 <text:s/>許添財 <text:s/>王惠美 <text:s/>蕭美琴 <text:s/>簡東明 <text:s/>蔣乃辛</text:p>
      <text:p text:style-name="P47">李貴敏 <text:s/>王育敏 <text:s/>薛 <text:s/>凌 <text:s/>潘維剛 <text:s/>林滄敏 <text:s/>顏寬恆</text:p>
      <text:p text:style-name="P48">委員列席36人</text:p>
      <text:p text:style-name="P49">請假委員：邱文彥 <text:s/>黃文玲<text:s text:c="2"/>陳超明 <text:s/>姚文智</text:p>
      <text:p text:style-name="P50">委員請假4人</text:p>
      <text:p text:style-name="P51"><text:span text:style-name="T52">列席官員：</text:span></text:p>
      <text:p text:style-name="P53">內政部政務次長<text:s text:c="28"/>蕭家淇</text:p>
      <text:p text:style-name="P54"><text:span text:style-name="T55">營建署署</text:span><text:span text:style-name="T56">長　　　　　　　　　　　　</text:span><text:span text:style-name="T57"><text:s text:c="2"/></text:span><text:span text:style-name="T58">葉世文</text:span></text:p>
      <text:p text:style-name="P59">交通部簡任技正<text:s text:c="28"/>張舜清</text:p>
      <text:p text:style-name="P60">經濟部工業局組長 <text:s text:c="17"/><text:s text:c="8"/>沈維正</text:p>
      <text:p text:style-name="P61">經濟能源局科長<text:s text:c="18"/><text:s/><text:s text:c="3"/>藍文宗</text:p>
      <text:p text:style-name="P62">主 <text:s text:c="3"/>席：江召集委員啟臣</text:p>
      <text:p text:style-name="P63">專門委員：鄭世榮</text:p>
      <text:p text:style-name="P64">主任秘書：李秋美</text:p>
      <text:p text:style-name="P65">紀 <text:s text:c="3"/>錄：簡任秘書 <text:s text:c="3"/>賈北松</text:p>
      <text:p text:style-name="P66"><text:s text:c="4"/>簡任編審 <text:s text:c="3"/>周志聖</text:p>
      <text:p text:style-name="P67"><text:s text:c="4"/>科 <text:s text:c="3"/>長 <text:s text:c="3"/>吳人寬</text:p>
      <text:p text:style-name="P68"><text:span text:style-name="T69"><text:s text:c="10"/>薦任科員 <text:s text:c="3"/></text:span><text:span text:style-name="T70">楊靜茹</text:span></text:p>
      <text:soft-page-break/>
      <text:p text:style-name="P71">報告事項</text:p>
      <text:p text:style-name="P72">宣讀上次會議議事錄。</text:p>
      <text:p text:style-name="P73"><text:span text:style-name="T74">決定：</text:span><text:span text:style-name="T75">確定。</text:span></text:p>
      <text:p text:style-name="P76"><text:bookmark-start text:name="議案名稱"/>討論事項</text:p>
      <text:p text:style-name="P77">一、審查本院委員丁守中等21人擬具「公寓大廈管理條例第六條條文修正草案」案。</text:p>
      <text:p text:style-name="P78">二、審查本院委員王育敏等33人擬具「公寓大廈管理條例第八條條文修正草案」案。</text:p>
      <text:p text:style-name="P79">三、審查本院委員邱志偉等25人擬具「公寓大廈管理條例第八條條文修正草案」案。</text:p>
      <text:p text:style-name="P80">四、審查本院委員顏清標、管碧玲等17人擬具「公寓大廈管理條例第十條條文修正草案」案。</text:p>
      <text:p text:style-name="P81">五、審查本院委員姚文智等21人擬具「公寓大廈管理條例第十條條文修正草案」案。</text:p>
      <text:p text:style-name="P82">六、審查本院委員蘇震清等24人擬具「公寓大廈管理條例第二十五條條文修正草案」案。</text:p>
      <text:p text:style-name="P83">七、審查本院委員段宜康等16人擬具「公寓大廈管理條例第二十七條條文修正草案」<text:bookmark-end text:name="議案名稱"/>案。</text:p>
      <text:p text:style-name="P84"><text:span text:style-name="T85">（</text:span><text:span text:style-name="T86">本次會議經委員王育敏、段宜康</text:span><text:span text:style-name="T87">、丁守中、邱志偉</text:span><text:span text:style-name="T88">說明提案要旨及內政部政務次</text:span><text:bookmark-start text:name="_Hlt352147998"/><text:bookmark-start text:name="_Hlt352147999"/><text:bookmark-end text:name="_Hlt352147998"/><text:bookmark-end text:name="_Hlt352147999"/><text:span text:style-name="T89">長蕭家淇</text:span><text:span text:style-name="T90">表示意見</text:span><text:span text:style-name="T91">；</text:span><text:span text:style-name="T92">委員</text:span><text:span text:style-name="T93">段宜康、</text:span><text:span text:style-name="T94">江啟臣、</text:span><text:span text:style-name="T95">李俊俋</text:span><text:span text:style-name="T96">、紀國棟</text:span><text:span text:style-name="T97">、</text:span><text:span text:style-name="T98">吳育昇、</text:span><text:span text:style-name="T99">薛凌</text:span><text:span text:style-name="T100">、陳其邁</text:span><text:span text:style-name="T101">、黃偉哲、邱志偉</text:span><text:span text:style-name="T102">等</text:span><text:span text:style-name="T103">9</text:span><text:span text:style-name="T104">人提</text:span><text:span text:style-name="T105">出質詢，</text:span><text:span text:style-name="T106">均經</text:span><text:span text:style-name="T107">內政部</text:span><text:span text:style-name="T108">政務次</text:span><text:span text:style-name="T109">長</text:span><text:span text:style-name="T110">蕭家淇</text:span><text:span text:style-name="T111">及所屬</text:span><text:span text:style-name="T112">、經濟部工業局組長沈維正</text:span><text:span text:style-name="T113">即席答復說明；</text:span><text:span text:style-name="T114">另有委員</text:span><text:span text:style-name="T115">潘維剛</text:span><text:span text:style-name="T116">、</text:span><text:span text:style-name="T117">陳怡潔</text:span><text:span text:style-name="T118">、鄭汝芬</text:span><text:span text:style-name="T119">等提出書面質詢列入公報紀錄，</text:span><text:span text:style-name="T120">請</text:span><text:span text:style-name="T121">內政部</text:span><text:span text:style-name="T122">另以書</text:span><text:span text:style-name="T123">面答復。）</text:span></text:p>
      <text:p text:style-name="P124">決議：</text:p>
      <text:p text:style-name="P125"><text:span text:style-name="T126">壹</text:span><text:span text:style-name="T127">、</text:span><text:span text:style-name="T128">報告及詢答完畢。</text:span></text:p>
      <text:p text:style-name="P129"><text:span text:style-name="T130">貳</text:span><text:span text:style-name="T131">、委員質詢未及答復部分</text:span><text:span text:style-name="T132">或要求提供之說明資料，請</text:span><text:span text:style-name="T133">相關機關</text:span><text:span text:style-name="T134">儘速以書面答復。</text:span></text:p>
      <text:soft-page-break/>
      <text:p text:style-name="P135">参、第二案及第三案，第四案及第五案，分別併案審查。</text:p>
      <text:p text:style-name="P136">肆、審查結果：</text:p>
      <text:p text:style-name="P137">一、第一案，保留，送黨團協商。</text:p>
      <text:p text:style-name="P138">二、第二案及第三案，依王委員育敏等33人提案修正通過，文字如下：</text:p>
      <text:p text:style-name="P139">（一）第八條第一項，維持現行條文。</text:p>
      <text:p text:style-name="P140">（二）第八條第二項，「公寓大廈有十二歲以下兒童之住戶，外牆開口部或陽臺得設置不妨礙逃生且不突出外牆面之防墜設施。防墜設施設置後，設置理由消失且不符前項限制者，區分所有權人應予改善或回復原狀。」</text:p>
      <text:p text:style-name="P141">（三）第八條第三項，照案通過。</text:p>
      <text:p text:style-name="P142"><text:span text:style-name="T143">三</text:span><text:span text:style-name="T144">、</text:span><text:span text:style-name="T145">第四案及第五案，</text:span><text:span text:style-name="T146">維持現行條文，</text:span><text:span text:style-name="T147">不予修正。</text:span></text:p>
      <text:p text:style-name="P148"><text:span text:style-name="T149">四</text:span><text:span text:style-name="T150">、第六案</text:span><text:span text:style-name="T151">，另定期舉行會議，</text:span><text:span text:style-name="T152">待</text:span><text:span text:style-name="T153">行政院版本</text:span><text:span text:style-name="T154">送本院後</text:span><text:span text:style-name="T155">，繼續併同討論</text:span><text:span text:style-name="T156">。</text:span></text:p>
      <text:p text:style-name="P157">五、第七案，修正通過，文字如下：</text:p>
      <text:p text:style-name="P158">（一）第二十七條第一項及第二項，維持現行條文。</text:p>
      <text:p text:style-name="P159"><text:span text:style-name="T160">（二）第二十七條第三項，修正為</text:span><text:span text:style-name="T161">「</text:span>區分所有權人因故無法出席區分所有權人會議時，<text:span text:style-name="T162">得以書面委託配偶、有行為能力之直系</text:span><text:span text:style-name="T163">血親、其他區分所有權人或承租人代理出席</text:span><text:span text:style-name="T164">；</text:span>受託人於受託之區分所有權占全部區分所有權五分之一以上者，或以單一區分所有權計算之人數超過區分所有權人數五分之一者，其超過部分不予計算。<text:span text:style-name="T165">」</text:span><text:span text:style-name="T166">。</text:span></text:p>
      <text:p text:style-name="P167"><text:span text:style-name="T168">伍</text:span><text:span text:style-name="T169">、</text:span><text:span text:style-name="T170">以上各案</text:span><text:span text:style-name="T171">除第六案外餘</text:span><text:span text:style-name="T172">均審查完竣，分別擬具審查報告，提報院會討論。院會討論前，除「</text:span>公寓大廈管理條例第六條條文修正草案<text:span text:style-name="T173">」</text:span><text:span text:style-name="T174">須</text:span><text:span text:style-name="T175">經黨團協商外</text:span><text:span text:style-name="T176">，餘均</text:span><text:span text:style-name="T177">毋須</text:span><text:span text:style-name="T178">經</text:span><text:span text:style-name="T179">黨團協商，並推請</text:span><text:span text:style-name="T180">江</text:span><text:span text:style-name="T181">召集委員</text:span><text:span text:style-name="T182">啟臣</text:span><text:span text:style-name="T183">於院會討論時作補充說明。</text:span></text:p>
      <text:p text:style-name="P184">陸、通過附帶決議一項：</text:p>
      <text:p text:style-name="P185">有鑑於市面上「兒童防墜設施」種類繁多，惟未必所有防墜設施均不妨礙逃生安全，或不突出於外牆面，為使民眾安裝兒童防墜設施時有所依循，並落實新修正「公寓大廈管理條例」第八條第二項修法意旨，內政部應於一個月內公告「不妨礙逃生且不突出於外牆面防墜設施」之認定標準，並應廣為周知。</text:p>
      <text:p text:style-name="P186">提案人：江啟臣 <text:s/>徐欣瑩 <text:s/>紀國棟 <text:s/>段宜康</text:p>
      <text:p text:style-name="P187"><text:span text:style-name="T188">李俊俋 <text:s/>王育敏</text:span></text:p>
      <text:p text:style-name="P189">臨時提案</text:p>
      <text:p text:style-name="P190">有鑑於現行公寓大廈的住宅管理，多委託由公寓大廈管理維護公司進行維護服務，然而，各家公司所提供的服務內容參差不齊，收取的費用亦有落差，以致一般民眾在挑選管理公司時難有評斷依據，以致雙方簽約後易孳生爭議。爰此，要求主管機關營建署，應建立公寓大廈管理維護公司之評鑑機制，定期進行評鑑，並將結果公布於其網頁，以提供公寓管理委員會選定公寓大廈管理維護公司之參考。</text:p>
      <text:p text:style-name="P191">提案人：李俊俋 <text:s/>段宜康<text:s text:c="2"/>紀國棟</text:p>
      <text:p text:style-name="P192">決議：除後段文字「應建立」修正為「應研議建立」外，餘照案通過。</text:p>
      <text:p text:style-name="P193">散會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字元4" style:display-name=" 字元4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字元1" style:display-name=" 字元 字元 字元1" style:family="text">
      <style:text-properties style:font-name-asian="標楷體" style:letter-kerning="true" fo:font-size="16pt" style:font-size-asian="16pt" style:font-size-complex="12pt"/>
    </style:style>
    <style:style style:name="字元7" style:display-name=" 字元7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144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5:47:00Z</meta:creation-date>
    <dc:date>2017-08-23T15:47:00Z</dc:date>
    <meta:print-date>2013-03-27T09:0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9" meta:character-count="2138" meta:row-count="15" meta:non-whitespace-character-count="1823"/>
  </office:meta>
</office:document-meta>
</file>