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fo:letter-spacing="-0.0013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0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時間-議事錄" style:family="paragraph">
      <style:paragraph-properties fo:line-height="0.25in" fo:margin-left="0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75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75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63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決定" style:family="paragraph">
      <style:paragraph-properties fo:line-height="0.25in" fo:margin-left="0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決定" style:family="paragraph">
      <style:paragraph-properties fo:line-height="0.25in" fo:margin-left="1.390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決定" style:family="paragraph">
      <style:paragraph-properties fo:line-height="0.25in" fo:margin-left="1.390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決定" style:family="paragraph">
      <style:paragraph-properties fo:line-height="0.25in" fo:margin-left="1.390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決定" style:family="paragraph">
      <style:paragraph-properties fo:line-height="0.25in" fo:margin-left="1.390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決定" style:family="paragraph">
      <style:paragraph-properties fo:line-height="0.25in" fo:margin-left="1.390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決定" style:family="paragraph">
      <style:paragraph-properties fo:line-height="0.25in" fo:margin-left="1.4875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決定" style:family="paragraph">
      <style:paragraph-properties fo:line-height="0.25in" fo:margin-left="1.390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決定" style:family="paragraph">
      <style:paragraph-properties fo:line-height="0.25in" fo:margin-left="1.3902in" fo:text-indent="-0.3888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決定" style:family="paragraph">
      <style:paragraph-properties fo:line-height="0.25in" fo:margin-left="1.4923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決定" style:family="paragraph">
      <style:paragraph-properties fo:line-height="0.25in" fo:margin-left="2.1312in" fo:text-indent="-1.1645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決定" style:family="paragraph">
      <style:paragraph-properties fo:line-height="0.25in" fo:margin-left="1.659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決定" style:family="paragraph">
      <style:paragraph-properties fo:line-height="0.25in" fo:margin-left="1.659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決定" style:family="paragraph">
      <style:paragraph-properties fo:line-height="0.25in" fo:margin-left="0.9166in" fo:text-indent="0.2972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決定" style:family="paragraph">
      <style:paragraph-properties fo:line-height="0.25in" fo:margin-left="0.91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決定" style:family="paragraph">
      <style:paragraph-properties fo:line-height="0.25in" fo:margin-left="0.91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決定" style:family="paragraph">
      <style:paragraph-properties fo:line-height="0.25in" fo:margin-left="1.659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3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決定" style:family="paragraph">
      <style:paragraph-properties fo:line-height="0.25in" fo:margin-left="1.8256in" fo:text-indent="-0.8708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決定" style:family="paragraph">
      <style:paragraph-properties fo:line-height="0.25in" fo:margin-left="1in" fo:text-indent="0.3402in">
        <style:tab-stops/>
      </style:paragraph-properties>
      <style:text-properties style:font-name="標楷體" fo:font-size="14pt" style:font-size-asian="14pt" style:font-size-complex="14pt"/>
    </style:style>
    <style:style style:name="P123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決定" style:family="paragraph">
      <style:paragraph-properties fo:line-height="0.25in" fo:margin-left="1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決定" style:family="paragraph">
      <style:paragraph-properties fo:line-height="0.25in" fo:margin-left="1in" fo:text-indent="-0.5833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決定" style:family="paragraph">
      <style:paragraph-properties fo:line-height="0.25in" fo:margin-left="0.9875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36" style:parent-style-name="決定" style:family="paragraph">
      <style:paragraph-properties fo:line-height="0.25in" fo:margin-left="1.4875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137" style:parent-style-name="決定" style:family="paragraph">
      <style:paragraph-properties fo:line-height="0.25in" fo:margin-left="1.4875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決定" style:family="paragraph">
      <style:paragraph-properties fo:line-height="0.25in" fo:margin-left="1.4875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139" style:parent-style-name="決定" style:family="paragraph">
      <style:paragraph-properties fo:line-height="0.25in" fo:margin-left="1.4875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140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決定" style:family="paragraph">
      <style:paragraph-properties fo:line-height="0.25in" fo:margin-left="1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42" style:parent-style-name="決定" style:family="paragraph">
      <style:paragraph-properties fo:line-height="0.25in" fo:margin-left="0.6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決定" style:family="paragraph">
      <style:paragraph-properties fo:line-height="0.25in" fo:margin-left="1.0277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決定" style:family="paragraph">
      <style:paragraph-properties fo:line-height="0.25in" fo:margin-left="1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決定" style:family="paragraph">
      <style:paragraph-properties fo:line-height="0.25in" fo:margin-left="1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0" style:parent-style-name="決定" style:family="paragraph">
      <style:paragraph-properties fo:line-height="0.25in" fo:margin-left="1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1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決定" style:family="paragraph">
      <style:paragraph-properties fo:line-height="0.25in" fo:margin-left="1.3888in" fo:text-indent="-0.3888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P156" style:parent-style-name="決定" style:family="paragraph">
      <style:paragraph-properties fo:line-height="0.25in" fo:margin-left="1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決定" style:family="paragraph">
      <style:paragraph-properties fo:line-height="0.25in" fo:margin-left="1.0277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決定" style:family="paragraph">
      <style:paragraph-properties fo:line-height="0.25in" fo:margin-left="1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決定" style:family="paragraph">
      <style:paragraph-properties fo:line-height="0.25in" fo:margin-left="1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決定" style:family="paragraph">
      <style:paragraph-properties fo:line-height="0.25in" fo:margin-left="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決定" style:family="paragraph">
      <style:paragraph-properties fo:line-height="0.25in" fo:margin-left="0.5847in" fo:text-indent="-0.5833in">
        <style:tab-stops/>
      </style:paragraph-properties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P194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95" style:parent-style-name="決定" style:family="paragraph">
      <style:paragraph-properties fo:line-height="0.25in" fo:margin-left="1.1958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6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97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98" style:parent-style-name="決定" style:family="paragraph">
      <style:paragraph-properties fo:line-height="0.25in" fo:margin-left="1.1666in" fo:text-indent="0.4375in">
        <style:tab-stops/>
      </style:paragraph-properties>
      <style:text-properties style:font-name="標楷體" fo:font-size="14pt" style:font-size-asian="14pt" style:font-size-complex="14pt"/>
    </style:style>
    <style:style style:name="P199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00" style:parent-style-name="決定" style:family="paragraph">
      <style:paragraph-properties fo:line-height="0.25in" fo:margin-left="1.1958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201" style:parent-style-name="決定" style:family="paragraph">
      <style:paragraph-properties fo:line-height="0.25in" fo:margin-left="1.1666in" fo:text-indent="0.2138in">
        <style:tab-stops/>
      </style:paragraph-properties>
      <style:text-properties style:font-name="標楷體" fo:font-size="14pt" style:font-size-asian="14pt" style:font-size-complex="14pt"/>
    </style:style>
    <style:style style:name="P202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03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04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05" style:parent-style-name="決定" style:family="paragraph">
      <style:paragraph-properties fo:line-height="0.25in" fo:margin-left="1.1958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206" style:parent-style-name="決定" style:family="paragraph">
      <style:paragraph-properties fo:line-height="0.25in" fo:margin-left="1.1076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207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08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10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11" style:parent-style-name="決定" style:family="paragraph">
      <style:paragraph-properties fo:line-height="0.25in" fo:margin-left="1.58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12" style:parent-style-name="決定" style:family="paragraph">
      <style:paragraph-properties fo:line-height="0.25in" fo:margin-left="1.5847in" fo:text-indent="-0.5833in">
        <style:tab-stops/>
      </style:paragraph-properties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18" style:parent-style-name="決定" style:family="paragraph">
      <style:paragraph-properties fo:line-height="0.25in" fo:margin-left="1.5854in" fo:text-indent="-0.584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2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3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4" style:parent-style-name="決定" style:family="paragraph">
      <style:paragraph-properties fo:line-height="0.25in" fo:margin-left="0.6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決定" style:family="paragraph">
      <style:paragraph-properties fo:line-height="0.25in" fo:margin-left="1.5583in" fo:text-indent="-0.525in">
        <style:tab-stops/>
      </style:paragraph-properties>
      <style:text-properties style:font-name="標楷體" fo:font-size="14pt" style:font-size-asian="14pt" style:font-size-complex="14pt"/>
    </style:style>
    <style:style style:name="P226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7" style:parent-style-name="決定" style:family="paragraph">
      <style:paragraph-properties fo:line-height="0.25in" fo:margin-left="0.6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8" style:parent-style-name="決定" style:family="paragraph">
      <style:paragraph-properties fo:line-height="0.25in" fo:margin-left="1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29" style:parent-style-name="決定" style:family="paragraph">
      <style:paragraph-properties fo:line-height="0.25in" fo:margin-left="0.8256in" fo:text-indent="-0.8243in">
        <style:tab-stops/>
      </style:paragraph-properties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P241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2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3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4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5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6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7" style:parent-style-name="決定" style:family="paragraph">
      <style:paragraph-properties fo:line-height="0.25in" fo:margin-left="1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48" style:parent-style-name="決定" style:family="paragraph">
      <style:paragraph-properties fo:line-height="0.25in" fo:margin-left="1.2048in" fo:text-indent="0.35in">
        <style:tab-stops/>
      </style:paragraph-properties>
      <style:text-properties style:font-name="標楷體" fo:font-size="14pt" style:font-size-asian="14pt" style:font-size-complex="14pt"/>
    </style:style>
    <style:style style:name="P249" style:parent-style-name="決定" style:family="paragraph">
      <style:paragraph-properties fo:line-height="0.25in" fo:margin-left="1.6111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250" style:parent-style-name="決定" style:family="paragraph">
      <style:paragraph-properties fo:line-height="0.25in" fo:margin-left="1.6111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251" style:parent-style-name="決定" style:family="paragraph">
      <style:paragraph-properties fo:line-height="0.25in" fo:margin-left="1.6111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252" style:parent-style-name="決定" style:family="paragraph">
      <style:paragraph-properties fo:line-height="0.25in" fo:margin-left="1.6111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253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54" style:parent-style-name="決定" style:family="paragraph">
      <style:paragraph-properties fo:line-height="0.25in" fo:margin-left="1.168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255" style:parent-style-name="決定" style:family="paragraph">
      <style:paragraph-properties fo:line-height="0.25in" fo:margin-left="1.5569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256" style:parent-style-name="決定" style:family="paragraph">
      <style:paragraph-properties fo:line-height="0.25in" fo:margin-left="1.5569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決定" style:family="paragraph">
      <style:paragraph-properties fo:line-height="0.25in" fo:margin-left="1.5569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258" style:parent-style-name="決定" style:family="paragraph">
      <style:paragraph-properties fo:line-height="0.25in" fo:margin-left="1.168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259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60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261" style:parent-style-name="決定" style:family="paragraph">
      <style:paragraph-properties fo:line-height="0.25in" fo:margin-left="0.8256in" fo:text-indent="-0.8243in">
        <style:tab-stops/>
      </style:paragraph-properties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14次全體委員會議議事錄<text:bookmark-end text:name="_Toc311127773"/><text:bookmark-end text:name="_Toc311127621"/></text:p>
      <text:p text:style-name="P4">時<text:s text:c="4"/>間：中華民國104年5月4日（星期一）上午9時19分至12時30分、下午2時34分至5時8分</text:p>
      <text:p text:style-name="P5">地<text:s text:c="4"/>點：本院紅樓302會議室<text:s/></text:p>
      <text:p text:style-name="P6">出席委員：呂學樟<text:s/>吳宜臻<text:s/>王廷升<text:s/>蔡其昌<text:s/>尤美女<text:s/>紀國棟<text:s/>林滄敏</text:p>
      <text:p text:style-name="P7">柯建銘<text:s/>謝國樑</text:p>
      <text:p text:style-name="P8">委員出席9人</text:p>
      <text:p text:style-name="P9"><text:span text:style-name="T10">列席委員</text:span><text:span text:style-name="T11">：</text:span><text:span text:style-name="T12">李桐豪</text:span><text:span text:style-name="T13"><text:s/></text:span><text:span text:style-name="T14">陳歐珀</text:span><text:span text:style-name="T15"><text:s/></text:span><text:span text:style-name="T16">陳明文</text:span><text:span text:style-name="T17"><text:s/></text:span><text:span text:style-name="T18">孔文吉</text:span><text:span text:style-name="T19"><text:s/></text:span><text:span text:style-name="T20">周倪安</text:span><text:span text:style-name="T21"><text:s/></text:span><text:span text:style-name="T22">鄭天財</text:span><text:span text:style-name="T23"><text:s/></text:span><text:span text:style-name="T24">林德福</text:span></text:p>
      <text:p text:style-name="P25">黃偉哲<text:s/>邱文彥<text:s/>張慶忠<text:s/>蔣乃辛<text:s/>蘇清泉<text:s/>江啟臣<text:s/>潘維剛</text:p>
      <text:p text:style-name="P26"><text:span text:style-name="T27">賴</text:span><text:span text:style-name="T28">振昌 陳亭妃 葉津玲</text:span><text:span text:style-name="T29"><text:s/></text:span><text:span text:style-name="T30">楊麗環 呂玉玲 王進士</text:span><text:span text:style-name="T31"><text:s/></text:span><text:span text:style-name="T32">陳怡潔</text:span></text:p>
      <text:p text:style-name="P33">盧嘉辰<text:s/>徐欣瑩<text:s/>簡東明<text:s/>徐志榮<text:s/>劉櫂豪<text:s/></text:p>
      <text:p text:style-name="P34">委員列席26人</text:p>
      <text:p text:style-name="P35">請假委員：王惠美<text:s/>顏寬恒</text:p>
      <text:p text:style-name="P36">委員請假2人</text:p>
      <text:p text:style-name="P37">列席官員：</text:p>
      <text:p text:style-name="P38">司法院秘書長<text:s text:c="2"/>林錦芳</text:p>
      <text:p text:style-name="P39">財團法人法律扶助基金會董事長<text:s text:c="2"/>林春榮</text:p>
      <text:p text:style-name="P40">法務部常務次長<text:s text:c="2"/>蔡碧玉</text:p>
      <text:p text:style-name="P41">內政部戶政司司長<text:s text:c="2"/>張琬宜</text:p>
      <text:p text:style-name="P42">財政部賦稅署副署長<text:s text:c="2"/>許慈美</text:p>
      <text:p text:style-name="P43">內政部警政署刑事警察局司法科代理科長<text:s text:c="2"/>張永呈</text:p>
      <text:p text:style-name="P44"><text:s text:c="6"/>移民署移民事務組販運防制科科長<text:s text:c="2"/>石村平</text:p>
      <text:p text:style-name="P45">衛生福利部<text:tab/>保護服務司科長<text:s text:c="2"/>莊珮瑋</text:p>
      <text:p text:style-name="P46">社會救助及社工司科長<text:s text:c="2"/>李璧如</text:p>
      <text:p text:style-name="P47">社會及家庭署副組長<text:s text:c="2"/>顏靚殷</text:p>
      <text:p text:style-name="P48">勞動部勞動關係司科長<text:s text:c="2"/>許根魁</text:p>
      <text:p text:style-name="P49">國防部法律事務司法律服務處副處長<text:s text:c="2"/>楊從健</text:p>
      <text:p text:style-name="P50">行政院環境保護署管制考核及糾紛處理處簡任技正<text:s text:c="2"/>黃輝榮</text:p>
      <text:p text:style-name="P51">國家發展委員會資訊管理處副處長<text:s text:c="2"/>莊明芬</text:p>
      <text:p text:style-name="P52">國家通訊傳播委員會法律事務處專門委員<text:s text:c="2"/>李文秀</text:p>
      <text:p text:style-name="P53">原住民族委員會社會福利處處長<text:s text:c="2"/>李榮哲</text:p>
      <text:p text:style-name="P54">行政院主計總處公務預算處專門委員<text:s text:c="2"/>陳幸敏</text:p>
      <text:p text:style-name="P55">主<text:s text:c="4"/>席：吳召集委員宜臻</text:p>
      <text:p text:style-name="P56"><text:span text:style-name="T57">專門委員：陳清雲</text:span></text:p>
      <text:p text:style-name="P58">主任秘書：劉彥麟<text:s/></text:p>
      <text:p text:style-name="P59">紀<text:s text:c="4"/>錄：簡任秘書<text:s text:c="2"/>彭定民</text:p>
      <text:p text:style-name="P60">簡任編審<text:s text:c="2"/>黃吉祥</text:p>
      <text:soft-page-break/>
      <text:p text:style-name="P61">科<text:s text:c="4"/>長<text:s text:c="2"/>周厚增</text:p>
      <text:p text:style-name="P62">專<text:s text:c="4"/>員<text:s text:c="2"/>蔡國治</text:p>
      <text:p text:style-name="P63">報告事項</text:p>
      <text:p text:style-name="P64">宣讀上次會議議事錄。</text:p>
      <text:p text:style-name="P65">決定：確定。</text:p>
      <text:p text:style-name="P66">討論事項</text:p>
      <text:p text:style-name="P67"><text:bookmark-start text:name="議案名稱"/>繼續併案審查（一）司法院函請審議「法律扶助法修正草案」、（二）委員潘孟安等17人擬具「法律扶助法第十六條條文修正草案」、（三）委員趙天麟等29人擬具「法律扶助法第三條及第十四條條文修正草案」、（四）委員潘孟安等21人擬具「法律扶助法第十六條條文修正草案」、（五）委員蔣乃辛等25人擬具「法律扶助法第三條及第十四條條文修正草案」、（六）委員李昆澤等22人擬具「法律扶助法第十四條條文修正草案」、（七）委員尤美女等29人擬具「法律扶助法部分條文修正草案」、（八）委員楊玉欣等29人擬具「法律扶助法第三條及第十四條條文修正草案」、（九）委員楊曜等19人擬具「法律扶助法第三條條文修正草案」、（十）委員陳其邁等18人擬具「法律扶助法修正第三條、第十四條及增訂第二十三條之一條文草案」及（十一）<text:bookmark-end text:name="議案名稱"/>本院台灣團結聯盟黨團擬具「法律扶助法第三條及第十四條條文修正草案」案。</text:p>
      <text:p text:style-name="P68">決議：</text:p>
      <text:p text:style-name="P69">一、繼續進行逐條審查。</text:p>
      <text:p text:style-name="P70">二、「法律扶助法修正草案」案：</text:p>
      <text:p text:style-name="P71"><text:s text:c="2"/>(一)草案名稱、第一章章名、第一條至第三條、第六條、第七條、第九條、第十一條、第二章章名、第十六條、第十八條至第二十二條、第三章章名、第二十三條至第二十八條、第三十條、第三十二條至第三十五條、第四章章名、第三十六條、第五章章名、第三十八條、第三十九條、第四十一條至第四十五條、第四十七條至第四十九條、第五十一條至第六十條、第六章章名、第六十一條、第六十二條、第六十四條至六十八條，均照司法院提案通過。</text:p>
      <text:p text:style-name="P72"><text:s text:c="2"/>(二)草案第四條，修正如下：</text:p>
      <text:p text:style-name="P73"><text:s/>第四條 <text:s/>本法所稱法律扶助，包括下列事項：</text:p>
      <text:p text:style-name="P74"><text:s/><text:s text:c="2"/>一、訴訟、非訟、仲裁及其他事件之代理、辯護或輔佐。</text:p>
      <text:p text:style-name="P75"><text:s/><text:s text:c="2"/>二、調解、和解之代理。</text:p>
      <text:p text:style-name="P76"><text:s/><text:s text:c="2"/>三、法律文件撰擬。</text:p>
      <text:p text:style-name="P77"><text:s/><text:s/><text:s/>四、法律諮詢。</text:p>
      <text:p text:style-name="P78"><text:s/><text:s text:c="2"/>五、其他法律事務上必要之服務及費用。</text:p>
      <text:soft-page-break/>
      <text:p text:style-name="P79"><text:s text:c="2"/><text:s/>六、其他經基金會決議之事項。</text:p>
      <text:p text:style-name="P80"><text:s text:c="2"/>(三)草案第五條，修正如下：</text:p>
      <text:p text:style-name="P81"><text:s text:c="8"/>第五條 <text:s/>本法所稱無資力者，係指下列情形之一：</text:p>
      <text:p text:style-name="P82">一、符合社會救助法規定之低收入戶、中低收入戶。</text:p>
      <text:p text:style-name="P83">二、符合特殊境遇家庭扶助條例第四條第一項之特殊境遇家庭。</text:p>
      <text:p text:style-name="P84">三、其可處分之資產及每月可處分之收入低於一定標準。</text:p>
      <text:p text:style-name="P85">申請人非同財共居之配偶或親屬，其名下財產不計入前項第三款之可處分之資產。前項第三款之資產及收入，申請人與其父母、子女、配偶或同財共居親屬間無扶養事實者得不計入；申請人與其配偶長期分居者，亦同。</text:p>
      <text:p text:style-name="P86">第一項第三款可處分資產、收入標準及前項非同財共居之認定辦法，由基金會定之。</text:p>
      <text:p text:style-name="P87">本法所稱因其他原因無法受到法律適當保護者，係指下列情形之一：</text:p>
      <text:p text:style-name="P88">一、涉犯最輕本刑為三年以上有期徒刑或高等法院管轄第一審案件，於偵查中初次詢(訊)問、審判中，未經選任辯護人。</text:p>
      <text:p text:style-name="P89">二、被告或犯罪嫌疑人具原住民身分，於偵查、審判中未經選任辯護人。</text:p>
      <text:p text:style-name="P90">三、因神經系統構造及精神、心智功能損傷或不全，無法為完全陳述，於偵查、審判中未經選任辯護人；或於審判中未經選任代理人，審判長認有選任之必要。</text:p>
      <text:p text:style-name="P91">四、前三款情形，於少年事件調查、審理中，未經選任輔佐人。</text:p>
      <text:p text:style-name="P92">五、其他審判、少年事件未經選任辯護人、代理人或輔佐人，審判長認有選任之必要。</text:p>
      <text:p text:style-name="P93"><text:span text:style-name="T94">六、</text:span><text:span text:style-name="T95">重大公益、社會矚目、重大繁雜或其他相類事件，經基金會決議。</text:span><text:span text:style-name="T96"><text:s/></text:span></text:p>
      <text:p text:style-name="P97"><text:s text:c="2"/>(四)草案第八條，修正如下：</text:p>
      <text:p text:style-name="P98"><text:s text:c="8"/>第八條　主管機關應依基金會業務需求，逐年編列預算補助。</text:p>
      <text:p text:style-name="P99"><text:s text:c="3"/><text:s text:c="4"/>中央政府相關部會應編列補助款補助之。</text:p>
      <text:p text:style-name="P100"><text:s text:c="4"/>基金會其他經費來源如下：</text:p>
      <text:p text:style-name="P101">一、直轄市、縣 （市）政府之補助款。</text:p>
      <text:p text:style-name="P102">二、支付公庫之緩起訴處分金或協商判決金。</text:p>
      <text:p text:style-name="P103">三、全國性及各地方律師公會之捐贈。</text:p>
      <text:p text:style-name="P104">四、基金之孳息。</text:p>
      <text:p text:style-name="P105">五、受扶助人依本法所分擔或負擔之酬金及必要費用。</text:p>
      <text:p text:style-name="P106"><text:s/>六、其他團體或個人之捐贈。</text:p>
      <text:p text:style-name="P107"><text:s/>七、其他收入。</text:p>
      <text:p text:style-name="P108"><text:s/>前項第三款、第六款、第七款之收入，於會計年度結束後之結餘款，應轉入第六條第一項所定之基金。</text:p>
      <text:p text:style-name="P109">第三項第四款、第五款之每年收入，於會計年度結束後，應轉入第六條第一項所定之基金。</text:p>
      <text:p text:style-name="P110">第三項第二款之經費，由主管機關依前三年度平均總金額百分之十五，併同第一項預算編列之。</text:p>
      <text:p text:style-name="P111"><text:s text:c="2"/>(五)草案第十條，修正如下：</text:p>
      <text:p text:style-name="P112">第十條 <text:s/>基金會辦理事項如下：</text:p>
      <text:p text:style-name="P113">一、訂定、修正及廢止法律扶助辦法。</text:p>
      <text:p text:style-name="P114">二、規劃、執行法律扶助事務。</text:p>
      <text:p text:style-name="P115">三、法律扶助經費之募集、管理及運用。</text:p>
      <text:p text:style-name="P116">四、推廣法律扶助、弱勢人權議題之教育。</text:p>
      <text:p text:style-name="P117">五、受理機關(構)、團體委託執行法律扶助事務。</text:p>
      <text:p text:style-name="P118">六、推動與法律扶助、弱勢人權議題相關之法令建置。</text:p>
      <text:p text:style-name="P119">七、不服分會審查委員會決定之覆議案件。</text:p>
      <text:p text:style-name="P120">八、扶助律師之評鑑。</text:p>
      <text:p text:style-name="P121">九、其他法律扶助事宜。</text:p>
      <text:p text:style-name="P122">基金會辦理前項第五款之事項，應依基金會與委託之政府機關(構)、團體之契約辦理。</text:p>
      <text:p text:style-name="P123"><text:s text:c="2"/>(六)草案第十二條，修正如下：</text:p>
      <text:p text:style-name="P124"><text:s text:c="4"/>第十二條 <text:s/>依本法授權基金會訂定之辦法，涉及組織編制、基金及經費之運用、重大措施者，其訂定、修正及廢止，應經主管機關核定，其餘應報請主管機關備查。</text:p>
      <text:p text:style-name="P125"><text:span text:style-name="T126"><text:s text:c="5"/>(委員呂學樟等3人所提修正動議，</text:span><text:span text:style-name="T127">立法理由文字</text:span><text:span text:style-name="T128">「，並賦予其一定程度之自主性，」修正為「</text:span><text:span text:style-name="T129">，並賦予其一定程度之自主性</text:span><text:span text:style-name="T130">及獨立性</text:span><text:span text:style-name="T131">，</text:span><text:span text:style-name="T132">」)</text:span></text:p>
      <text:p text:style-name="P133"><text:s text:c="2"/>(七)草案第十三條，修正如下：</text:p>
      <text:p text:style-name="P134"><text:s text:c="3"/>第十三條 <text:s/>無資力或因其他原因無法受到法律適當保護者，得申請法律扶助。<text:s/></text:p>
      <text:p text:style-name="P135">符合下列情形之一者，於申請法律扶助時，無須審查其資力：</text:p>
      <text:p text:style-name="P136">一、第五條第一項第一款、第二款。</text:p>
      <text:p text:style-name="P137">二、第五條第四項第一款至第五款。</text:p>
      <text:p text:style-name="P138">三、得依消費者債務清理條例清理債務之債務人。</text:p>
      <text:p text:style-name="P139">四、言詞法律諮詢。</text:p>
      <text:p text:style-name="P140">有下列情形之一者，經切結後推定為無資力，無須審查其資力：</text:p>
      <text:p text:style-name="P141"><text:s text:c="2"/>一、依就業服務法第四十六條第一項第八款至第十款引進之外 國人。</text:p>
      <text:p text:style-name="P142">二、經濟弱勢且尚未歸化，或歸化後尚未設有戶籍之國人配偶。</text:p>
      <text:p text:style-name="P143">前項之認定辦法，由基金會定之。</text:p>
      <text:p text:style-name="P144">第五條第四項第六款之事件應否審查資力，由基金會決議之。</text:p>
      <text:p text:style-name="P145">符合第二項第二款之情形，未申請法律扶助，審判長或檢察官得通知基金會指派扶助律師為其辯護或輔佐。</text:p>
      <text:p text:style-name="P146"><text:s text:c="2"/>(八)草案第十四條，修正如下：</text:p>
      <text:p text:style-name="P147">第十四條 <text:s/>非中華民國國民符合下列情形之一者，本法之扶助規定亦適用之：</text:p>
      <text:p text:style-name="P148">一、合法居住於中華民國境內之人民。</text:p>
      <text:p text:style-name="P149">二、因不可歸責於己之事由而喪失居留權。</text:p>
      <text:p text:style-name="P150">三、人口販運案件之被害人或疑似被害人。</text:p>
      <text:p text:style-name="P151">四、非居住於中華民國境內之人民，曾因同一事實受基金會扶助。</text:p>
      <text:p text:style-name="P152">五、非居住於中華民國境內之人民，對於他人曾因同一事實受基金會扶助後死亡，依中華民國法律得行使權利。</text:p>
      <text:p text:style-name="P153">六、非居住於中華民國境內之人民，對於他人因職業災害死亡，依中華民國法律得行使權利。</text:p>
      <text:p text:style-name="P154"><text:span text:style-name="T155">七、其他經基金會決議。</text:span></text:p>
      <text:p text:style-name="P156">前項之審查辦法，由基金會定之。</text:p>
      <text:p text:style-name="P157"><text:s text:c="2"/>(九)草案第十五條，修正如下</text:p>
      <text:p text:style-name="P158">第十五條 <text:s/>法律扶助之申請，有下列情形之一者，不應准許：</text:p>
      <text:p text:style-name="P159">一、依申請人之陳述及所提資料，顯無理由。</text:p>
      <text:p text:style-name="P160">二、申請人勝訴所可能獲得之利益，小於訴訟費用及律師報酬。但所涉及之紛爭具有法律上或社會上之重大意義者，不在此限。</text:p>
      <text:p text:style-name="P161">三、同一事件依本法或其他法律已受法律扶助，而無再予扶助之必要。</text:p>
      <text:p text:style-name="P162">四、同一事件申請人已選任律師；法院已指定辯護人或指定律師擔任代理人或輔佐人。</text:p>
      <text:p text:style-name="P163">五、對基金會之訴訟。</text:p>
      <text:p text:style-name="P164">六、於中華民國境外所進行之訴訟。</text:p>
      <text:p text:style-name="P165">七、同一事件業經基金會或分會駁回確定，而無其他新事實或新證據。但依申請人所提之資料，足以認定有予以扶助之必要者，不在此限。</text:p>
      <text:p text:style-name="P166">八、申請之事項不符法律扶助之目的。</text:p>
      <text:p text:style-name="P167">前項第一款、第二款之規定，於第五條第四項第一款至第五款之情形，不適用之。</text:p>
      <text:p text:style-name="P168"><text:span text:style-name="T169"><text:s text:c="2"/>(十)</text:span><text:span text:style-name="T170">草案第十</text:span><text:span text:style-name="T171">七</text:span><text:span text:style-name="T172">條，</text:span><text:span text:style-name="T173">照司法院提案，除第二項末句</text:span><text:span text:style-name="T174">文字</text:span><text:span text:style-name="T175">「</text:span><text:span text:style-name="T176">，得由身心障礙福利機構代為前項之申請。</text:span><text:span text:style-name="T177">」修正為「</text:span><text:span text:style-name="T178">，得由身心障礙福利機構</text:span><text:span text:style-name="T179">逕以其為申請人</text:span><text:span text:style-name="T180">代</text:span><text:span text:style-name="T181">為前項之申請。</text:span><text:span text:style-name="T182">」外，餘照案通過。(</text:span><text:span text:style-name="T183">立法理由</text:span><text:span text:style-name="T184">四、末句</text:span><text:span text:style-name="T185">文字</text:span><text:span text:style-name="T186">「，</text:span><text:span text:style-name="T187">明定得由身心障礙福利機構代其申請。</text:span><text:span text:style-name="T188">」修正為「，</text:span><text:span text:style-name="T189">明定得由身心障礙福利機構</text:span><text:span text:style-name="T190">依本法以申請人之名義</text:span><text:span text:style-name="T191">代</text:span><text:span text:style-name="T192">為</text:span><text:span text:style-name="T193">申請。」)</text:span></text:p>
      <text:p text:style-name="P194"><text:s/><text:s/>(十一)草案第二十九條，修正如下：</text:p>
      <text:p text:style-name="P195">第二十九條 <text:s/>有下列情形之一者，分會得依扶助律師之申請酌增酬金：</text:p>
      <text:p text:style-name="P196"><text:s text:c="2"/>一、律師因承接第五條第四項第六款或其他案情繁雜之事件，致原審定之酬金過低。</text:p>
      <text:p text:style-name="P197"><text:s text:c="2"/>二、事件因扶助律師之協助，而達成和解。</text:p>
      <text:p text:style-name="P198">因可歸責於扶助律師之事由或情事變更，致未適當履行法律扶助事務，分會得視情節酌減、取消其酬金，或變更扶助律師。</text:p>
      <text:p text:style-name="P199"><text:s text:c="2"/>(十二)草案第三十一條，修正如下：</text:p>
      <text:p text:style-name="P200">第三十一條 <text:s/>分會准許法律扶助時，應視受扶助人之資力，決定為全部或部分扶助。但第五條第一項第一款、第二款之情形，應為全部扶助。</text:p>
      <text:p text:style-name="P201"><text:s text:c="2"/>分會准許部分扶助時，應決定受扶助人應分擔酬金及必要費用之比例。</text:p>
      <text:p text:style-name="P202">受扶助人就其應分擔之酬金及必要費用未能及時給付者，得向分會申請墊付。</text:p>
      <text:p text:style-name="P203">受扶助人之全部或部分扶助、應分擔之酬金及必要費用之審查辦法，由基金會定之。</text:p>
      <text:p text:style-name="P204"><text:s text:c="2"/>(十三)草案第三十七條，修正如下：</text:p>
      <text:p text:style-name="P205">第三十七條 <text:s/>基金會設董事會，置董事十三人，任期三年，均為無給職。</text:p>
      <text:p text:style-name="P206"><text:s text:c="7"/>董事由司法院院長遴聘下列人員擔任之：</text:p>
      <text:p text:style-name="P207"><text:s text:c="2"/>一、司法院代表二人、法務部及衛生福利部代表各一人，隨職位進退。</text:p>
      <text:p text:style-name="P208"><text:s text:c="2"/>二、全國性及各地方律師公會推舉長期參與人權、公益或弱勢議題之律師三人。</text:p>
      <text:p text:style-name="P209"><text:s text:c="2"/>三、社會團體推薦長期參與人權、公益或弱勢議題之法學、社會學、管理學或其他專門學識之學者、專家二人。</text:p>
      <text:p text:style-name="P210"><text:s text:c="2"/>四、社會團體推舉之弱勢團體代表二人。</text:p>
      <text:p text:style-name="P211"><text:s text:c="2"/>五、各界推舉之勞工團體代表一人。</text:p>
      <text:p text:style-name="P212"><text:span text:style-name="T213"><text:s text:c="2"/>六、各界推舉之</text:span><text:span text:style-name="T214">原住民</text:span><text:span text:style-name="T215">族</text:span><text:span text:style-name="T216">代表一人</text:span><text:span text:style-name="T217">。</text:span></text:p>
      <text:p text:style-name="P218"><text:span text:style-name="T219"><text:s text:c="6"/></text:span><text:span text:style-name="T220">前項第一款之董事，期滿後得續聘，無次數之限制。</text:span></text:p>
      <text:p text:style-name="P221">第二項第二款至第六款之董事，期滿後得續聘一次。但續聘人數不得超過該五款所定總人數三分之二。</text:p>
      <text:p text:style-name="P222">董事會應於每屆董事任期屆滿前一個月，依第二項第二款至第六款規定加倍推舉次屆董事人選，併同依第二項第一款產生之董事人選，送請司法院院長遴聘。</text:p>
      <text:p text:style-name="P223">董事於任期中，有下列情形之一者，由基金會報請司法院院長予以解任：</text:p>
      <text:p text:style-name="P224"><text:s/>一、第二項第一款之董事離去原職位。</text:p>
      <text:p text:style-name="P225"><text:s/>二、第二項第二款至第六款之董事，有辭職、未續聘或不適任之情形。</text:p>
      <text:p text:style-name="P226">前項情形，應重新遴聘董事，其程序準用第五項之規定；新聘董事之任期至原任董事任期屆滿之日止。</text:p>
      <text:p text:style-name="P227"><text:s text:c="5"/>第二項董事，單一性別不得少於三分之一。</text:p>
      <text:p text:style-name="P228">董事會開會時，應通知基金會或分會工作人員代表及工會代表列席。</text:p>
      <text:p text:style-name="P229"><text:span text:style-name="T230"><text:s text:c="2"/>(十</text:span><text:span text:style-name="T231">四</text:span><text:span text:style-name="T232">)草案第四十條，</text:span><text:span text:style-name="T233">照司法院提案，除第二項</text:span><text:span text:style-name="T234">文字</text:span><text:span text:style-name="T235">「</text:span><text:span text:style-name="T236">。但依第三十七條第二項第三款遴聘之董事，不得擔任董事長。</text:span><text:span text:style-name="T237">」修正為「</text:span><text:span text:style-name="T238">；未聘任前，由其代行董事長職權，代行期間不得逾一個月</text:span><text:span text:style-name="T239">。</text:span><text:span text:style-name="T240">」外，餘照案通過。</text:span></text:p>
      <text:p text:style-name="P241"><text:s text:c="2"/>(十五)草案第四十六條，修正如下：</text:p>
      <text:p text:style-name="P242">第四十六條 <text:s/>審查委員會審議下列事項：</text:p>
      <text:p text:style-name="P243"><text:s text:c="2"/>一、法律扶助事件之准駁、變更、撤銷及終止。</text:p>
      <text:p text:style-name="P244"><text:s text:c="2"/>二、酬金及必要費用之給付、酌增、酌減或取消。</text:p>
      <text:p text:style-name="P245"><text:s text:c="2"/>三、受扶助人應返還、分擔或負擔之酬金及必要費用。</text:p>
      <text:p text:style-name="P246"><text:s text:c="2"/>四、受扶助人與扶助律師間之爭議事項。</text:p>
      <text:p text:style-name="P247"><text:s text:c="2"/>五、其他法令規定之事項。</text:p>
      <text:p text:style-name="P248">有下列情形之一者，得由分會決定予以扶助並酌定律師酬金，不適用前項第一款、第二款之規定：</text:p>
      <text:p text:style-name="P249"><text:s text:c="4"/>一、審判長或檢察官因刑事案件符合刑事訴訟法第三十一條 規定而轉介至基金會指派律師。</text:p>
      <text:p text:style-name="P250"><text:s text:c="4"/>二、檢察官求處死刑、法院曾宣告死刑或有宣告死刑之虞之刑事案件。</text:p>
      <text:p text:style-name="P251"><text:s text:c="4"/>三、其他經基金會決議。</text:p>
      <text:p text:style-name="P252"><text:s text:c="8"/>前項辦法，由基金會定之。</text:p>
      <text:p text:style-name="P253"><text:s text:c="2"/>(十六)草案第五十條，修正如下：</text:p>
      <text:p text:style-name="P254"><text:s text:c="10"/>第五十條 <text:s/>下列法律扶助事件之准駁，得由扶助律師行之，不適用第四十六條、第四十七條及前條之規定：</text:p>
      <text:p text:style-name="P255"><text:s text:c="12"/>一、第五條第四項第一款至第四款之事件，於偵查中初次詢（訊）問。</text:p>
      <text:p text:style-name="P256"><text:s text:c="12"/>二、言詞法律諮詢。</text:p>
      <text:p text:style-name="P257"><text:s text:c="2"/>(十七)草案第六十三條，修正如下：</text:p>
      <text:p text:style-name="P258"><text:s text:c="10"/>第六十三條 <text:s/>經分會准許法律扶助之無資力者，其於訴訟或非訟程序中，向法院聲請訴訟救助時，除顯無理由者外，應准予訴訟救助，不受民事訴訟法第一百零八條規定之限制。<text:s text:c="2"/></text:p>
      <text:p text:style-name="P259"><text:s text:c="2"/>(十八)現行條文第十四條、第三十七條及第六十條，均照司法院提案刪除。</text:p>
      <text:p text:style-name="P260"><text:s text:c="2"/>(十九)委員陳其邁等18人提案增訂第二十三條之一，不予採納。</text:p>
      <text:p text:style-name="P261"><text:span text:style-name="T262">三、</text:span><text:span text:style-name="T263">本案另</text:span><text:span text:style-name="T264">定期繼續</text:span><text:span text:style-name="T265">逐條</text:span><text:span text:style-name="T266">審查。</text:span></text:p>
      <text:p text:style-name="P267"><text:span text:style-name="T2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style:font-weight-complex="normal" style:text-line-through-type="none" fo:color="#004E9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0:00Z</meta:creation-date>
    <dc:date>2017-08-24T07:30:00Z</dc:date>
    <meta:print-date>2015-05-05T04:4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5" meta:character-count="5589" meta:row-count="39" meta:non-whitespace-character-count="4765"/>
  </office:meta>
</office:document-meta>
</file>