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361in" fo:margin-left="0.9875in" fo:text-indent="-0.9722in">
        <style:tab-stops>
          <style:tab-stop style:type="left" style:position="-0.9875in"/>
          <style:tab-stop style:type="center" style:position="1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時間-議事錄" style:family="paragraph">
      <style:paragraph-properties fo:line-height="0.2361in" fo:margin-left="0.9465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 fo:margin-left="1.0187in" fo:text-indent="-0.002in">
        <style:tab-stops>
          <style:tab-stop style:type="left" style:position="-1.0187in"/>
          <style:tab-stop style:type="center" style:position="1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361in" fo:margin-left="0.9465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時間-議事錄" style:family="paragraph">
      <style:paragraph-properties fo:line-height="0.2361in" fo:margin-left="0.9465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時間-議事錄" style:family="paragraph">
      <style:paragraph-properties fo:line-height="0.2361in" fo:margin-left="0.9465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14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361in" fo:text-indent="0.97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361in" fo:text-indent="0.5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一報告事項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361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361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361in" fo:margin-left="0.3152in" fo:text-indent="-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361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7會期司法及法制委員會第15次全體委員會議議事錄</text:p>
      <text:p text:style-name="P4">時 <text:s text:c="3"/>間：中華民國104年5月6日（星期三）上午9時4分至11時55分</text:p>
      <text:p text:style-name="P5">地 <text:s text:c="3"/>點：本院紅樓302會議室</text:p>
      <text:p text:style-name="P6">出席委員：柯建銘<text:s/>蔡其昌<text:s/>紀國棟<text:s/>呂學樟<text:s/>吳宜臻<text:s/>尤美女<text:s/>林滄敏</text:p>
      <text:p text:style-name="P7">王廷升<text:s/>王惠美</text:p>
      <text:p text:style-name="P8">委員出席9人</text:p>
      <text:p text:style-name="P9">列席委員：陳明文<text:s/>李貴敏 黃偉哲 楊應雄<text:s/>李桐豪<text:s/>孔文吉<text:s/>許添財</text:p>
      <text:p text:style-name="P10">段宜康<text:s/>周倪安<text:s/>盧秀燕 林德福 江啟臣<text:s/>賴振昌<text:s/>邱文彥</text:p>
      <text:p text:style-name="P11">蔣乃辛<text:s/>薛 <text:s/>凌<text:s/>蔡錦隆<text:s/>邱志偉<text:s/>陳亭妃<text:s/>陳怡潔<text:s/>何欣純</text:p>
      <text:p text:style-name="P12">呂玉玲<text:s/>陳節如<text:s/>徐欣瑩<text:s/>徐志榮</text:p>
      <text:p text:style-name="P13">委員列席25人</text:p>
      <text:p text:style-name="P14">請假委員：顏寬恒<text:s/>謝國樑</text:p>
      <text:p text:style-name="P15"><text:span text:style-name="T16">委員</text:span><text:span text:style-name="T17">請假</text:span><text:span text:style-name="T18">2</text:span><text:span text:style-name="T19">人</text:span></text:p>
      <text:p text:style-name="P20">列席官員：</text:p>
      <text:p text:style-name="P21">法務部政務次長 <text:s/>陳明堂（部長請假）</text:p>
      <text:p text:style-name="P22">內政部政務次長 <text:s/>陳純敬</text:p>
      <text:p text:style-name="P23">衛生福利部常務次長 <text:s/>許銘能</text:p>
      <text:p text:style-name="P24">主 <text:s text:c="3"/>席：吳召集委員宜臻</text:p>
      <text:p text:style-name="P25">專門委員：陳清雲</text:p>
      <text:p text:style-name="P26">主任秘書：劉彥麟</text:p>
      <text:p text:style-name="P27">紀 <text:s text:c="3"/>錄：簡任秘書 <text:s/>彭定民</text:p>
      <text:p text:style-name="P28"><text:s text:c="10"/>簡任編審 <text:s/>黃吉祥</text:p>
      <text:p text:style-name="P29"><text:s text:c="10"/>科　　長　周厚增</text:p>
      <text:p text:style-name="P30">報<text:s/>告<text:s/>事<text:s/>項</text:p>
      <text:p text:style-name="P31">一、宣讀上次會議議事錄。</text:p>
      <text:p text:style-name="P32"><text:span text:style-name="T33">決定：確定。</text:span><text:span text:style-name="T34">（第</text:span><text:span text:style-name="T35">3</text:span><text:span text:style-name="T36">頁</text:span><text:span text:style-name="T37">，草案第五條第二項文字「其名下財產不計入第一項第三款之可處分之資產」</text:span><text:span text:style-name="T38">、</text:span><text:span text:style-name="T39">「無扶養事實得不計入」分別修正為「其名下財產不計入</text:span><text:span text:style-name="T40">前</text:span><text:span text:style-name="T41">項第三款之可處分之資產」</text:span><text:span text:style-name="T42">、</text:span><text:span text:style-name="T43">「</text:span><text:span text:style-name="T44">無扶養事實</text:span><text:span text:style-name="T45">者</text:span><text:span text:style-name="T46">得不計入</text:span><text:span text:style-name="T47">」</text:span><text:span text:style-name="T48">）</text:span></text:p>
      <text:p text:style-name="P49"><text:span text:style-name="T50">二、</text:span><text:span text:style-name="T51">邀請法務部部長、內政部次長、衛生福利部次長，就「慈濟基金會善款引發之爭議，研擬宗教法人納入財團法人法，或另立宗教法人法管理。」列席專案報告，並備質詢。</text:span></text:p>
      <text:p text:style-name="P52">（本次會議有委員柯建銘、蔡其昌、紀國棟、呂學樟、陳明文、吳宜臻、陳節如、尤美女、林滄敏提出質詢。）</text:p>
      <text:p text:style-name="P53">決定：</text:p>
      <text:p text:style-name="P54">(一)報告及詢答完畢。</text:p>
      <text:p text:style-name="P55">(二)委員質詢時，要求提供相關資料或以書面答復者，請相關機關儘速送交個別委員及本委員會。</text:p>
      <text:p text:style-name="P56">散會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30:00Z</meta:creation-date>
    <dc:date>2017-08-24T07:30:00Z</dc:date>
    <meta:print-date>2015-05-06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