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fo:letter-spacing="-0.0013in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0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775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775in" fo:text-indent="0.208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61" style:parent-style-name="報告事項-議事錄" style:family="paragraph">
      <style:paragraph-properties fo:margin-top="0.05in" fo:margin-bottom="0.0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62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報告事項-議事錄" style:family="paragraph">
      <style:paragraph-properties fo:margin-top="0.05in" fo:margin-bottom="0.0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清單段落" style:family="paragraph">
      <style:paragraph-properties fo:text-align="justify" fo:line-height="0.25in" fo:margin-left="0.3111in" fo:text-indent="-0.3111in">
        <style:tab-stops/>
      </style:paragraph-properties>
      <style:text-properties style:font-name="Times New Roman" style:font-size-complex="14pt"/>
    </style:style>
    <style:style style:name="P66" style:parent-style-name="清單段落" style:family="paragraph">
      <style:paragraph-properties fo:text-align="justify" fo:line-height="0.25in" fo:margin-left="0.4083in" fo:text-indent="-0.4083in">
        <style:tab-stops/>
      </style:paragraph-properties>
      <style:text-properties style:font-name="Times New Roman" style:font-size-complex="14pt"/>
    </style:style>
    <style:style style:name="P67" style:parent-style-name="清單段落" style:family="paragraph">
      <style:paragraph-properties fo:text-align="justify" fo:line-height="0.25in" fo:margin-left="0.35in" fo:text-indent="-0.35in">
        <style:tab-stops/>
      </style:paragraph-properties>
      <style:text-properties style:font-name="Times New Roman" style:font-size-complex="14pt"/>
    </style:style>
    <style:style style:name="P68" style:parent-style-name="清單段落" style:family="paragraph">
      <style:paragraph-properties fo:text-align="justify" fo:line-height="0.25in" fo:margin-left="0.4083in" fo:text-indent="-0.4083in">
        <style:tab-stops/>
      </style:paragraph-properties>
      <style:text-properties style:font-name="Times New Roman" style:font-size-complex="14pt"/>
    </style:style>
    <style:style style:name="P69" style:parent-style-name="決定" style:family="paragraph">
      <style:paragraph-properties fo:text-align="justify" fo:line-height="0.25in" fo:margin-left="0.1965in" fo:margin-right="-0.0402in" fo:text-indent="-0.1965in">
        <style:tab-stops/>
      </style:paragraph-properties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P86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決定" style:family="paragraph">
      <style:paragraph-properties fo:line-height="0.25in" fo:margin-left="0in" fo:text-indent="0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決定" style:family="paragraph">
      <style:paragraph-properties fo:line-height="0.25in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決定" style:family="paragraph">
      <style:paragraph-properties fo:line-height="0.25in" fo:margin-left="0.88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決定" style:family="paragraph">
      <style:paragraph-properties fo:line-height="0.25in" fo:margin-left="0.88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決定" style:family="paragraph">
      <style:paragraph-properties fo:text-align="justify" fo:line-height="0.25in" fo:margin-left="1.0833in" fo:text-indent="-0.1965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決定" style:family="paragraph">
      <style:paragraph-properties fo:line-height="0.25in" fo:margin-left="0.8833in" fo:text-indent="2.0687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決定" style:family="paragraph">
      <style:paragraph-properties fo:line-height="0.25in" fo:margin-left="0.8833in" fo:text-indent="2.0687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決定" style:family="paragraph">
      <style:paragraph-properties fo:text-align="justify" fo:line-height="0.25in" fo:margin-left="1.0833in" fo:text-indent="-0.1965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style:letter-kerning="false" fo:font-size="15pt" style:font-size-asian="15pt" style:font-size-complex="15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style:letter-kerning="false" fo:font-size="15pt" style:font-size-asian="15pt" style:font-size-complex="15pt"/>
    </style:style>
    <style:style style:name="T110" style:parent-style-name="預設段落字型" style:family="text">
      <style:text-properties style:font-name="標楷體" style:letter-kerning="false" fo:font-size="15pt" style:font-size-asian="15pt" style:font-size-complex="15pt"/>
    </style:style>
    <style:style style:name="T111" style:parent-style-name="預設段落字型" style:family="text">
      <style:text-properties style:font-name="標楷體" style:letter-kerning="false" fo:font-size="15pt" style:font-size-asian="15pt" style:font-size-complex="15pt"/>
    </style:style>
    <style:style style:name="T112" style:parent-style-name="預設段落字型" style:family="text">
      <style:text-properties style:font-name="標楷體" style:letter-kerning="false" fo:font-size="15pt" style:font-size-asian="15pt" style:font-size-complex="15pt"/>
    </style:style>
    <style:style style:name="T113" style:parent-style-name="預設段落字型" style:family="text">
      <style:text-properties style:font-name="標楷體" style:letter-kerning="false" fo:font-size="15pt" style:font-size-asian="15pt" style:font-size-complex="15pt"/>
    </style:style>
    <style:style style:name="P114" style:parent-style-name="決定" style:family="paragraph">
      <style:paragraph-properties fo:line-height="0.25in" fo:margin-left="0.8833in" fo:text-indent="2.0687in">
        <style:tab-stops/>
      </style:paragraph-properties>
      <style:text-properties style:font-name="標楷體" fo:font-size="14pt" style:font-size-asian="14pt" style:font-size-complex="14pt"/>
    </style:style>
    <style:style style:name="P115" style:parent-style-name="決定" style:family="paragraph">
      <style:paragraph-properties fo:line-height="0.25in" fo:margin-left="0.8833in" fo:text-indent="2.0687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決定" style:family="paragraph">
      <style:paragraph-properties fo:line-height="0.25in" fo:margin-left="0.884in" fo:text-indent="-0.5888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決定" style:family="paragraph">
      <style:paragraph-properties fo:line-height="0.25in" fo:margin-left="0.884in" fo:text-indent="-0.5888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決定" style:family="paragraph">
      <style:paragraph-properties fo:line-height="0.25in" fo:margin-left="0.884in" fo:text-indent="-0.5888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4291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決定" style:family="paragraph">
      <style:paragraph-properties fo:line-height="0.25in" fo:margin-left="0.3923in" fo:text-indent="-0.3909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margin-top="0.125in" fo:line-height="0.25in" fo:text-indent="0.393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決定" style:family="paragraph">
      <style:paragraph-properties fo:line-height="0.25in" fo:margin-left="0.8833in" fo:text-indent="1.6763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fo:text-align="justify" fo:margin-top="0.125in" fo:line-height="0.2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17次全體委員會議議事錄<text:bookmark-end text:name="_Toc311127773"/><text:bookmark-end text:name="_Toc311127621"/></text:p>
      <text:p text:style-name="P4">時<text:s text:c="4"/>間：中華民國104年5月14日（星期四）上午9時19分至11時53分</text:p>
      <text:p text:style-name="P5">地<text:s text:c="4"/>點：本院紅樓302會議室<text:s/></text:p>
      <text:p text:style-name="P6">出席委員：林滄敏<text:s/>蔡其昌<text:s/>紀國棟<text:s/>王惠美<text:s/>吳宜臻<text:s/>尤美女<text:s/>呂學樟</text:p>
      <text:p text:style-name="P7">顏寬恒<text:s/>王廷升<text:s/>柯建銘<text:s/>謝國樑</text:p>
      <text:p text:style-name="P8">委員出席11人</text:p>
      <text:p text:style-name="P9"><text:span text:style-name="T10">列席委員</text:span><text:span text:style-name="T11">：</text:span><text:span text:style-name="T12">楊應雄</text:span><text:span text:style-name="T13"><text:s/></text:span><text:span text:style-name="T14">李桐豪</text:span><text:span text:style-name="T15"><text:s/></text:span><text:span text:style-name="T16">莊瑞雄</text:span><text:span text:style-name="T17"><text:s/></text:span><text:span text:style-name="T18">陳歐珀</text:span><text:span text:style-name="T19"><text:s/></text:span><text:span text:style-name="T20">廖正井</text:span><text:span text:style-name="T21"><text:s/></text:span><text:span text:style-name="T22">楊麗環</text:span><text:span text:style-name="T23"><text:s/></text:span><text:span text:style-name="T24">管碧玲</text:span></text:p>
      <text:p text:style-name="P25">周倪安<text:s/>蕭美琴<text:s/>黃國書<text:s/>李貴敏<text:s/>陳碧涵<text:s/>邱文彥<text:s/>簡東明</text:p>
      <text:p text:style-name="P26">陳亭妃<text:s/>鄭天財<text:s/>黃偉哲<text:s/>葉津鈴<text:s/>賴振昌<text:s/>陳怡潔<text:s/>邱志偉</text:p>
      <text:p text:style-name="P27"><text:span text:style-name="T28">徐欣瑩</text:span></text:p>
      <text:p text:style-name="P29">委員列席22人</text:p>
      <text:p text:style-name="P30">列席官員：</text:p>
      <text:p text:style-name="P31">司法院副秘書長<text:s text:c="2"/>張瓊文(秘書長請假)</text:p>
      <text:p text:style-name="P32">財團法人法律扶助基金會秘書長<text:s text:c="2"/>陳為祥</text:p>
      <text:p text:style-name="P33">法務部常務次長<text:s text:c="2"/>謝榮盛</text:p>
      <text:p text:style-name="P34">法務部廉政署署長<text:s text:c="2"/>賴哲雄</text:p>
      <text:p text:style-name="P35">內政部戶政司專門委員<text:s text:c="2"/>陳子和</text:p>
      <text:p text:style-name="P36">財政部賦稅署副署長<text:s text:c="2"/>許慈美</text:p>
      <text:p text:style-name="P37">內政部警政署刑事警察局司法科代理科長<text:s text:c="2"/>張永呈</text:p>
      <text:p text:style-name="P38">內政部移民署移民事務組販運防制科科長<text:s text:c="2"/>石村平</text:p>
      <text:p text:style-name="P39">衛生福利部<text:tab/>保護服務司科長<text:s text:c="2"/>莊珮瑋</text:p>
      <text:p text:style-name="P40">社會救助及社工司科長<text:s text:c="2"/>李璧如</text:p>
      <text:p text:style-name="P41">社會及家庭署副組長<text:s text:c="2"/>顏靚殷</text:p>
      <text:p text:style-name="P42">勞動部勞動關係司視察<text:s text:c="2"/>章鴻年</text:p>
      <text:p text:style-name="P43">國防部政風室科長<text:s text:c="2"/>葛欣靈</text:p>
      <text:p text:style-name="P44">行政院環境保護署管制考核及糾紛處理處簡任技正<text:s text:c="2"/>黃輝榮</text:p>
      <text:p text:style-name="P45">國家發展委員會資訊管理處副處長<text:s text:c="2"/>莊明芬</text:p>
      <text:p text:style-name="P46">國家通訊傳播委員會法律事務處專門委員<text:s text:c="2"/>李文秀</text:p>
      <text:p text:style-name="P47">原住民族委員會社會福利處處長<text:s text:c="2"/>李榮哲</text:p>
      <text:p text:style-name="P48">行政院主計總處公務預算處專門委員<text:s text:c="2"/>陳幸敏</text:p>
      <text:p text:style-name="P49">監察院副秘書長<text:s text:c="2"/>許海泉</text:p>
      <text:p text:style-name="P50">中央選舉委員會副主任委員<text:s text:c="2"/>陳文生</text:p>
      <text:p text:style-name="P51">銓敘部法規司簡任視察<text:s text:c="2"/>謝瀛隆</text:p>
      <text:p text:style-name="P52">教育部政風處副處長<text:s text:c="2"/>莊其華</text:p>
      <text:p text:style-name="P53">金融監督管理委員會證券期貨局組長<text:s text:c="2"/>張振山</text:p>
      <text:p text:style-name="P54">主<text:s text:c="4"/>席：吳召集委員宜臻</text:p>
      <text:soft-page-break/>
      <text:p text:style-name="P55"><text:span text:style-name="T56">專門委員：陳清雲</text:span></text:p>
      <text:p text:style-name="P57">主任秘書：劉彥麟<text:s/></text:p>
      <text:p text:style-name="P58">紀<text:s text:c="4"/>錄：簡任秘書<text:s text:c="2"/>彭定民</text:p>
      <text:p text:style-name="P59">簡任編審<text:s text:c="2"/>黃吉祥</text:p>
      <text:p text:style-name="P60">科<text:s text:c="4"/>長<text:s text:c="2"/>周厚增</text:p>
      <text:p text:style-name="P61">報告事項</text:p>
      <text:p text:style-name="P62">宣讀上次會議議事錄。</text:p>
      <text:p text:style-name="P63">決定：確定。</text:p>
      <text:p text:style-name="P64">討論事項</text:p>
      <text:p text:style-name="P65"><text:bookmark-start text:name="議案名稱"/>一、繼續併案審查（一）司法院函請審議「法律扶助法修正草案」、（二）委員潘孟安等17人擬具「法律扶助法第十六條條文修正草案」、（三）委員趙天麟等29人擬具「法律扶助法第三條及第十四條條文修正草案」、（四）委員潘孟安等21人擬具「法律扶助法第十六條條文修正草案」、（五）委員蔣乃辛等25人擬具「法律扶助法第三條及第十四條條文修正草案」、（六）委員李昆澤等22人擬具「法律扶助法第十四條條文修正草案」、（七）委員尤美女等29人擬具「法律扶助法部分條文修正草案」、（八）委員楊玉欣等29人擬具「法律扶助法第三條及第十四條條文修正草案」、（九）委員楊曜等19人擬具「法律扶助法第三條條文修正草案」、（十）委員陳其邁等18人擬具「法律扶助法修正第三條、第十四條及增訂第二十三條之一條文草案」及（十一）<text:bookmark-end text:name="議案名稱"/>本院台灣團結聯盟黨團擬具「法律扶助法第三條及第十四條條文修正草案」案。</text:p>
      <text:p text:style-name="P66">二、繼續併案審查（一）委員黃文玲等18人擬具「公職人員財產申報法第七條條文修正草案」、（二）本院台灣團結聯盟黨團擬具「公職人員財產申報法第五條條文修正草案」、（三）本院台灣團結聯盟黨團擬具「公職人員財產申報法部分條文修正草案」及（四）委員廖正井等18人擬具「公職人員財產申報法第十二條及第二十條條文修正草案」案。</text:p>
      <text:p text:style-name="P67">三、繼續併案審查委員黃文玲等23人、委員陳其邁等20人及委員吳宜臻等22人分別擬具「公職人員財產申報法第六條條文修正草案」案。</text:p>
      <text:p text:style-name="P68">四、審查委員莊瑞雄等18人擬具「公職人員財產申報法第十四條條文修正草案」案。</text:p>
      <text:p text:style-name="P69"><text:span text:style-name="T70">（本次會議有委員</text:span><text:span text:style-name="T71">林滄敏</text:span><text:span text:style-name="T72">、</text:span><text:span text:style-name="T73">蔡其昌、</text:span><text:span text:style-name="T74">紀國棟、</text:span><text:span text:style-name="T75">王惠美</text:span><text:span text:style-name="T76">、</text:span><text:span text:style-name="T77">尤美女、</text:span><text:span text:style-name="T78">吳宜臻、</text:span><text:span text:style-name="T79">呂學樟</text:span><text:span text:style-name="T80">提出質詢</text:span><text:span text:style-name="T81">；委員</text:span><text:span text:style-name="T82">謝國樑、</text:span><text:span text:style-name="T83">呂學樟</text:span><text:span text:style-name="T84">等</text:span><text:span text:style-name="T85">提出書面質詢）</text:span></text:p>
      <text:p text:style-name="P86">決議：</text:p>
      <text:p text:style-name="P87"><text:span text:style-name="T88">一</text:span><text:span text:style-name="T89">、</text:span><text:span text:style-name="T90">報告及詢答完畢。</text:span></text:p>
      <text:soft-page-break/>
      <text:p text:style-name="P91"><text:span text:style-name="T92">二</text:span><text:span text:style-name="T93">、</text:span><text:span text:style-name="T94">「法律扶助法修正草案」</text:span><text:span text:style-name="T95">案</text:span><text:span text:style-name="T96">，</text:span><text:span text:style-name="T97">繼續</text:span><text:span text:style-name="T98">逐條審查</text:span><text:span text:style-name="T99">：</text:span></text:p>
      <text:p text:style-name="P100">（一）委員所提修正動議增訂第十八條之一，不予增訂。</text:p>
      <text:p text:style-name="P101">（二）通過附帶決議2項：</text:p>
      <text:p text:style-name="P102">1.為兼顧便民、個人資料保護及資訊之管理維護，司法院應與法務部、內政部、財政部等機關及財團法人法律扶助基金會共同研商相關資料之管理、稽核等措施後，並協助法律扶助基金會申請，使其得透過電子化政府服務平臺查詢相關戶籍、財產或所得資料，司法院並應落實對法律扶助基金會查詢及使用相關戶籍、財產或所得資料之稽核管理。</text:p>
      <text:p text:style-name="P103">提案人：林滄敏<text:s/>呂學樟</text:p>
      <text:p text:style-name="P104">連署人：吳宜臻<text:s/>王惠美<text:s/>尤美女</text:p>
      <text:p text:style-name="P105"><text:span text:style-name="T106">2.</text:span><text:span text:style-name="T107">為使法律扶助基金會董事會遴選過程公開透明，依本法第三十七條第二項第二款至第六款推舉之民間董事候選名單，送請司法院院長遴聘前，董事會應公告相當期間，供各界表示</text:span><text:span text:style-name="T108">意見</text:span><text:span text:style-name="T109">，使外界檢視董事候選名單是否符合本法所定資格限制之立法意旨，即由兼具需求者（弱勢族群）、服務者（律師）、監督者（官方）及制度研究（學界）等角度，以平衡各面向的角色</text:span><text:span text:style-name="T110">，促進法律扶助制度作為</text:span><text:span text:style-name="T111">社會福利</text:span><text:span text:style-name="T112">一環之本質</text:span><text:span text:style-name="T113">。</text:span></text:p>
      <text:p text:style-name="P114">提案人：尤美女</text:p>
      <text:p text:style-name="P115">連署人：蔡其昌<text:s/>吳宜臻</text:p>
      <text:p text:style-name="P116"><text:span text:style-name="T117">（三）</text:span><text:span text:style-name="T118">本案</text:span><text:span text:style-name="T119">審查完竣，擬具審查報告，提報院會公決。</text:span></text:p>
      <text:p text:style-name="P120"><text:span text:style-name="T121">（四）本案</text:span><text:span text:style-name="T122">須交由黨團協商</text:span><text:span text:style-name="T123">。</text:span></text:p>
      <text:p text:style-name="P124"><text:span text:style-name="T125">（五）</text:span><text:span text:style-name="T126">院會討論時，由</text:span><text:span text:style-name="T127">吳</text:span><text:span text:style-name="T128">召集委員</text:span><text:span text:style-name="T129">宜臻</text:span><text:span text:style-name="T130">出席說明。</text:span></text:p>
      <text:p text:style-name="P131">三、第二案至第四案，另定期繼續審查。</text:p>
      <text:p text:style-name="P132">四、委員質詢時，要求提供相關資料或以書面答復者，請相關機關儘速送交個別委員及本委員會。</text:p>
      <text:p text:style-name="P133">提<text:s text:c="2"/>案</text:p>
      <text:p text:style-name="P134"><text:span text:style-name="T135">有關</text:span><text:span text:style-name="T136">「公職人員財產申報法</text:span><text:span text:style-name="T137">」</text:span><text:span text:style-name="T138">修正草案，法務部已召開</text:span><text:span text:style-name="T139">「公職人員財產申報法</text:span><text:span text:style-name="T140">修法小組會議</text:span><text:span text:style-name="T141">」</text:span><text:span text:style-name="T142">擬具修正草案中，建請法務部於六月底前提出</text:span><text:span text:style-name="T143">「公職人員財產申報法</text:span><text:span text:style-name="T144">」</text:span><text:span text:style-name="T145">修正草案版本送行政院審議後</text:span><text:span text:style-name="T146">，</text:span><text:span text:style-name="T147">儘</text:span><text:span text:style-name="T148">速</text:span><text:span text:style-name="T149">送立法院，再併案審議。</text:span></text:p>
      <text:p text:style-name="P150">決議：照案通過。</text:p>
      <text:p text:style-name="P151">提案人：王惠美<text:s/>吳宜臻<text:s/>呂學樟<text:s/>尤美女</text:p>
      <text:p text:style-name="P152"><text:span text:style-name="T1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font-weight="normal" style:font-weight-asian="normal" style:font-weight-complex="normal" style:text-line-through-type="none" fo:color="#004E9B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30:00Z</meta:creation-date>
    <dc:date>2017-08-24T07:30:00Z</dc:date>
    <meta:print-date>2015-05-14T09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1" meta:row-count="15" meta:non-whitespace-character-count="1876"/>
  </office:meta>
</office:document-meta>
</file>