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/>
    </style:style>
    <style:style style:name="T3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4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5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8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10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T11" style:parent-style-name="預設段落字型" style:family="text">
      <style:text-properties style:font-name="標楷體" style:font-weight-complex="normal" fo:font-size="14pt" style:font-size-asian="14pt" style:font-size-complex="14pt"/>
    </style:style>
    <style:style style:name="P12" style:parent-style-name="時間-議事錄" style:family="paragraph">
      <style:paragraph-properties fo:line-height="0.25in" fo:margin-left="0.984in" fo:text-indent="-0.984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時間-議事錄" style:family="paragraph">
      <style:paragraph-properties fo:line-height="0.25in" fo:margin-left="0.9666in" fo:text-indent="0.0368in">
        <style:tab-stops/>
      </style:paragraph-properties>
    </style:style>
    <style:style style:name="T1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P28" style:parent-style-name="時間-議事錄" style:family="paragraph">
      <style:paragraph-properties fo:line-height="0.25in" fo:margin-left="0.9666in" fo:text-indent="0.0368in">
        <style:tab-stops/>
      </style:paragraph-properties>
    </style:style>
    <style:style style:name="T2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時間-議事錄" style:family="paragraph">
      <style:paragraph-properties fo:line-height="0.25in" fo:margin-left="0.9666in" fo:text-indent="0.0368in">
        <style:tab-stops/>
      </style:paragraph-properties>
      <style:text-properties style:font-name="標楷體" fo:font-size="14pt" style:font-size-asian="14pt" style:font-size-complex="14pt"/>
    </style:style>
    <style:style style:name="P35" style:parent-style-name="時間-議事錄" style:family="paragraph">
      <style:paragraph-properties fo:line-height="0.25in" fo:margin-left="0.9722in" fo:text-indent="-0.9722in">
        <style:tab-stops/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時間-議事錄" style:family="paragraph">
      <style:paragraph-properties fo:line-height="0.25in" fo:margin-left="0.9666in" fo:text-indent="0.0368in">
        <style:tab-stops/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P66" style:parent-style-name="時間-議事錄" style:family="paragraph">
      <style:paragraph-properties fo:line-height="0.25in" fo:margin-left="0.9666in" fo:text-indent="0.0368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P80" style:parent-style-name="時間-議事錄" style:family="paragraph">
      <style:paragraph-properties fo:line-height="0.25in" fo:margin-left="0.9666in" fo:text-indent="0.0368in">
        <style:tab-stops/>
      </style:paragraph-properties>
      <style:text-properties style:font-name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0.9451in" fo:text-indent="-0.94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時間-議事錄" style:family="paragraph">
      <style:paragraph-properties fo:line-height="0.25in" fo:margin-left="1.5215in" fo:text-indent="-0.5368in">
        <style:tab-stops/>
      </style:paragraph-properties>
    </style:style>
    <style:style style:name="T8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88" style:parent-style-name="時間-議事錄" style:family="paragraph">
      <style:paragraph-properties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0194in" fo:text-indent="-0.0194in">
        <style:tab-stops>
          <style:tab-stop style:type="left" style:position="2.3729in"/>
          <style:tab-stop style:type="left" style:position="5.3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018in" fo:text-indent="0.9645in">
        <style:tab-stops>
          <style:tab-stop style:type="left" style:position="2.7513in"/>
          <style:tab-stop style:type="left" style:position="5.3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018in" fo:text-indent="0.9645in">
        <style:tab-stops>
          <style:tab-stop style:type="left" style:position="2.7513in"/>
          <style:tab-stop style:type="left" style:position="5.3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018in" fo:text-indent="0.9645in">
        <style:tab-stops>
          <style:tab-stop style:type="left" style:position="2.7513in"/>
          <style:tab-stop style:type="left" style:position="5.3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0194in" fo:text-indent="-0.0194in">
        <style:tab-stops>
          <style:tab-stop style:type="left" style:position="2.75in"/>
          <style:tab-stop style:type="left" style:position="5.3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018in" fo:text-indent="0.5694in">
        <style:tab-stops>
          <style:tab-stop style:type="left" style:position="2.7513in"/>
          <style:tab-stop style:type="left" style:position="5.3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018in" fo:text-indent="0.5694in">
        <style:tab-stops>
          <style:tab-stop style:type="left" style:position="2.7513in"/>
          <style:tab-stop style:type="left" style:position="5.3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018in" fo:text-indent="0.5694in">
        <style:tab-stops>
          <style:tab-stop style:type="left" style:position="2.7513in"/>
          <style:tab-stop style:type="left" style:position="5.3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018in" fo:text-indent="0.5694in">
        <style:tab-stops>
          <style:tab-stop style:type="left" style:position="2.7513in"/>
          <style:tab-stop style:type="left" style:position="5.3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018in" fo:text-indent="0.5694in">
        <style:tab-stops>
          <style:tab-stop style:type="left" style:position="5.3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0194in" fo:text-indent="-0.0194in">
        <style:tab-stops>
          <style:tab-stop style:type="left" style:position="2.75in"/>
          <style:tab-stop style:type="left" style:position="5.3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margin-left="0.0194in" fo:text-indent="-0.0194in">
        <style:tab-stops>
          <style:tab-stop style:type="left" style:position="2.75in"/>
          <style:tab-stop style:type="left" style:position="5.3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0194in" fo:text-indent="-0.0194in">
        <style:tab-stops>
          <style:tab-stop style:type="left" style:position="2.75in"/>
          <style:tab-stop style:type="left" style:position="5.3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5in" fo:margin-left="0.0194in" fo:text-indent="-0.0194in">
        <style:tab-stops>
          <style:tab-stop style:type="left" style:position="2.75in"/>
          <style:tab-stop style:type="left" style:position="5.3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0194in" fo:text-indent="-0.0194in">
        <style:tab-stops>
          <style:tab-stop style:type="left" style:position="2.75in"/>
          <style:tab-stop style:type="left" style:position="5.3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018in" fo:text-indent="1.3569in">
        <style:tab-stops>
          <style:tab-stop style:type="left" style:position="2.7513in"/>
          <style:tab-stop style:type="left" style:position="5.31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0194in" fo:text-indent="-0.0194in">
        <style:tab-stops>
          <style:tab-stop style:type="left" style:position="2.75in"/>
          <style:tab-stop style:type="left" style:position="5.3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0194in" fo:text-indent="-0.0194in">
        <style:tab-stops>
          <style:tab-stop style:type="left" style:position="2.75in"/>
          <style:tab-stop style:type="left" style:position="5.3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決定" style:family="paragraph">
      <style:paragraph-properties fo:text-align="justify" fo:margin-top="0.125in" fo:margin-bottom="0.125in" fo:line-height="0.25in" fo:margin-left="0in" fo:text-indent="1.477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widows="2" fo:orphans="2" fo:text-align="justify" fo:line-height="0.25in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justify" fo:line-height="0.25in" fo:margin-left="0.393in" fo:text-indent="-0.3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25in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fo:line-height="0.25in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決定" style:family="paragraph">
      <style:paragraph-properties fo:text-align="justify" fo:line-height="0.25in" fo:margin-left="0.2951in" fo:margin-right="-0.0402in" fo:text-indent="-0.1965in">
        <style:tab-stops/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weight-complex="bold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weight-complex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P139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5in" fo:margin-left="-0.0034in" fo:text-indent="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5in" fo:margin-left="0.5819in" fo:text-indent="-0.5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 fo:margin-left="0.5819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margin-left="0.5819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5in" fo:margin-left="0.5819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5in" fo:margin-left="0.393in" fo:text-indent="-0.3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5in" fo:margin-left="0.393in" fo:text-indent="-0.3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fo:line-height="0.25in" fo:margin-left="0.393in" fo:text-indent="-0.3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top="0.125in" fo:line-height="0.25in" fo:margin-left="-0.0034in" fo:text-indent="0.00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295467972"/><text:span text:style-name="T3">立法院第8屆第</text:span><text:span text:style-name="T4">7</text:span><text:span text:style-name="T5">會期司法及</text:span><text:span text:style-name="T6">法制</text:span><text:span text:style-name="T7">、</text:span><text:span text:style-name="T8">社會福利及衛生環境委員會</text:span><text:span text:style-name="T9">第</text:span><text:span text:style-name="T10">1</text:span><text:span text:style-name="T11">次聯席會議議事錄</text:span><text:bookmark-end text:name="_Toc295467972"/></text:p>
      <text:p text:style-name="P12">時 <text:s text:c="3"/>間：中華民國104年5月20日（星期三）上午9時5分至12時54分</text:p>
      <text:p text:style-name="P13">地 <text:s text:c="3"/>點：本院紅樓302會議室</text:p>
      <text:p text:style-name="P14">出席委員：王惠美<text:s/>柯建銘<text:s/>紀國棟<text:s/>吳育仁<text:s/>蔡其昌<text:s/>呂學樟<text:s/>江惠貞</text:p>
      <text:p text:style-name="P15"><text:span text:style-name="T16">謝國樑</text:span><text:span text:style-name="T17"><text:s/>吳宜臻<text:s/></text:span><text:span text:style-name="T18">徐少萍</text:span><text:span text:style-name="T19"><text:s/></text:span><text:span text:style-name="T20">尤美女</text:span><text:span text:style-name="T21"><text:s/></text:span><text:span text:style-name="T22">楊玉欣</text:span><text:span text:style-name="T23"><text:s/></text:span><text:span text:style-name="T24">劉建國</text:span><text:span text:style-name="T25"><text:s/>趙</text:span><text:span text:style-name="T26">天</text:span><text:span text:style-name="T27">麟</text:span></text:p>
      <text:p text:style-name="P28"><text:span text:style-name="T29">王育敏</text:span><text:span text:style-name="T30"><text:s/></text:span><text:span text:style-name="T31">林鴻池</text:span><text:span text:style-name="T32"><text:s/></text:span><text:span text:style-name="T33">王廷升</text:span></text:p>
      <text:p text:style-name="P34">委員出席17人</text:p>
      <text:p text:style-name="P35"><text:span text:style-name="T36">列席委員：</text:span><text:span text:style-name="T37">黃偉哲</text:span><text:span text:style-name="T38"><text:s/></text:span><text:span text:style-name="T39">江啟臣</text:span><text:span text:style-name="T40"><text:s/></text:span><text:span text:style-name="T41">楊應雄</text:span><text:span text:style-name="T42"><text:s/></text:span><text:span text:style-name="T43">陳碧涵</text:span><text:span text:style-name="T44"><text:s/></text:span><text:span text:style-name="T45">鄭天財</text:span><text:span text:style-name="T46"><text:s/></text:span><text:span text:style-name="T47">李桐豪</text:span><text:span text:style-name="T48"><text:s/></text:span><text:span text:style-name="T49">許添財</text:span></text:p>
      <text:p text:style-name="P50"><text:span text:style-name="T51">賴振昌</text:span><text:span text:style-name="T52"><text:s/></text:span><text:span text:style-name="T53">李貴敏</text:span><text:span text:style-name="T54"><text:s/></text:span><text:span text:style-name="T55">邱志偉</text:span><text:span text:style-name="T56"><text:s/></text:span><text:span text:style-name="T57">邱文彥</text:span><text:span text:style-name="T58"><text:s/></text:span><text:span text:style-name="T59">蔡錦隆</text:span><text:span text:style-name="T60"><text:s/></text:span><text:span text:style-name="T61">薛</text:span><text:span text:style-name="T62"><text:s text:c="2"/></text:span><text:span text:style-name="T63">凌</text:span><text:span text:style-name="T64"><text:s/></text:span><text:span text:style-name="T65">蕭美琴</text:span></text:p>
      <text:p text:style-name="P66"><text:span text:style-name="T67">呂玉玲</text:span><text:span text:style-name="T68"><text:s/></text:span><text:span text:style-name="T69">陳淑慧</text:span><text:span text:style-name="T70"><text:s/></text:span><text:span text:style-name="T71">管碧玲</text:span><text:span text:style-name="T72"><text:s/></text:span><text:span text:style-name="T73">徐志榮</text:span><text:span text:style-name="T74"><text:s/></text:span><text:span text:style-name="T75">楊瓊瓔</text:span><text:span text:style-name="T76"><text:s/></text:span><text:span text:style-name="T77">陳超</text:span><text:span text:style-name="T78"><text:s/></text:span><text:span text:style-name="T79">明</text:span></text:p>
      <text:p text:style-name="P80">委員列席20人</text:p>
      <text:p text:style-name="P81"><text:span text:style-name="T82">請假委員：</text:span><text:span text:style-name="T83">顏寬恒</text:span></text:p>
      <text:p text:style-name="P84"><text:span text:style-name="T85">委員請假</text:span><text:span text:style-name="T86">1</text:span><text:span text:style-name="T87">人</text:span></text:p>
      <text:p text:style-name="P88">列席官員：</text:p>
      <text:p text:style-name="P89">衛生福利部常務次長<text:s text:c="2"/>許銘能（部長請假）</text:p>
      <text:p text:style-name="P90">社會及家庭署主任秘書<text:s text:c="2"/>田基武</text:p>
      <text:p text:style-name="P91">疾病管制署研究員<text:s text:c="2"/>李翠鳳</text:p>
      <text:p text:style-name="P92">國民健康署主任<text:s text:c="2"/>許文賓</text:p>
      <text:p text:style-name="P93">勞動部政務次長<text:s text:c="2"/>郝鳳鳴（部長請假）</text:p>
      <text:p text:style-name="P94">勞動部勞工保險局副局長<text:s text:c="2"/>李松林</text:p>
      <text:p text:style-name="P95">勞動部勞動力發展署副署長<text:s text:c="2"/>蔡孟良</text:p>
      <text:p text:style-name="P96">勞動部勞動基金運用局副局長<text:s text:c="2"/>劉麗茹</text:p>
      <text:p text:style-name="P97">勞動部勞動及職業安全衛生研究所副所長<text:s text:c="2"/>鐘琳惠</text:p>
      <text:p text:style-name="P98">勞動部職業安全衛生署簡任技正<text:s text:c="2"/>李昆峰</text:p>
      <text:p text:style-name="P99">財團法人國家衛生研究院副院長<text:s text:c="2"/>余幸司（院長請假）</text:p>
      <text:p text:style-name="P100">內政部警政署副署長<text:s text:c="2"/>蔡俊章</text:p>
      <text:p text:style-name="P101">行政院人事行政總處組編人力處副處長<text:s text:c="2"/>林文淵</text:p>
      <text:p text:style-name="P102">銓敘部法規司簡任視察<text:s text:c="2"/>黃惠琴</text:p>
      <text:p text:style-name="P103">國家發展委員會社會發展處簡任視察<text:s text:c="2"/>邱秀蘭</text:p>
      <text:p text:style-name="P104">管制考核處科長<text:s text:c="2"/>傅傳鈞</text:p>
      <text:p text:style-name="P105">行政院主計總處公務預算處研究委員<text:s text:c="2"/>黃耀生</text:p>
      <text:p text:style-name="P106">衛生福利部附屬醫療及社會福利機構管理會執行長<text:s text:c="2"/>林慶豐</text:p>
      <text:p text:style-name="P107">主 <text:s text:c="3"/>席：吳召集委員宜臻</text:p>
      <text:p text:style-name="P108"><text:span text:style-name="T109">專門委員：陳清雲</text:span></text:p>
      <text:p text:style-name="P110">主任秘書：劉彥麟</text:p>
      <text:soft-page-break/>
      <text:p text:style-name="P111">紀 <text:s text:c="3"/>錄：簡任秘書 <text:s/>彭定民</text:p>
      <text:p text:style-name="P112">簡任編審 <text:s/>黃吉祥</text:p>
      <text:p text:style-name="P113">科　　長　周厚增</text:p>
      <text:p text:style-name="P114">討論事項</text:p>
      <text:p text:style-name="P115">一、審查委員劉建國等18人擬具「衛生福利部組織法增訂第六條之一條文草案」案。</text:p>
      <text:p text:style-name="P116"><text:span text:style-name="T117">二、併案審查（一）委員吳宜臻等17人擬具「財團法人國家衛生研究院設置條例部分條文修正草案」、（二）委員吳育仁等17人擬具「財團法人國家衛生研究院設置條例第八條條文修正草案」、（三）委員李桐豪等27人擬具「財團法人國家衛生研究院設置條例第三條及第七條條文修正草案」、（四）委員羅淑蕾等20人</text:span><text:span text:style-name="T118"> </text:span><text:span text:style-name="T119">擬具「財團法人國家衛生研究院設置條例第三條條文修正草案」、（五）委員羅淑蕾等20人</text:span><text:span text:style-name="T120"> </text:span><text:span text:style-name="T121">擬具「財團法人國家衛生研究院設置條例第七條條文修正草案」及（六）委員盧秀燕等16人擬具「財團法人國家衛生研究院設置條例第三條及第七條條文修正草案」案。</text:span></text:p>
      <text:p text:style-name="P122">三、審查行政院函請審議廢止（一）「行政院衛生署組織法」、（二）「行政院衛生署疾病管制局組織條例」、（三）「行政院衛生署國民健康局組織條例」、（四）「行政院衛生署中醫藥委員會組織條例」、（五）「內政部兒童局組織條例」及（六）「國立中國醫藥研究所組織條例」案。</text:p>
      <text:p text:style-name="P123">四、審查行政院函請審議廢止（一）「行政院勞工委員會組織條例」、（二）「行政院勞工委員會職業訓練局組織條例」、（三）「勞工保險監理委員會組織條例」、（四）「勞工保險局組織條例」、（五）「行政院勞工委員會勞工安全衛生研究所組織條例」、（六）「勞工退休基金監理會組織法」（附編制表）及（七）「行政院勞工委員會職業訓練局職業訓練中心組織通則」(附編制表)案。</text:p>
      <text:p text:style-name="P124"><text:span text:style-name="T125">（本次會議有委員</text:span><text:span text:style-name="T126">紀國棟、</text:span><text:span text:style-name="T127">柯建銘、</text:span><text:span text:style-name="T128">蔡其昌、吳宜臻、</text:span><text:span text:style-name="T129">吳育仁、劉建國、江惠貞</text:span><text:span text:style-name="T130">、</text:span><text:span text:style-name="T131">尤美女</text:span><text:span text:style-name="T132">提出質詢</text:span><text:span text:style-name="T133">；委員</text:span><text:span text:style-name="T134">呂學樟</text:span><text:span text:style-name="T135">、</text:span><text:span text:style-name="T136">楊曜、陳超明</text:span><text:span text:style-name="T137">等</text:span><text:span text:style-name="T138">提出書面質詢）</text:span></text:p>
      <text:p text:style-name="P139">決議：</text:p>
      <text:p text:style-name="P140">一、報告及詢答完畢，逕行逐條審查。</text:p>
      <text:p text:style-name="P141"><text:span text:style-name="T142">二、</text:span><text:span text:style-name="T143">「衛生福利部組織法增訂第六條之一條文草案」案</text:span><text:span text:style-name="T144">：</text:span><text:span text:style-name="T145">草案增訂第六條之一</text:span><text:span text:style-name="T146">，照案通過。</text:span></text:p>
      <text:p text:style-name="P147">三、「財團法人國家衛生研究院設置條例部分條文修正草案」案：</text:p>
      <text:p text:style-name="P148">（一）草案第三條、第七條，均照各委員提案通過。</text:p>
      <text:p text:style-name="P149">（二）草案第八條，各委員提案及委員尤美女等3人所提修正動議，<text:soft-page-break/>均保留，送院會處理。</text:p>
      <text:p text:style-name="P150">四、廢止（一）「行政院衛生署組織法」、（二）「行政院衛生署疾病管制局組織條例」、（三）「行政院衛生署國民健康局組織條例」、（四）「行政院衛生署中醫藥委員會組織條例」、（五）「內政部兒童局組織條例」及（六）「國立中國醫藥研究所組織條例」案：均同意予以廢止。</text:p>
      <text:p text:style-name="P151">五、廢止（一）「行政院勞工委員會組織條例」、（二）「行政院勞工委員會職業訓練局組織條例」、（三）「勞工保險監理委員會組織條例」、（四）「勞工保險局組織條例」、（五）「行政院勞工委員會勞工安全衛生研究所組織條例」、（六）「勞工退休基金監理會組織法」（附編制表）及（七）「行政院勞工委員會職業訓練局職業訓練中心組織通則」(附編制表)案：均同意予以廢止。</text:p>
      <text:p text:style-name="P152"><text:span text:style-name="T153">六</text:span><text:span text:style-name="T154">、</text:span><text:span text:style-name="T155">以上各案均</text:span><text:span text:style-name="T156">審查</text:span><text:span text:style-name="T157">完竣，擬具審查報告，提請院會公決。</text:span></text:p>
      <text:p text:style-name="P158">七、第一、二案均須交由黨團協商;第三、四案均不須交由黨團協商。</text:p>
      <text:p text:style-name="P159"><text:span text:style-name="T160">八</text:span><text:span text:style-name="T161">、院會討論時，由</text:span><text:span text:style-name="T162">吳</text:span><text:span text:style-name="T163">召集委員</text:span><text:span text:style-name="T164">宜臻</text:span><text:span text:style-name="T165">出席說明。</text:span></text:p>
      <text:p text:style-name="P166"><text:span text:style-name="T167">九</text:span><text:span text:style-name="T168">、</text:span><text:span text:style-name="T169">委員質詢時，要求提供相關資料或以書面答復者，請相關機關儘速送交個別委員及本</text:span><text:span text:style-name="T170">聯席</text:span><text:span text:style-name="T171">會。</text:span></text:p>
      <text:p text:style-name="P172"><text:span text:style-name="T1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尾字元1" style:display-name="頁尾 字元1" style:family="text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="Calibri" style:font-name-asian="標楷體" style:font-name-complex="Times New Roman" style:letter-kerning="fals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字元" style:display-name=" 字元 字元2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1會期司法及法制、教育及文化委員會第1次聯席會議議事錄</dc:title>
    <dc:subject/>
    <meta:initial-creator>HP6000p</meta:initial-creator>
    <dc:creator>Windows 使用者</dc:creator>
    <meta:creation-date>2017-08-24T07:31:00Z</meta:creation-date>
    <dc:date>2017-08-24T07:31:00Z</dc:date>
    <meta:print-date>2015-05-20T07:1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4" meta:character-count="1972" meta:row-count="14" meta:non-whitespace-character-count="1681"/>
  </office:meta>
</office:document-meta>
</file>