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text-scale="97%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時間-議事錄" style:family="paragraph">
      <style:paragraph-properties fo:line-height="0.25in" fo:margin-left="1.9722in" fo:text-indent="-0.9722in">
        <style:tab-stops/>
      </style:paragraph-properties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14" style:parent-style-name="預設段落字型" style:family="text">
      <style:text-properties style:font-name="Times New Roman" style:text-scale="97%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fo:letter-spacing="0.0416in" style:text-scale="97%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時間-議事錄" style:family="paragraph">
      <style:paragraph-properties fo:line-height="0.25in" fo:margin-left="1.05in" fo:text-indent="-0.0583in">
        <style:tab-stops>
          <style:tab-stop style:type="left" style:position="2.9166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時間-議事錄" style:family="paragraph">
      <style:paragraph-properties fo:line-height="0.25in" fo:margin-left="0.05in" fo:text-indent="-0.0583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時間-議事錄" style:family="paragraph">
      <style:paragraph-properties fo:line-height="0.25in" fo:margin-left="1.05in" fo:text-indent="-0.0583in">
        <style:tab-stops/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984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984in"/>
      <style:text-properties style:font-name-asian="標楷體" fo:font-size="14pt" style:font-size-asian="14pt" style:font-size-complex="14pt"/>
    </style:style>
    <style:style style:name="P51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一報告事項" style:family="paragraph">
      <style:paragraph-properties fo:line-height="0.25in" fo:margin-left="0.1965in" fo:text-indent="-0.1965in">
        <style:tab-stops/>
      </style:paragraph-properties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P82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6944in" fo:text-indent="-0.1944in">
        <style:tab-stops/>
      </style:paragraph-properties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1.0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fo:color="#000000"/>
    </style:style>
    <style:style style:name="P93" style:parent-style-name="本文縮排" style:family="paragraph">
      <style:paragraph-properties fo:margin-left="0.1666in">
        <style:tab-stops/>
      </style:paragraph-properties>
    </style:style>
    <style:style style:name="P9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6666in">
        <style:tab-stops>
          <style:tab-stop style:type="center" style:position="2.5506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1.0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568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4972in" fo:text-indent="-0.3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margin-top="0.125in" fo:line-height="0.25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委員會第19次全體委員會議議事錄<text:bookmark-end text:name="_Toc311127773"/><text:bookmark-end text:name="_Toc311127621"/></text:p>
      <text:p text:style-name="P4">時<text:s text:c="4"/>間：中華民國104年5月25日（星期一）上午9時41分至13時16分</text:p>
      <text:p text:style-name="P5">地<text:s text:c="4"/>點：本院紅樓302會議室<text:s/></text:p>
      <text:p text:style-name="P6">出席委員：柯建銘<text:s/>呂學樟<text:s/>蔡其昌<text:s/>王惠美<text:s/>尤美女<text:s/>吳宜臻<text:s/>林滄敏</text:p>
      <text:p text:style-name="P7"><text:span text:style-name="T8">顏寬恒</text:span><text:span text:style-name="T9"><text:s/></text:span><text:span text:style-name="T10">謝國樑<text:s/></text:span><text:span text:style-name="T11">王廷升</text:span></text:p>
      <text:p text:style-name="P12">委員出席10人</text:p>
      <text:p text:style-name="P13"><text:span text:style-name="T14">列席委員</text:span><text:span text:style-name="T15">：</text:span><text:span text:style-name="T16">江啟臣</text:span><text:span text:style-name="T17"><text:s/></text:span><text:span text:style-name="T18">陳明文</text:span><text:span text:style-name="T19"><text:s/></text:span><text:span text:style-name="T20">李桐豪</text:span><text:span text:style-name="T21"><text:s/></text:span><text:span text:style-name="T22">盧秀燕</text:span><text:span text:style-name="T23"><text:s/></text:span><text:span text:style-name="T24">潘維剛</text:span><text:span text:style-name="T25"><text:s/></text:span><text:span text:style-name="T26">林德福</text:span><text:span text:style-name="T27"><text:s/></text:span><text:span text:style-name="T28">陳歐珀</text:span></text:p>
      <text:p text:style-name="P29">周倪安<text:s/>李貴敏<text:s/>蘇清泉<text:s/>葉津鈴<text:s/>賴振昌<text:s/>邱文彥<text:s/>徐欣瑩</text:p>
      <text:p text:style-name="P30">林國正<text:s/>楊瓊瓔<text:s/>陳怡潔<text:s/>陳超明<text:s/></text:p>
      <text:p text:style-name="P31">委員列席18人<text:tab/></text:p>
      <text:p text:style-name="P32">請假委員：紀國棟</text:p>
      <text:p text:style-name="P33"><text:span text:style-name="T34">委員</text:span><text:span text:style-name="T35">請假</text:span><text:span text:style-name="T36">1</text:span><text:span text:style-name="T37">人</text:span></text:p>
      <text:p text:style-name="P38">列席官員：</text:p>
      <text:p text:style-name="P39">司法院副秘書長<text:s/><text:s/>張瓊文</text:p>
      <text:p text:style-name="P40">法務部參事<text:s text:c="2"/>羅建勛</text:p>
      <text:p text:style-name="P41">內政部地政司副司長<text:s text:c="2"/>施明賜</text:p>
      <text:p text:style-name="P42">金融監督管理委員會法律事務處副處長<text:s text:c="2"/>袁明昌</text:p>
      <text:p text:style-name="P43">主<text:s text:c="4"/>席：呂召集委員學樟</text:p>
      <text:p text:style-name="P44"><text:span text:style-name="T45">專門委員：陳清雲</text:span></text:p>
      <text:p text:style-name="P46">主任秘書：劉彥麟<text:s/></text:p>
      <text:p text:style-name="P47">紀<text:s text:c="4"/>錄：簡任秘書<text:s text:c="2"/>彭定民</text:p>
      <text:p text:style-name="P48">簡任編審<text:s text:c="2"/>黃吉祥</text:p>
      <text:p text:style-name="P49">科<text:s text:c="4"/>長<text:s text:c="2"/>周厚增</text:p>
      <text:p text:style-name="P50">專<text:s text:c="4"/>員<text:s text:c="2"/>蔡國治</text:p>
      <text:p text:style-name="P51">報告事項</text:p>
      <text:p text:style-name="P52">宣讀上次會議議事錄。</text:p>
      <text:p text:style-name="P53">決定：確定。</text:p>
      <text:p text:style-name="P54">討論事項</text:p>
      <text:p text:style-name="P55">一、繼續審查委員陳超明等31人擬具「民事訴訟法第二百五十四條條文修正草案」案。案。</text:p>
      <text:p text:style-name="P56">二、審查委員江啟臣等22人擬具「民事訴訟法第五百十一條及第五百十三條條文修正草案」案。</text:p>
      <text:p text:style-name="P57">三、併案審查（一）委員李俊俋等17人擬具「民事訴訟法第五百二十一條條文修正草案」及（二）委員林國正等25人擬具「民事<text:soft-page-break/>訴訟法第五百十四條及第五百二十一條條文修正草案」案。</text:p>
      <text:p text:style-name="P58">四、併案審查（一）委員林國正等22人擬具「民事訴訟法施行法第四條之四及第十二條條文修正草案」、（二）委員李俊俋等16人擬具「民事訴訟法施行法第十二條條文修正草案」及（三）委員陳超明等25人擬具「民事訴訟法施行法第十二條條文修正草案」案。</text:p>
      <text:p text:style-name="P59"><text:span text:style-name="T60">（本</text:span><text:span text:style-name="T61">次</text:span><text:span text:style-name="T62">會議有委員</text:span><text:span text:style-name="T63">柯建銘</text:span><text:span text:style-name="T64">、林國正、</text:span><text:span text:style-name="T65">蔡其昌</text:span><text:span text:style-name="T66">、</text:span><text:span text:style-name="T67">王惠美</text:span><text:span text:style-name="T68">、</text:span><text:span text:style-name="T69">尤美女</text:span><text:span text:style-name="T70">、</text:span><text:span text:style-name="T71">江啟臣</text:span><text:span text:style-name="T72">、</text:span><text:span text:style-name="T73">呂學樟</text:span><text:span text:style-name="T74">、林滄敏</text:span><text:span text:style-name="T75">提出質詢</text:span><text:span text:style-name="T76">，</text:span><text:span text:style-name="T77">委員</text:span><text:span text:style-name="T78">吳宜臻</text:span><text:span text:style-name="T79">提出書面質詢</text:span><text:span text:style-name="T80">。</text:span><text:span text:style-name="T81">）</text:span></text:p>
      <text:p text:style-name="P82">決議：</text:p>
      <text:p text:style-name="P83">一、報告及詢答完畢，逕行逐條審查。</text:p>
      <text:p text:style-name="P84">二、「民事訴訟法部分條文修正草案」案：</text:p>
      <text:p text:style-name="P85">(一)草案第二百五十四條，修正如下：</text:p>
      <text:p text:style-name="P86"><text:span text:style-name="T87">第</text:span><text:span text:style-name="T88">二百五十四條</text:span><text:span text:style-name="T89"><text:s text:c="2"/></text:span><text:span text:style-name="T90">訴訟繫屬中為訴訟標的之法律關係，雖移轉於第三人，於訴訟無影響。但第三人如經兩造同意，得聲請代當事人承當訴訟。</text:span></text:p>
      <text:p text:style-name="本文縮排">前項但書情形，僅他造不同意者，移轉之當事人或第三人得聲請法院以裁定許第三人承當訴訟。</text:p>
      <text:p text:style-name="P91">前項裁定，得為抗告。</text:p>
      <text:p text:style-name="本文縮排">法院知悉訴訟標的有移轉者，應即以書面將訴訟繫屬之事實通知第三人。</text:p>
      <text:p text:style-name="本文縮排">第一項為訴訟標的之權利，其取得、設定、喪失、或變更，依法應登記者，於當事人<text:span text:style-name="T92">之</text:span>起訴合法且非顯無理由時，受訴法院得依當事人之聲請發給已起訴之證明，由當事人持向該管登記機關請求將訴訟繫屬之事實予以登記。</text:p>
      <text:p text:style-name="本文縮排">法院於發給已起訴之證明前，得使當事人有陳述意見之機會。</text:p>
      <text:p text:style-name="本文縮排">當事人依已起訴之證明辦理訴訟繫屬事實之登記者，於事實審言詞辯論終結前，他造當事人得提出異議。</text:p>
      <text:p text:style-name="本文縮排">對於第五項駁回聲請之裁定及前項異議所為之裁定，均不得聲明不服。</text:p>
      <text:p text:style-name="本文縮排">訴訟終結後，當事人或利害關係人得聲請法院發給證明，持向該管登記機關請求塗銷該項登記。</text:p>
      <text:p text:style-name="P93">(立法理由，授權議事人員配合修正文字調整。)</text:p>
      <text:p text:style-name="P94"><text:s/>(二)草案第五百十一條，修正如下：</text:p>
      <text:p text:style-name="P95">第五百十一條<text:s text:c="2"/>支付命令之聲請，應表明下列各款事項：</text:p>
      <text:p text:style-name="P96">一、當事人及法定代理人。</text:p>
      <text:p text:style-name="P97">二、請求之標的及其數量。</text:p>
      <text:p text:style-name="P98">三、請求之原因事實。其有對待給付者，已履行之情形。</text:p>
      <text:soft-page-break/>
      <text:p text:style-name="P99">四、應發支付命令之陳述。</text:p>
      <text:p text:style-name="P100">五、法院。<text:tab/></text:p>
      <text:p text:style-name="P101">債權人之請求，應釋明之。</text:p>
      <text:p text:style-name="P102"><text:span text:style-name="T103">(</text:span><text:span text:style-name="T104">立法理由</text:span><text:span text:style-name="T105">二</text:span><text:span text:style-name="T106">修正為「</text:span><text:span text:style-name="T107">為免支付命令淪為製造假債權及詐騙集團犯罪工具，嚴重影響債務人權益，為兼顧督促程序在使數量明確且無訟爭性之債權得以迅速、簡易確定，節省當事人勞費，以收訴訟經濟之效果，並保障債權人、債務人正當權益，避免支付命令遭不當利用，爰增列第二項，強化債權人之釋明義務。若債權人未為釋明，或釋明不足，不合於本條</text:span><text:span text:style-name="T108">第二項</text:span><text:span text:style-name="T109">規定者，法院得依本法第五百十三條第一項規定，駁回債權人之聲請。</text:span><text:span text:style-name="T110">」</text:span><text:span text:style-name="T111">)</text:span></text:p>
      <text:p text:style-name="P112">(三)草案第五百十三條，不予修正，維持現行條文。</text:p>
      <text:p text:style-name="P113">(四)草案第五百十四條及第五百二十一條條文，均照委員林國正等25人提案通過。</text:p>
      <text:p text:style-name="P114">三、「民事訴訟法施行法部分條文修正草案」案：草案增訂第四條之四及修正第十二條條文，均保留，送院會處理。<text:s text:c="2"/></text:p>
      <text:p text:style-name="P115">四、以上各案均審查完竣，擬具審查報告，提請院會公決。</text:p>
      <text:p text:style-name="P116">五、第一案至第三案不須交由黨團協商，第四案須交由黨團協商。</text:p>
      <text:p text:style-name="P117"><text:span text:style-name="T118">六</text:span><text:span text:style-name="T119">、</text:span><text:span text:style-name="T120">院會討論時，由呂召集委員學樟出席說明。</text:span></text:p>
      <text:p text:style-name="P121">七、委員質詢時，要求提供相關資料或以書面答復者，請相關機關儘速送交個別委員及本委員會。</text:p>
      <text:p text:style-name="P122"><text:span text:style-name="T1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Times New Roman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31:00Z</meta:creation-date>
    <dc:date>2017-08-24T07:31:00Z</dc:date>
    <meta:print-date>2015-03-26T08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