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text-scale="97%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7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1.05in" fo:text-indent="-0.0583in">
        <style:tab-stops>
          <style:tab-stop style:type="left" style:position="2.9166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9465in" fo:text-indent="0.0368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時間-議事錄" style:family="paragraph">
      <style:paragraph-properties fo:line-height="0.25in" fo:margin-left="0.9465in" fo:text-indent="0.0368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0.9465in" fo:text-indent="0.0368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時間-議事錄" style:family="paragraph">
      <style:paragraph-properties fo:line-height="0.236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361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361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361in" fo:text-indent="0.984in"/>
      <style:text-properties style:font-name-asian="標楷體" fo:font-size="14pt" style:font-size-asian="14pt" style:font-size-complex="14pt"/>
    </style:style>
    <style:style style:name="P78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一報告事項" style:family="paragraph">
      <style:paragraph-properties fo:line-height="0.25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P82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一報告事項" style:family="paragraph">
      <style:paragraph-properties fo:text-align="justify" fo:line-height="0.25in" fo:margin-left="0.393in" fo:text-indent="-0.39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決定" style:family="paragraph">
      <style:paragraph-properties fo:margin-top="0.125in"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3868in" fo:text-indent="-0.1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5888in" fo:text-indent="-0.5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5888in" fo:text-indent="-0.5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5888in" fo:text-indent="-0.5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margin-top="0.125in" fo:line-height="0.2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20次全體委員會議議事錄<text:bookmark-end text:name="_Toc311127773"/><text:bookmark-end text:name="_Toc311127621"/></text:p>
      <text:p text:style-name="P4">時<text:s text:c="4"/>間：中華民國104年5月27日（星期三）上午9時1分至11時39分;5月28日（星期四）上午10時34分至10時35分</text:p>
      <text:p text:style-name="P5">地<text:s text:c="4"/>點：本院紅樓302會議室</text:p>
      <text:p text:style-name="P6">出席委員：顏寬恒<text:s/>紀國棟<text:s/>蔡其昌<text:s/>呂學樟<text:s/>王廷升<text:s/>柯建銘<text:s/>尤美女</text:p>
      <text:p text:style-name="P7"><text:span text:style-name="T8">吳宜臻</text:span><text:span text:style-name="T9"><text:s/></text:span><text:span text:style-name="T10">王惠美</text:span><text:span text:style-name="T11"><text:s/></text:span><text:span text:style-name="T12">林滄敏</text:span><text:span text:style-name="T13"><text:s/></text:span><text:span text:style-name="T14">謝國樑</text:span></text:p>
      <text:p text:style-name="P15">委員出席11人</text:p>
      <text:p text:style-name="P16"><text:span text:style-name="T17">列席委員</text:span><text:span text:style-name="T18">：</text:span><text:span text:style-name="T19">黃偉哲</text:span><text:span text:style-name="T20"><text:s/></text:span><text:span text:style-name="T21">楊應雄</text:span><text:span text:style-name="T22"><text:s/></text:span><text:span text:style-name="T23">鄭天財</text:span><text:span text:style-name="T24"><text:s/></text:span><text:span text:style-name="T25">盧嘉辰</text:span><text:span text:style-name="T26"><text:s/></text:span><text:span text:style-name="T27">陳歐珀</text:span><text:span text:style-name="T28"><text:s/></text:span><text:span text:style-name="T29">陳明文</text:span><text:span text:style-name="T30"><text:s/></text:span><text:span text:style-name="T31">李桐豪</text:span></text:p>
      <text:p text:style-name="P32"><text:span text:style-name="T33">賴振昌</text:span><text:span text:style-name="T34"><text:s/></text:span><text:span text:style-name="T35">周倪安</text:span><text:span text:style-name="T36"><text:s/></text:span><text:span text:style-name="T37">林德福</text:span><text:span text:style-name="T38"><text:s/></text:span><text:span text:style-name="T39">楊麗環</text:span><text:span text:style-name="T40"><text:s/></text:span><text:span text:style-name="T41">江啟臣</text:span><text:span text:style-name="T42"><text:s/></text:span><text:span text:style-name="T43">李貴敏</text:span><text:span text:style-name="T44"><text:s/></text:span><text:span text:style-name="T45">邱文彥</text:span></text:p>
      <text:p text:style-name="P46">薛<text:s text:c="2"/>凌<text:s/>廖國棟<text:s/>葉津鈴<text:s/>陳怡潔<text:s/>簡東明<text:s/>潘維剛<text:s/>許智傑</text:p>
      <text:p text:style-name="P47">劉建國<text:s/>徐欣瑩<text:s/>蘇清泉<text:s/>楊瓊瓔<text:s/>徐志榮<text:s/>劉櫂豪<text:s/>蕭美琴</text:p>
      <text:p text:style-name="P48"><text:span text:style-name="T49">蔡錦隆</text:span><text:span text:style-name="T50"><text:s/></text:span><text:span text:style-name="T51">孔文吉</text:span></text:p>
      <text:p text:style-name="P52">委員列席30人</text:p>
      <text:p text:style-name="P53">列席官員：</text:p>
      <text:p text:style-name="P54">衛生福利部<text:tab/>政務次長<text:s text:c="2"/>林奏延</text:p>
      <text:p text:style-name="P55">食品藥物管理署專門委員<text:s text:c="2"/>張志旭</text:p>
      <text:p text:style-name="P56">社會及家庭署副組長<text:s text:c="2"/>林資芮</text:p>
      <text:p text:style-name="P57">疾病管制署<text:tab/>簡任技正<text:s text:c="2"/>邱千芳</text:p>
      <text:p text:style-name="P58">內政部民政司專門委員<text:s text:c="2"/>陳建志</text:p>
      <text:p text:style-name="P59">內政部警政署防治組組長<text:s text:c="2"/>謝芬芬</text:p>
      <text:p text:style-name="P60">國家通訊傳播委員會電臺與內容事務處簡任視察<text:s text:c="2"/>林慧玲</text:p>
      <text:p text:style-name="P61">司法院秘書長<text:s text:c="2"/>林錦芳</text:p>
      <text:p text:style-name="P62">最高法院院長<text:s text:c="2"/>楊鼎章</text:p>
      <text:p text:style-name="P63">最高行政法院院長<text:s text:c="2"/>蔡進田</text:p>
      <text:p text:style-name="P64">最高法院檢察署檢察總長<text:s text:c="2"/>顏大和</text:p>
      <text:p text:style-name="P65">法務部政務次長<text:s text:c="2"/>吳陳鐶(部長請假)</text:p>
      <text:p text:style-name="P66">法務部廉政署副署長<text:s text:c="2"/>洪培根</text:p>
      <text:p text:style-name="P67">銓敘部政務次長<text:s text:c="2"/>吳聰成</text:p>
      <text:p text:style-name="P68">總統府法規委員會主任委員<text:s text:c="2"/>郭淑貞</text:p>
      <text:p text:style-name="P69">行政院人事行政總處組編人力處副處長<text:tab/><text:s text:c="2"/>林文淵</text:p>
      <text:p text:style-name="P70">行政院主計總處公務預算處簡任視察<text:s text:c="2"/>施欣蘋</text:p>
      <text:p text:style-name="P71">主<text:s text:c="4"/>席：呂召集委員學樟</text:p>
      <text:p text:style-name="P72"><text:span text:style-name="T73">專門委員：陳清雲</text:span></text:p>
      <text:p text:style-name="P74">主任秘書：劉彥麟<text:s/></text:p>
      <text:p text:style-name="P75">紀<text:s text:c="4"/>錄：簡任秘書<text:s text:c="2"/>彭定民</text:p>
      <text:p text:style-name="P76">簡任編審<text:s text:c="2"/>黃吉祥</text:p>
      <text:p text:style-name="P77">科<text:s text:c="4"/>長<text:s text:c="2"/>周厚增</text:p>
      <text:soft-page-break/>
      <text:p text:style-name="P78">報告事項</text:p>
      <text:p text:style-name="P79">宣讀上次會議議事錄。</text:p>
      <text:p text:style-name="P80"><text:span text:style-name="T81">決定：確定。</text:span></text:p>
      <text:p text:style-name="P82">討論事項</text:p>
      <text:p text:style-name="P83">一、審查委員潘維剛等38人擬具「性侵害犯罪防治法部分條文修正草案」案。</text:p>
      <text:p text:style-name="P84">二、併案審查（一）委員趙天麟等24人擬具「性侵害犯罪防治法第八條條文修正草案」、（二）委員李桐豪等27人擬具「性侵害犯罪防治法第三條、第二十條及第二十二條之一條文修正草案」及（三）委員李昆澤等23人擬具「性侵害犯罪防治法第三條及第八條條文修正草案」案。</text:p>
      <text:p text:style-name="P85">三、審查委員劉建國等19人擬具「性侵害犯罪防治法第二條條文修正草案」案。</text:p>
      <text:p text:style-name="P86">四、繼續併案審查（一）司法院、行政院函請審議「法院組織法部分條文修正草案」、（二）委員尤美女等23人擬具「法院組織法部分條文修正草案」及（三）委員謝國樑等22人擬具「法院組織法部分條文修正草案」案。</text:p>
      <text:p text:style-name="P87">五、審查司法院函請審議「行政法院組織法部分條文修正草案」案。</text:p>
      <text:p text:style-name="P88">決議：</text:p>
      <text:p text:style-name="P89"><text:span text:style-name="T90">一</text:span><text:span text:style-name="T91">、</text:span><text:span text:style-name="T92">第一案至第三案，</text:span><text:span text:style-name="T93">均</text:span><text:span text:style-name="T94">報請院會改交</text:span><text:span text:style-name="T95">社會福利及衛生環境委員會、司法及法制委員會</text:span><text:span text:style-name="T96">聯席審查。</text:span></text:p>
      <text:p text:style-name="P97"><text:span text:style-name="T98">二</text:span><text:span text:style-name="T99">、</text:span><text:span text:style-name="T100">進行第四案及第五案</text:span><text:span text:style-name="T101">。</text:span></text:p>
      <text:p text:style-name="P102"><text:span text:style-name="T103">（有委員</text:span><text:span text:style-name="T104">呂學樟、紀國棟、蔡其昌、</text:span><text:span text:style-name="T105">尤美女、王惠美</text:span><text:span text:style-name="T106">提出質詢</text:span><text:span text:style-name="T107">，</text:span><text:span text:style-name="T108">委員顏寬恒、林滄敏</text:span><text:span text:style-name="T109">等</text:span><text:span text:style-name="T110">提出書面質詢</text:span><text:span text:style-name="T111">。</text:span><text:span text:style-name="T112">）</text:span></text:p>
      <text:p text:style-name="P113"><text:span text:style-name="T114">（一）</text:span><text:span text:style-name="T115">報告及詢答完畢</text:span><text:span text:style-name="T116">，</text:span><text:span text:style-name="T117">進</text:span><text:span text:style-name="T118">行逐條審查。</text:span></text:p>
      <text:p text:style-name="P119"><text:span text:style-name="T120">（</text:span><text:span text:style-name="T121">二</text:span><text:span text:style-name="T122">）</text:span><text:span text:style-name="T123">以上二案，</text:span><text:span text:style-name="T124">均</text:span><text:span text:style-name="T125">另定期繼續</text:span><text:span text:style-name="T126">逐條</text:span><text:span text:style-name="T127">審查</text:span><text:span text:style-name="T128">。</text:span><text:span text:style-name="T129">（條文、修正動議及提案均已宣讀完畢）</text:span></text:p>
      <text:p text:style-name="P130"><text:span text:style-name="T131">（</text:span><text:span text:style-name="T132">三</text:span><text:span text:style-name="T133">）</text:span><text:span text:style-name="T134">委員質詢時，要求提供相關資料或以書面答復者，請相關機關儘速送交個別委員及本</text:span><text:span text:style-name="T135">委員</text:span><text:span text:style-name="T136">會。</text:span></text:p>
      <text:p text:style-name="P137"><text:span text:style-name="T1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1:00Z</meta:creation-date>
    <dc:date>2017-08-24T07:31:00Z</dc:date>
    <meta:print-date>2015-05-28T06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