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text-scale="97%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1.05in" fo:text-indent="-0.0583in">
        <style:tab-stops>
          <style:tab-stop style:type="left" style:position="2.9166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0.05in" fo:text-indent="-0.0583in">
        <style:tab-stops>
          <style:tab-stop style:type="left" style:position="3.9166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1.05in" fo:text-indent="-0.0583in">
        <style:tab-stops>
          <style:tab-stop style:type="left" style:position="2.9166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時間-議事錄" style:family="paragraph">
      <style:paragraph-properties fo:line-height="0.2361in" fo:margin-left="1.6138in" fo:text-indent="-1.030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361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361in" fo:margin-left="0.7777in" fo:text-indent="-0.777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 fo:text-indent="0.98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 fo:text-indent="0.984in"/>
      <style:text-properties style:font-name-asian="標楷體" fo:font-size="14pt" style:font-size-asian="14pt" style:font-size-complex="14pt"/>
    </style:style>
    <style:style style:name="P69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一報告事項" style:family="paragraph">
      <style:paragraph-properties fo:text-align="justify" fo:line-height="0.25in" fo:margin-left="0.393in" fo:text-indent="-0.393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決定" style:family="paragraph">
      <style:paragraph-properties fo:margin-top="0.125in" fo:line-height="0.25in" fo:margin-left="0.8256in" fo:text-indent="-0.8243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line-height="0.2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22次全體委員會議議事錄<text:bookmark-end text:name="_Toc311127773"/><text:bookmark-end text:name="_Toc311127621"/></text:p>
      <text:p text:style-name="P4">時<text:s text:c="4"/>間：中華民國104年6月8日（星期一）上午9時39分至11時54分</text:p>
      <text:p text:style-name="P5">地<text:s text:c="4"/>點：本院紅樓302會議室</text:p>
      <text:p text:style-name="P6">出席委員：呂學樟<text:s/>紀國棟<text:s/>王惠美<text:s/>尤美女<text:s/>蔡其昌<text:s/>林滄敏<text:s/>顏寬恒</text:p>
      <text:p text:style-name="P7">謝國樑<text:s/>王廷升<text:s/>柯建銘</text:p>
      <text:p text:style-name="P8">委員出席10人</text:p>
      <text:p text:style-name="P9"><text:span text:style-name="T10">列席委員</text:span><text:span text:style-name="T11">：</text:span><text:span text:style-name="T12">陳亭妃</text:span><text:span text:style-name="T13"><text:s/></text:span><text:span text:style-name="T14">黃偉哲</text:span><text:span text:style-name="T15"><text:s/></text:span><text:span text:style-name="T16">盧嘉辰</text:span><text:span text:style-name="T17"><text:s/></text:span><text:span text:style-name="T18">江啟臣</text:span><text:span text:style-name="T19"><text:s/></text:span><text:span text:style-name="T20">陳明文</text:span><text:span text:style-name="T21"><text:s/></text:span><text:span text:style-name="T22">李桐豪</text:span><text:span text:style-name="T23"><text:s/></text:span><text:span text:style-name="T24">楊瓊瓔</text:span></text:p>
      <text:p text:style-name="P25"><text:span text:style-name="T26">林德福</text:span><text:span text:style-name="T27"><text:s/></text:span><text:span text:style-name="T28">周倪安</text:span><text:span text:style-name="T29"><text:s/></text:span><text:span text:style-name="T30">江惠貞</text:span><text:span text:style-name="T31"><text:s/></text:span><text:span text:style-name="T32">許添財</text:span><text:span text:style-name="T33"><text:s/></text:span><text:span text:style-name="T34">潘維剛</text:span><text:span text:style-name="T35"><text:s/></text:span><text:span text:style-name="T36">盧秀燕</text:span><text:span text:style-name="T37"><text:s/></text:span><text:span text:style-name="T38">蕭美琴</text:span></text:p>
      <text:p text:style-name="P39">邱文彥<text:s/>蔣乃辛<text:s/>李貴敏<text:s/>蘇清泉<text:s/>賴振昌<text:s/>葉津鈴<text:s/>陳怡潔</text:p>
      <text:p text:style-name="P40"><text:span text:style-name="T41">鄭汝芬</text:span><text:span text:style-name="T42"><text:s/></text:span><text:span text:style-name="T43">呂玉玲</text:span><text:span text:style-name="T44"><text:s/></text:span><text:span text:style-name="T45">簡東明</text:span><text:span text:style-name="T46"><text:s/></text:span><text:span text:style-name="T47">徐欣瑩</text:span><text:span text:style-name="T48"><text:s/></text:span></text:p>
      <text:p text:style-name="P49">委員列席25人</text:p>
      <text:p text:style-name="P50">請假委員：吳宜臻</text:p>
      <text:p text:style-name="P51">委員請假1人</text:p>
      <text:p text:style-name="P52">列席官員：</text:p>
      <text:p text:style-name="P53">司法院秘書長<text:s text:c="2"/>林錦芳</text:p>
      <text:p text:style-name="P54">法務部檢察司副司長<text:s text:c="2"/>余麗貞<text:s/>(次長請假)</text:p>
      <text:p text:style-name="P55">廉政署副署長<text:s text:c="2"/>楊石金</text:p>
      <text:p text:style-name="P56">最高法院檢察署主任檢察官<text:s text:c="2"/>朱<text:s/>楠<text:s/>(檢察總長請假)</text:p>
      <text:p text:style-name="P57">銓敘部政務次長<text:s text:c="2"/>吳聰成</text:p>
      <text:p text:style-name="P58">總統府法規委員會主任委員<text:s text:c="2"/>郭淑貞</text:p>
      <text:p text:style-name="P59">行政院人事行政總處組編人力處副處長<text:s text:c="2"/>林文淵</text:p>
      <text:p text:style-name="P60">行政院主計總處公務預算處專門委員<text:s text:c="2"/>陳幸敏</text:p>
      <text:p text:style-name="P61">主<text:s text:c="4"/>席：呂召集委員學樟</text:p>
      <text:p text:style-name="P62"><text:span text:style-name="T63">專門委員：陳清雲</text:span></text:p>
      <text:p text:style-name="P64">主任秘書：劉彥麟<text:s/></text:p>
      <text:p text:style-name="P65">紀<text:s text:c="4"/>錄：簡任秘書<text:s text:c="2"/>彭定民</text:p>
      <text:p text:style-name="P66">簡任編審<text:s text:c="2"/>黃吉祥</text:p>
      <text:p text:style-name="P67">科<text:s text:c="4"/>長<text:s text:c="2"/>周厚增</text:p>
      <text:p text:style-name="P68">專<text:s text:c="4"/>員<text:s text:c="2"/>蔡國治</text:p>
      <text:p text:style-name="P69">報告事項</text:p>
      <text:p text:style-name="P70">宣讀上次會議議事錄。</text:p>
      <text:p text:style-name="P71">決定：另定期處理。</text:p>
      <text:p text:style-name="P72">討論事項</text:p>
      <text:p text:style-name="P73">一、繼續併案審查（一）司法院、行政院函請審議「法院組織法部分條文修正草案」、（二）委員尤美女等23人擬具「法院組織法部<text:soft-page-break/>分條文修正草案」及（三）委員謝國樑等22人擬具「法院組織法部分條文修正草案」案。</text:p>
      <text:p text:style-name="P74">二、繼續審查司法院函請審議「行政法院組織法部分條文修正草案」案。</text:p>
      <text:p text:style-name="P75"><text:span text:style-name="T76">決議：</text:span><text:span text:style-name="T77">以上二案另定期繼續逐條審查。</text:span></text:p>
      <text:p text:style-name="P78"><text:span text:style-name="T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1:00Z</meta:creation-date>
    <dc:date>2017-08-24T07:31:00Z</dc:date>
    <meta:print-date>2015-06-08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