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666in" fo:margin-right="-0.1965in" fo:text-indent="-1.1666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9444in" fo:text-indent="-0.9444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3月22日</text:p>
      <text:p text:style-name="P18">發文字號：<text:bookmark-start text:name="發文字號"/><text:bookmark-end text:name="發文字號"/>台立內字第1024000110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3會期內政委員會第10次全體委員會議<text:line-break/>邀請內政部部長李鴻源率同所屬就「我國都市更新發展之實務問題及公共設施保留地解編作業現況」進行專題報告並備質詢。</text:p>
      <text:p text:style-name="P24">開會時間：<text:bookmark-start text:name="開會時間"/><text:bookmark-end text:name="開會時間"/>102年3月28日（星期四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江召集委員啟臣</text:p>
      <text:p text:style-name="P27">聯絡人及電話：<text:bookmark-start text:name="聯絡人及電話"/><text:bookmark-end text:name="聯絡人及電話"/>喻珊　　(02)2358-5505　　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<text:span text:style-name="T35">上午9時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7:00Z</meta:creation-date>
    <dc:date>2017-08-23T15:47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11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10</meta:user-defined>
    <meta:user-defined meta:name="發文支號">0</meta:user-defined>
    <meta:document-statistic meta:page-count="1" meta:paragraph-count="1" meta:word-count="101" meta:character-count="677" meta:row-count="4" meta:non-whitespace-character-count="577"/>
  </office:meta>
</office:document-meta>
</file>