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立法院會議名稱" style:family="paragraph">
      <style:paragraph-properties fo:margin-left="0.0006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3會期內政委員會第10次全體委員會議議事日程</text:p>
      <text:p text:style-name="P2">時間：102年3月28日（星期四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內政部部長李鴻源率</text:span><text:span text:style-name="T10">同</text:span><text:span text:style-name="T11">所屬就「我國都市更新發展之實務問題及公共設施保留地解編作業現況」進行專題報告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10次全體委員會議議事日程</dc:title>
    <dc:subject/>
    <meta:initial-creator>立法院</meta:initial-creator>
    <dc:creator>Windows 使用者</dc:creator>
    <meta:creation-date>2017-08-23T15:48:00Z</meta:creation-date>
    <dc:date>2017-08-23T15:48:00Z</dc:date>
    <meta:print-date>2013-03-15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