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fo:line-height="0.3472in"/>
    </style:style>
    <style:style style:name="T4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2" style:parent-style-name="內文" style:family="paragraph">
      <style:paragraph-properties fo:text-align="justify" fo:line-height="0.3333in" fo:margin-left="3.7486in" fo:text-indent="-3.748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333in" fo:text-indent="3.5555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3333in" fo:margin-left="1.1111in" fo:text-indent="-1.111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333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333in" fo:margin-left="1.1083in" fo:margin-right="-0.275in">
        <style:tab-stops>
          <style:tab-stop style:type="left" style:position="8.7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333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333in" fo:margin-left="1.1083in" fo:margin-right="-0.275in">
        <style:tab-stops>
          <style:tab-stop style:type="left" style:position="8.7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333in" fo:margin-right="-0.275in">
        <style:tab-stops>
          <style:tab-stop style:type="left" style:position="9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333in" fo:margin-right="-0.275in">
        <style:tab-stops>
          <style:tab-stop style:type="left" style:position="9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3333in" fo:margin-left="1.1243in" fo:margin-right="-0.7465in" fo:text-indent="-1.124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3333in" fo:margin-left="0.3333in" fo:margin-right="-0.118in" fo:text-indent="0.5819in">
        <style:tab-stops>
          <style:tab-stop style:type="left" style:position="5.7701in"/>
        </style:tab-stops>
      </style:paragraph-properties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justify" fo:line-height="0.3333in" fo:margin-left="2.1256in" fo:margin-right="-1.1215in" fo:text-indent="-0.5423in">
        <style:tab-stops/>
      </style:paragraph-properties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P67" style:parent-style-name="內文" style:family="paragraph">
      <style:paragraph-properties fo:text-align="justify" fo:line-height="0.3333in" fo:margin-left="2.1256in" fo:margin-right="-1.1215in" fo:text-indent="-0.542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3333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3333in" fo:margin-right="-0.7465in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text-align="justify" fo:line-height="0.3333in" fo:margin-right="-0.7465in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text-align="justify" fo:line-height="0.3333in" fo:margin-right="-0.7465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align="justify" fo:line-height="0.3333in" fo:margin-right="-0.7465in" fo:text-indent="0.6666in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text-align="justify" fo:line-height="0.3333in" fo:margin-right="-0.7465in" fo:text-indent="0.6666in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text-align="justify" fo:line-height="0.3333in" fo:margin-right="-0.7465in"/>
      <style:text-properties style:font-name="標楷體" style:font-name-asian="標楷體" fo:font-size="16pt" style:font-size-asian="16pt"/>
    </style:style>
    <style:style style:name="P78" style:parent-style-name="立法院會議名稱" style:family="paragraph">
      <style:paragraph-properties fo:text-align="justify" fo:line-height="0.3333in" fo:margin-left="0.0006in" fo:text-indent="0in">
        <style:tab-stops/>
      </style:paragraph-properties>
      <style:text-properties fo:font-weight="bold" style:font-weight-asian="bold" fo:color="#FF0000"/>
    </style:style>
    <style:style style:name="P79" style:parent-style-name="內文" style:family="paragraph">
      <style:paragraph-properties fo:text-align="justify"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80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81" style:parent-style-name="內文" style:family="paragraph">
      <style:paragraph-properties fo:text-align="justify" fo:line-height="0.3333in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84" style:parent-style-name="內文" style:family="paragraph">
      <style:paragraph-properties fo:text-align="justify" fo:line-height="0.3333in"/>
      <style:text-properties style:font-name="標楷體" style:font-name-asian="標楷體" fo:color="#FF0000" fo:font-size="16pt" style:font-size-asian="16pt" style:font-size-complex="20pt"/>
    </style:style>
    <style:style style:name="P85" style:parent-style-name="立法院會議名稱" style:family="paragraph">
      <style:paragraph-properties fo:text-align="justify" fo:line-height="0.3333in" fo:margin-left="0.0006in" fo:text-indent="0in">
        <style:tab-stops/>
      </style:paragraph-properties>
      <style:text-properties fo:font-weight="bold" style:font-weight-asian="bold"/>
    </style:style>
    <style:style style:name="P86" style:parent-style-name="本文縮排" style:family="paragraph">
      <style:paragraph-properties fo:text-align="justify" fo:line-height="0.3333in" fo:margin-left="0.2222in" fo:text-indent="-0.2222in">
        <style:tab-stops/>
      </style:paragraph-properties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 style:font-size-complex="16pt"/>
    </style:style>
    <style:style style:name="T89" style:parent-style-name="預設段落字型" style:family="text">
      <style:text-properties style:font-name="標楷體" style:font-size-complex="16pt"/>
    </style:style>
    <style:style style:name="T90" style:parent-style-name="預設段落字型" style:family="text">
      <style:text-properties style:font-name="標楷體" style:font-size-complex="16pt"/>
    </style:style>
    <style:style style:name="T91" style:parent-style-name="預設段落字型" style:family="text">
      <style:text-properties style:font-name="標楷體" style:font-size-complex="16pt"/>
    </style:style>
    <style:style style:name="T92" style:parent-style-name="預設段落字型" style:family="text">
      <style:text-properties style:font-name="標楷體" style:font-size-complex="16pt"/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size-complex="16pt" style:language-asian="zh" style:country-asian="TW"/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style:font-size-complex="16pt"/>
    </style:style>
    <style:style style:name="T97" style:parent-style-name="預設段落字型" style:family="text">
      <style:text-properties style:font-name="標楷體" style:font-size-complex="16pt"/>
    </style:style>
    <style:style style:name="T98" style:parent-style-name="預設段落字型" style:family="text">
      <style:text-properties style:font-name="標楷體" style:font-size-complex="16pt"/>
    </style:style>
    <style:style style:name="T99" style:parent-style-name="預設段落字型" style:family="text">
      <style:text-properties style:font-name="標楷體" style:font-size-complex="16pt" style:language-asian="zh" style:country-asian="TW"/>
    </style:style>
    <style:style style:name="T100" style:parent-style-name="預設段落字型" style:family="text">
      <style:text-properties style:font-name="標楷體" style:font-size-complex="16pt"/>
    </style:style>
    <style:style style:name="T101" style:parent-style-name="預設段落字型" style:family="text">
      <style:text-properties style:font-name="標楷體" style:font-size-complex="16pt" style:language-asian="zh" style:country-asian="TW"/>
    </style:style>
    <style:style style:name="T102" style:parent-style-name="預設段落字型" style:family="text">
      <style:text-properties style:font-name="標楷體" style:font-size-complex="16pt"/>
    </style:style>
    <style:style style:name="T103" style:parent-style-name="預設段落字型" style:family="text">
      <style:text-properties style:font-name="標楷體" style:font-size-complex="16pt"/>
    </style:style>
    <style:style style:name="T104" style:parent-style-name="預設段落字型" style:family="text">
      <style:text-properties style:font-name="標楷體" style:font-size-complex="16pt" style:language-asian="zh" style:country-asian="TW"/>
    </style:style>
    <style:style style:name="T105" style:parent-style-name="預設段落字型" style:family="text">
      <style:text-properties style:font-name="標楷體" style:font-size-complex="16pt"/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font-name="標楷體" style:font-size-complex="16pt"/>
    </style:style>
    <style:style style:name="T108" style:parent-style-name="預設段落字型" style:family="text">
      <style:text-properties style:font-name="標楷體" style:font-size-complex="16pt"/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 style:font-size-complex="16pt"/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size-complex="16pt"/>
    </style:style>
    <style:style style:name="T118" style:parent-style-name="預設段落字型" style:family="text">
      <style:text-properties style:font-name="標楷體" style:font-size-complex="16pt" style:language-asian="zh" style:country-asian="TW"/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name="標楷體" style:font-size-complex="16pt" style:language-asian="zh" style:country-asian="TW"/>
    </style:style>
    <style:style style:name="T121" style:parent-style-name="預設段落字型" style:family="text">
      <style:text-properties style:font-name="標楷體" style:font-size-complex="16pt" style:language-asian="zh" style:country-asian="TW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style:font-size-complex="16pt" style:language-asian="zh" style:country-asian="TW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 style:font-size-complex="16pt"/>
    </style:style>
    <style:style style:name="T134" style:parent-style-name="預設段落字型" style:family="text">
      <style:text-properties style:font-name="標楷體" style:font-size-complex="16pt"/>
    </style:style>
    <style:style style:name="T135" style:parent-style-name="預設段落字型" style:family="text">
      <style:text-properties style:font-name="標楷體" style:font-size-complex="16pt" style:language-asian="zh" style:country-asian="TW"/>
    </style:style>
    <style:style style:name="T136" style:parent-style-name="預設段落字型" style:family="text">
      <style:text-properties style:font-name="標楷體" style:font-size-complex="16pt"/>
    </style:style>
    <style:style style:name="T137" style:parent-style-name="預設段落字型" style:family="text">
      <style:text-properties style:font-name="標楷體" style:font-size-complex="16pt"/>
    </style:style>
    <style:style style:name="P13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本文" style:family="paragraph">
      <style:paragraph-properties fo:text-align="justify" fo:line-height="0.3333in">
        <style:tab-stops>
          <style:tab-stop style:type="left" style:position="7in"/>
        </style:tab-stops>
      </style:paragraph-properties>
    </style:style>
    <style:style style:name="T140" style:parent-style-name="預設段落字型" style:family="text">
      <style:text-properties style:font-name="標楷體" fo:font-size="18pt" style:font-size-asian="18pt" style:font-size-complex="18pt"/>
    </style:style>
    <style:style style:name="T141" style:parent-style-name="預設段落字型" style:family="text">
      <style:text-properties style:font-name="標楷體" style:font-size-complex="16pt"/>
    </style:style>
    <style:style style:name="P142" style:parent-style-name="本文縮排" style:family="paragraph">
      <style:paragraph-properties fo:text-align="justify" fo:line-height="0.3333in" fo:margin-left="0.6645in" fo:text-indent="-0.4131in">
        <style:tab-stops/>
      </style:paragraph-properties>
    </style:style>
    <style:style style:name="T143" style:parent-style-name="預設段落字型" style:family="text">
      <style:text-properties style:font-name="標楷體" style:font-size-complex="16pt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/>
    </style:style>
    <style:style style:name="P146" style:parent-style-name="本文縮排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47" style:parent-style-name="本文縮排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48" style:parent-style-name="本文縮排" style:family="paragraph">
      <style:paragraph-properties fo:text-align="justify" fo:line-height="0.3333in" fo:margin-left="0in" fo:text-indent="0.4444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49" style:parent-style-name="本文縮排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50" style:parent-style-name="本文縮排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51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52" style:parent-style-name="本文縮排" style:family="paragraph">
      <style:paragraph-properties fo:text-align="justify" fo:line-height="0.3333in" fo:margin-left="0in" fo:text-indent="0.4444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53" style:parent-style-name="本文縮排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54" style:parent-style-name="本文縮排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55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56" style:parent-style-name="本文縮排" style:family="paragraph">
      <style:paragraph-properties fo:text-align="justify" fo:line-height="0.3333in" fo:margin-left="0in" fo:text-indent="0.4444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57" style:parent-style-name="本文縮排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58" style:parent-style-name="本文縮排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59" style:parent-style-name="本文縮排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complex="細明體_HKSCS" fo:color="#FF0000" style:font-size-complex="16pt" fo:language="en" fo:country="US"/>
    </style:style>
    <style:style style:name="P160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 style:font-size-complex="16pt"/>
    </style:style>
    <style:style style:name="P161" style:parent-style-name="本文" style:master-page-name="MP1" style:family="paragraph">
      <style:paragraph-properties fo:break-before="page" fo:line-height="0.3194in" fo:margin-right="0in"/>
      <style:text-properties style:font-name="標楷體"/>
    </style:style>
  </office:automatic-styles>
  <office:body>
    <office:text text:use-soft-page-breaks="true">
      <text:h text:style-name="P1" text:outline-level="2"><text:bookmark-start text:name="_Toc202776359"/><text:span text:style-name="T4">立法院第</text:span><text:span text:style-name="T5">8</text:span><text:span text:style-name="T6">屆第</text:span><text:span text:style-name="T7">3</text:span><text:span text:style-name="T8">會期內政委員會第</text:span><text:span text:style-name="T9">10</text:span><text:span text:style-name="T10">次</text:span><text:span text:style-name="T11">全體委員會議議事錄</text:span><text:bookmark-end text:name="_Toc202776359"/></text:h>
      <text:p text:style-name="P12"><text:span text:style-name="T13">時　　間：</text:span><text:span text:style-name="T14">10</text:span><text:span text:style-name="T15">2</text:span><text:span text:style-name="T16">年</text:span><text:span text:style-name="T17">3</text:span><text:span text:style-name="T18">月</text:span><text:span text:style-name="T19">2</text:span><text:span text:style-name="T20">8</text:span><text:span text:style-name="T21">（星期</text:span><text:span text:style-name="T22">四</text:span><text:span text:style-name="T23">）</text:span><text:span text:style-name="T24">上午9時</text:span><text:span text:style-name="T25">4</text:span><text:span text:style-name="T26">分</text:span><text:span text:style-name="T27">至</text:span><text:span text:style-name="T28">1</text:span><text:span text:style-name="T29">2</text:span><text:span text:style-name="T30">時</text:span><text:span text:style-name="T31"><text:s/></text:span></text:p>
      <text:p text:style-name="P32"><text:span text:style-name="T33">下午</text:span><text:span text:style-name="T34">2</text:span><text:span text:style-name="T35">時</text:span><text:span text:style-name="T36">3</text:span><text:span text:style-name="T37">1</text:span><text:span text:style-name="T38">分至</text:span><text:span text:style-name="T39">4</text:span><text:span text:style-name="T40">時</text:span><text:span text:style-name="T41">28</text:span><text:span text:style-name="T42">分</text:span></text:p>
      <text:p text:style-name="P43"><text:span text:style-name="T44">地　　點：本院</text:span><text:span text:style-name="T45">紅樓202會議室</text:span></text:p>
      <text:p text:style-name="P46">出席委員：段宜康<text:s text:c="2"/>邱文彥<text:s text:c="2"/>吳育昇<text:s text:c="2"/>江啟臣<text:s text:c="2"/>李俊俋 <text:s/>張慶忠</text:p>
      <text:p text:style-name="P47">陳其邁 <text:s/>黃文玲<text:s text:c="2"/>徐欣瑩 <text:s/>陳怡潔 高金素梅<text:s/>姚文智</text:p>
      <text:p text:style-name="P48">紀國棟</text:p>
      <text:p text:style-name="P49">委員出席13人</text:p>
      <text:p text:style-name="P50">列席委員：林明溱 <text:s/>林佳龍 <text:s/>楊麗環 <text:s/>葉宜津 <text:s/>羅淑蕾 <text:s/>鄭天財</text:p>
      <text:p text:style-name="P51">李昆澤 <text:s/>楊應雄 <text:s/>陳歐珀 <text:s/>許添財 <text:s/>吳秉叡 <text:s/>廖正井</text:p>
      <text:p text:style-name="P52">林正二 <text:s/>李貴敏<text:s text:c="2"/>陳碧涵 <text:s/>陳淑慧 <text:s/>陳亭妃 <text:s/>李桐豪</text:p>
      <text:p text:style-name="P53">黃偉哲 <text:s/>賴士葆<text:s text:c="2"/>蔣乃辛 <text:s/>魏明谷 <text:s/>江惠貞 <text:s/>孔文吉</text:p>
      <text:p text:style-name="P54">吳宜臻<text:s text:c="2"/>劉櫂豪 <text:s/>管碧玲 <text:s/>邱志偉 <text:s/>蘇清泉 <text:s/>薛 <text:s/>凌</text:p>
      <text:p text:style-name="P55">王進士 <text:s/>林淑芬 <text:s/>尤美女 <text:s/>蔡正元 <text:s/>蕭美琴 <text:s/>陳雪生</text:p>
      <text:p text:style-name="P56">鄭汝芬 <text:s/>廖國棟 <text:s/>羅明才 <text:s/>吳育仁<text:s/><text:s/>林鴻池</text:p>
      <text:p text:style-name="P57">委員列席41人</text:p>
      <text:p text:style-name="P58">請假委員：陳超明</text:p>
      <text:p text:style-name="P59"><text:s text:c="10"/>委員請假1人</text:p>
      <text:p text:style-name="P60"><text:span text:style-name="T61">列席官員：</text:span></text:p>
      <text:p text:style-name="P62">內政部部長 <text:s text:c="34"/>李鴻源</text:p>
      <text:p text:style-name="P63"><text:span text:style-name="T64">地政司司長　　　　　　　　　　　　</text:span><text:span text:style-name="T65"><text:s text:c="5"/></text:span><text:span text:style-name="T66">王銘正</text:span></text:p>
      <text:p text:style-name="P67"><text:span text:style-name="T68">營建署署長　　　　　　　　　　　　</text:span><text:span text:style-name="T69"><text:s text:c="5"/></text:span><text:span text:style-name="T70">葉世文</text:span></text:p>
      <text:p text:style-name="P71">主 <text:s text:c="3"/>席：江召集委員啟臣</text:p>
      <text:p text:style-name="P72">專門委員：鄭世榮</text:p>
      <text:p text:style-name="P73">主任秘書：李秋美</text:p>
      <text:p text:style-name="P74">紀 <text:s text:c="3"/>錄：簡任秘書 <text:s text:c="3"/>賈北松</text:p>
      <text:p text:style-name="P75"><text:s text:c="4"/>簡任編審 <text:s text:c="3"/>周志聖</text:p>
      <text:p text:style-name="P76"><text:s text:c="4"/>科 <text:s text:c="3"/>長 <text:s text:c="3"/>吳人寬</text:p>
      <text:p text:style-name="P77"><text:s text:c="10"/>薦任科員 <text:s text:c="3"/>喻 <text:s/>珊</text:p>
      <text:p text:style-name="P78"/>
      <text:soft-page-break/>
      <text:p text:style-name="P79">報告事項</text:p>
      <text:p text:style-name="P80">宣讀上次會議議事錄。</text:p>
      <text:p text:style-name="P81"><text:span text:style-name="T82">決定：</text:span><text:span text:style-name="T83">確定。</text:span></text:p>
      <text:p text:style-name="P84"/>
      <text:p text:style-name="P85">邀請內政部部長李鴻源率同所屬就「我國都市更新發展之實務問題及公共設施保留地解編作業現況」進行專題報告並備質詢。</text:p>
      <text:p text:style-name="P86"><text:span text:style-name="T87">（</text:span><text:span text:style-name="T88">本次會議計有委員</text:span><text:span text:style-name="T89">段宜康、</text:span><text:span text:style-name="T90">吳育昇、</text:span><text:span text:style-name="T91">江啟臣、</text:span><text:span text:style-name="T92">李俊俋、</text:span><text:span text:style-name="T93">張慶忠、</text:span><text:span text:style-name="T94">蔣乃辛、</text:span><text:span text:style-name="T95">黃文玲、</text:span><text:span text:style-name="T96">鄭汝芬、</text:span><text:span text:style-name="T97">羅淑蕾</text:span><text:span text:style-name="T98">、</text:span><text:span text:style-name="T99">陳怡潔、</text:span><text:span text:style-name="T100">陳其邁、</text:span><text:span text:style-name="T101">廖</text:span><text:span text:style-name="T102">國棟</text:span><text:span text:style-name="T103">、</text:span><text:span text:style-name="T104">蔡正元</text:span><text:span text:style-name="T105">、</text:span><text:span text:style-name="T106">薛凌</text:span><text:span text:style-name="T107">、</text:span><text:span text:style-name="T108">鄭天財</text:span><text:span text:style-name="T109">、</text:span><text:span text:style-name="T110">許添財、</text:span><text:span text:style-name="T111">邱文彥、</text:span><text:span text:style-name="T112">林佳龍、</text:span><text:span text:style-name="T113">尤美女</text:span><text:span text:style-name="T114">、</text:span><text:span text:style-name="T115">黃</text:span><text:span text:style-name="T116">偉哲</text:span><text:span text:style-name="T117">、</text:span><text:span text:style-name="T118">紀國棟</text:span><text:span text:style-name="T119">等</text:span><text:span text:style-name="T120">2</text:span><text:span text:style-name="T121">1</text:span><text:span text:style-name="T122">人提出質詢，</text:span><text:span text:style-name="T123">均經</text:span>內政部<text:span text:style-name="T124">部</text:span>長<text:span text:style-name="T125">李鴻源及所屬</text:span><text:span text:style-name="T126">即席答復說明；</text:span><text:span text:style-name="T127">另有委員</text:span><text:span text:style-name="T128">潘維剛、</text:span><text:span text:style-name="T129">徐欣瑩、</text:span><text:span text:style-name="T130">張慶忠</text:span><text:span text:style-name="T131">、</text:span><text:span text:style-name="T132">陳歐珀、</text:span><text:span text:style-name="T133">林淑芬</text:span><text:span text:style-name="T134">等</text:span><text:span text:style-name="T135">5人</text:span><text:span text:style-name="T136">提出書面質詢列入公報紀錄，請</text:span>內政部<text:span text:style-name="T137">另以書面答復。）</text:span></text:p>
      <text:p text:style-name="P138">決定：</text:p>
      <text:p text:style-name="P139"><text:span text:style-name="T140"><text:s text:c="2"/>一、</text:span><text:span text:style-name="T141">報告及詢答完畢。</text:span></text:p>
      <text:p text:style-name="P142"><text:span text:style-name="T143">二、委員質詢未及答復部分</text:span><text:span text:style-name="T144">或要求提供之說明資料，請</text:span>內政部<text:span text:style-name="T145">儘速以書面答復。</text:span></text:p>
      <text:p text:style-name="P146">臨時提案</text:p>
      <text:p text:style-name="P147">第一案</text:p>
      <text:p text:style-name="P148">有鑑於全國尚未取得之公共設施保留地面積達2萬餘公頃，內政部雖已著手規劃「都市計畫公共設施保留地檢討變更作業原則（草案）」，但可發揮多少功效，有待觀察；又公共設施保留地之檢討變更作業，不可僅為一次性作業，應定期辦理，以達到土地活化利用之目標。爰此，要求內政部於前揭作業原則通過後，應定期辦理都市計畫公共設施保留地變更檢討作業，以每五年為一週期，定期檢討，將無使用需求之公共設施保留地歸還人民，保障其自由使用所有土地之權限。</text:p>
      <text:p text:style-name="P149"><text:s text:c="22"/>提案人：江啟臣<text:s text:c="2"/>吳育昇<text:s text:c="2"/>邱文彥<text:s text:c="2"/>張慶忠</text:p>
      <text:p text:style-name="P150">決議：除「應定期辦理都市計畫公共設施保留地變更檢討作業」文字修改為「應定期督促地方政府辦理都市計畫公共設施保留地變更檢討作業」外，餘照案通過。</text:p>
      <text:soft-page-break/>
      <text:p text:style-name="P151">第二案</text:p>
      <text:p text:style-name="P152">有鑑於國際人權專家基於獨立的人權關懷與專業，對華光社區拆遷一事表示關切，而其所做的結論性意見第47點至第49點有關居住權的建議要求，明確表示政府在未提供安置計畫前，應停止強制拆遷。爰此，要求目前正大力推動、規劃合宜住宅及社會住宅的內政部，協助華光社區居民取得居住資源，並研議遭強制拆遷的住戶安置辦法，以落實居住正義。</text:p>
      <text:p text:style-name="P153"><text:s text:c="22"/>提案人：李俊俋 <text:s/>陳其邁 <text:s/>黃文玲<text:s text:c="2"/>姚文智</text:p>
      <text:p text:style-name="P154">決議：除「要求目前正大力推動、規劃合宜住宅及社會住宅的內政部，協助華光社區居民取得居住資源」文字修改為「要求目前正大力推動、規劃合宜住宅及社會住宅的內政部函請財政部、臺北市政府協助華光社區居民取得居住資源」外，餘照案通過。</text:p>
      <text:p text:style-name="P155">第三案</text:p>
      <text:p text:style-name="P156">我國甫完成「公民與政治權利國際公約」及「經濟社會與文化權利國際公約」國際審查，國際審查委員所提出之結論性意見，建議應為特定公務人員設計培訓，如為警官提供訓練；惟2013年3月27日法務部針對華光社區中之兩戶進行強拆，估計有300名警力與200名聲援學生間發生激烈衝突，多名聲援者以鐵鍊纏身，被警方油壓剪夾至受傷緊急送醫、強壓強拖在地、恐嚇、言語羞辱、挑釁，甚至遭甩巴掌，且發生警方阻礙媒體拍攝之情事，疑執法過當。爰此，要求警政署於一週內提出檢討改善措施及懲處作法，並提交報告至本院內政委員會。</text:p>
      <text:p text:style-name="P157"><text:s text:c="22"/>提案人：李俊俋<text:s text:c="2"/>陳其邁 <text:s/>段宜康<text:s text:c="2"/>尤美女</text:p>
      <text:p text:style-name="P158">決議：除「要求警政署於一週內提出檢討改善措施及懲處作法，並提交報告至本院內政委員會。」文字修改為「要求警政署於一週內提出檢討改善措施及懲處原則，並提交書面報告至本院內政委員會。」外，餘照案通過。</text:p>
      <text:p text:style-name="P159"/>
      <text:p text:style-name="P160">散會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字元4" style:display-name=" 字元4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字元1" style:display-name=" 字元 字元 字元1" style:family="text">
      <style:text-properties style:font-name-asian="標楷體" style:letter-kerning="true" fo:font-size="16pt" style:font-size-asian="16pt" style:font-size-complex="12pt"/>
    </style:style>
    <style:style style:name="字元7" style:display-name=" 字元7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9847in" fo:margin-bottom="0.4722in" fo:margin-right="0.6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62" style:parent-style-name="頁尾" style:family="paragraph">
      <style:paragraph-properties fo:text-align="center"/>
    </style:style>
    <style:style style:name="T16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62"><text:span text:style-name="T16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6會期內政委員會第2次全體委員會議議事錄</dc:title>
    <dc:subject/>
    <meta:initial-creator>立法院</meta:initial-creator>
    <dc:creator>Windows 使用者</dc:creator>
    <meta:creation-date>2017-08-23T15:48:00Z</meta:creation-date>
    <dc:date>2017-08-23T15:48:00Z</dc:date>
    <meta:print-date>2013-03-29T01:3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4" meta:character-count="1972" meta:row-count="14" meta:non-whitespace-character-count="1681"/>
  </office:meta>
</office:document-meta>
</file>