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1.125in" text:min-label-width="0.2604in" text:list-level-position-and-space-mode="label-alignment">
          <style:list-level-label-alignment text:label-followed-by="listtab" fo:margin-left="1.3854in" fo:text-indent="-0.2604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right="-0.0347in"/>
      <style:text-properties style:font-name-asian="標楷體" fo:letter-spacing="-0.0166in" fo:font-size="16pt" style:font-size-asian="16pt"/>
    </style:style>
    <style:style style:name="P2" style:parent-style-name="內文" style:family="paragraph">
      <style:paragraph-properties style:snap-to-layout-grid="false" fo:text-align="justify" fo:margin-top="0.125in" fo:line-height="0.3194in" fo:margin-left="1.0819in" fo:margin-right="-0.0347in" fo:text-indent="-1.0819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justify" fo:line-height="0.3194in" fo:margin-right="-0.0347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justify" fo:line-height="0.3194in" fo:margin-left="1.1111in" fo:margin-right="-0.0347in" fo:text-indent="-1.1111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fo:line-height="0.3194in" fo:margin-right="-0.0347in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justify" fo:margin-top="0.125in" fo:line-height="0.3194in" fo:margin-right="-0.0347in" fo:text-indent="0.8895in"/>
      <style:text-properties style:font-name-asian="標楷體" fo:font-weight="bold" style:font-weight-asian="bold" fo:font-size="16pt" style:font-size-asian="16pt"/>
    </style:style>
    <style:style style:name="P7" style:parent-style-name="本文縮排" style:family="paragraph">
      <style:paragraph-properties fo:text-align="justify" fo:margin-top="0.125in" fo:line-height="0.3194in" fo:margin-left="0.4444in" fo:margin-right="-0.0347in" fo:text-indent="-0.4444in">
        <style:tab-stops/>
      </style:paragraph-properties>
    </style:style>
    <style:style style:name="P8" style:parent-style-name="本文縮排" style:family="paragraph">
      <style:paragraph-properties fo:text-align="justify" fo:margin-top="0.125in" fo:line-height="0.3194in" fo:margin-left="0.4444in" fo:margin-right="-0.0347in" fo:text-indent="-0.4444in">
        <style:tab-stops/>
      </style:paragraph-properties>
    </style:style>
    <style:style style:name="P9" style:parent-style-name="本文縮排" style:family="paragraph">
      <style:paragraph-properties fo:text-align="justify" fo:margin-top="0.125in" fo:line-height="0.3194in" fo:margin-left="0.4444in" fo:margin-right="-0.0347in" fo:text-indent="-0.4444in">
        <style:tab-stops/>
      </style:paragraph-properties>
    </style:style>
    <style:style style:name="P10" style:parent-style-name="本文縮排" style:family="paragraph">
      <style:paragraph-properties fo:text-align="justify" fo:margin-top="0.125in" fo:line-height="0.3194in" fo:margin-left="0.4444in" fo:margin-right="-0.0347in" fo:text-indent="-0.4444in">
        <style:tab-stops/>
      </style:paragraph-properties>
    </style:style>
    <style:style style:name="P11" style:parent-style-name="本文縮排" style:family="paragraph">
      <style:paragraph-properties fo:text-align="justify" fo:line-height="0.3194in" fo:margin-left="0.8888in" fo:margin-right="-0.0347in" fo:text-indent="-0.8888in">
        <style:tab-stops/>
      </style:paragraph-properties>
    </style:style>
    <style:style style:name="P12" style:parent-style-name="本文縮排" style:family="paragraph">
      <style:paragraph-properties fo:text-align="justify" fo:line-height="0.3194in" fo:margin-left="0.8833in" fo:margin-right="-0.0347in" fo:text-indent="-0.6666in">
        <style:tab-stops/>
      </style:paragraph-properties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P26" style:parent-style-name="本文縮排" style:family="paragraph">
      <style:paragraph-properties fo:text-align="justify" fo:line-height="0.3194in" fo:margin-left="0.8833in" fo:margin-right="-0.0347in" fo:text-indent="-0.6666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本文縮排" style:family="paragraph">
      <style:paragraph-properties fo:text-align="justify" fo:margin-top="0.125in" fo:margin-bottom="0.125in" fo:line-height="0.3194in" fo:margin-left="0.4451in" fo:margin-right="-0.0347in" fo:text-indent="-0.4451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內文" style:family="paragraph">
      <style:paragraph-properties style:snap-to-layout-grid="false" fo:text-align="justify" fo:margin-top="0.125in" fo:line-height="0.3194in" fo:margin-right="-0.0347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0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 fo:margin-top="0.125in" fo:margin-bottom="0.125in" fo:line-height="0.3194in" fo:margin-left="0.4451in" fo:margin-right="-0.0347in" fo:text-indent="-0.4451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margin-top="0.125in" fo:margin-bottom="0.125in" fo:line-height="0.3194in" fo:margin-left="0.6673in" fo:margin-right="-0.0347in" fo:text-indent="-0.667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66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paragraph-properties style:snap-to-layout-grid="false" fo:text-align="justify" fo:margin-top="0.125in" fo:margin-bottom="0.125in" fo:line-height="0.3194in" fo:margin-left="0.6673in" fo:margin-right="-0.0347in" fo:text-indent="-0.6673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8" style:parent-style-name="內文" style:family="paragraph">
      <style:paragraph-properties style:snap-to-layout-grid="false" fo:text-align="justify" fo:line-height="0.2916in" fo:margin-left="0.6888in" fo:margin-right="-0.0347in" fo:text-indent="-0.6888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style:snap-to-layout-grid="false" fo:text-align="justify" fo:line-height="0.2916in" fo:margin-left="0.6888in" fo:margin-right="-0.0347in" fo:text-indent="-0.6888in">
        <style:tab-stops/>
      </style:paragraph-properties>
      <style:text-properties style:font-name-asian="標楷體" fo:font-size="16pt" style:font-size-asian="16pt"/>
    </style:style>
    <style:style style:name="P80" style:parent-style-name="純文字" style:family="paragraph">
      <style:paragraph-properties fo:break-before="page" style:snap-to-layout-grid="false" fo:text-align="justify" fo:line-height="0.25in" fo:margin-right="-0.0347in" fo:text-indent="4.8222in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" style:parent-style-name="純文字" style:family="paragraph">
      <style:paragraph-properties style:snap-to-layout-grid="false" fo:text-align="center" fo:margin-top="0.125in" fo:line-height="0.25in" fo:margin-right="-0.0347in"/>
      <style:text-properties style:font-name="Times New Roman" style:font-name-asian="標楷體" fo:font-size="16pt" style:font-size-asian="16pt" style:font-size-complex="16pt"/>
    </style:style>
    <style:style style:name="P85" style:parent-style-name="純文字" style:list-style-name="LFO8" style:family="paragraph">
      <style:paragraph-properties style:snap-to-layout-grid="false" fo:text-align="justify" fo:margin-top="0.125in" fo:line-height="0.3888in" fo:margin-left="0.4909in" fo:margin-right="-0.0347in" fo:text-indent="-0.4909in">
        <style:tab-stops>
          <style:tab-stop style:type="left" style:position="0.00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86" style:parent-style-name="純文字" style:list-style-name="LFO8" style:family="paragraph">
      <style:paragraph-properties style:snap-to-layout-grid="false" fo:text-align="justify" fo:line-height="0.3888in" fo:margin-right="-0.0347in"/>
      <style:text-properties style:font-name="Times New Roman" style:font-name-asian="標楷體" fo:font-size="16pt" style:font-size-asian="16pt" style:font-size-complex="16pt"/>
    </style:style>
    <style:style style:name="P87" style:parent-style-name="純文字" style:family="paragraph">
      <style:paragraph-properties style:snap-to-layout-grid="false" fo:text-align="justify" fo:line-height="0.3888in" fo:margin-left="0.4444in" fo:margin-right="-0.0347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8" style:parent-style-name="純文字" style:family="paragraph">
      <style:paragraph-properties style:snap-to-layout-grid="false" fo:text-align="justify" fo:line-height="0.3888in" fo:margin-right="-0.0347in" fo:text-indent="0.4444in"/>
      <style:text-properties style:font-name="Times New Roman" style:font-name-asian="標楷體" fo:font-size="16pt" style:font-size-asian="16pt" style:font-size-complex="16pt"/>
    </style:style>
    <style:style style:name="P89" style:parent-style-name="純文字" style:family="paragraph">
      <style:paragraph-properties style:snap-to-layout-grid="false" fo:text-align="justify" fo:line-height="0.3888in" fo:margin-right="-0.0347in"/>
      <style:text-properties style:font-name="Times New Roman" style:font-name-asian="標楷體" fo:font-size="16pt" style:font-size-asian="16pt" style:font-size-complex="16pt"/>
    </style:style>
    <style:style style:name="P90" style:parent-style-name="純文字" style:family="paragraph">
      <style:paragraph-properties style:snap-to-layout-grid="false" fo:text-align="justify" fo:line-height="0.3888in" fo:margin-right="-0.0347in"/>
      <style:text-properties style:font-name="Times New Roman" style:font-name-asian="標楷體" fo:font-size="16pt" style:font-size-asian="16pt" style:font-size-complex="16pt"/>
    </style:style>
    <style:style style:name="P91" style:parent-style-name="純文字" style:family="paragraph">
      <style:paragraph-properties style:snap-to-layout-grid="false" fo:text-align="justify" fo:line-height="0.3888in" fo:margin-left="-0.25in" fo:margin-right="-0.0347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2" style:parent-style-name="純文字" style:family="paragraph">
      <style:paragraph-properties style:snap-to-layout-grid="false" fo:text-align="justify" fo:line-height="0.3888in" fo:margin-right="-0.0347in" fo:text-indent="0.2222in"/>
      <style:text-properties style:font-name="Times New Roman" style:font-name-asian="標楷體" fo:font-size="16pt" style:font-size-asian="16pt" style:font-size-complex="16pt"/>
    </style:style>
    <style:style style:name="P93" style:parent-style-name="純文字" style:family="paragraph">
      <style:paragraph-properties style:snap-to-layout-grid="false" fo:text-align="justify" fo:line-height="0.3888in" fo:margin-right="-0.0347in"/>
      <style:text-properties style:font-name="Times New Roman" style:font-name-asian="標楷體" fo:font-size="16pt" style:font-size-asian="16pt" style:font-size-complex="16pt"/>
    </style:style>
    <style:style style:name="P94" style:parent-style-name="純文字" style:family="paragraph">
      <style:paragraph-properties style:snap-to-layout-grid="false" fo:text-align="justify" fo:line-height="0.3888in" fo:margin-left="0.359in" fo:margin-right="-0.0347in" fo:text-indent="-0.357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5" style:parent-style-name="純文字" style:family="paragraph">
      <style:paragraph-properties style:snap-to-layout-grid="false" fo:text-align="justify" fo:line-height="0.3888in" fo:margin-left="0.4375in" fo:margin-right="-0.0347in" fo:text-indent="-0.43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6" style:parent-style-name="純文字" style:family="paragraph">
      <style:paragraph-properties style:snap-to-layout-grid="false" fo:text-align="justify" fo:line-height="0.3888in" fo:margin-left="0.4375in" fo:margin-right="-0.0347in" fo:text-indent="-0.43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25in" fo:margin-left="-0.0416in" fo:margin-right="-0.0347in" fo:text-indent="-0.3333in">
        <style:tab-stops>
          <style:tab-stop style:type="left" style:position="0.3472in"/>
          <style:tab-stop style:type="center" style:position="3.0416in"/>
        </style:tab-stops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fo:break-before="page"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 fo:line-height="0.25in" fo:margin-left="-0.0416in" fo:margin-right="-0.0347in" fo:text-indent="-0.3333in">
        <style:tab-stops/>
      </style:paragraph-properties>
    </style:style>
    <style:style style:name="T10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fo:text-align="center" fo:margin-top="0.125in" fo:margin-bottom="0.125in" fo:line-height="0.3472in" fo:margin-left="-0.0034in" fo:margin-right="-0.0347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olumn112" style:family="table-column">
      <style:table-column-properties style:column-width="2.7451in"/>
    </style:style>
    <style:style style:name="TableColumn113" style:family="table-column">
      <style:table-column-properties style:column-width="3.0659in"/>
    </style:style>
    <style:style style:name="Table111" style:family="table">
      <style:table-properties style:width="5.8111in" fo:margin-left="0in" table:align="left"/>
    </style:style>
    <style:style style:name="TableRow114" style:family="table-row">
      <style:table-row-properties style:min-row-height="0.4694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Row117" style:family="table-row">
      <style:table-row-properties style:min-row-height="0.857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P120" style:parent-style-name="內文" style:family="paragraph">
      <style:paragraph-properties fo:text-align="center" fo:margin-top="0.125in" fo:line-height="0.25in" fo:margin-right="-0.0347in"/>
      <style:text-properties style:font-name-asian="標楷體" style:font-weight-complex="bold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P123" style:parent-style-name="內文" style:family="paragraph">
      <style:paragraph-properties fo:text-align="center" fo:margin-top="0.125in" fo:line-height="0.25in" fo:margin-right="-0.0347in"/>
      <style:text-properties style:font-name-asian="標楷體" style:font-weight-complex="bold" fo:font-size="18pt" style:font-size-asian="18pt" style:font-size-complex="18pt"/>
    </style:style>
    <style:style style:name="TableRow124" style:family="table-row">
      <style:table-row-properties style:min-row-height="0.417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Row129" style:family="table-row">
      <style:table-row-properties style:min-row-height="0.4173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Row134" style:family="table-row">
      <style:table-row-properties style:min-row-height="0.4173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Row139" style:family="table-row">
      <style:table-row-properties style:min-row-height="0.417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Row144" style:family="table-row">
      <style:table-row-properties style:min-row-height="0.417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Row149" style:family="table-row">
      <style:table-row-properties style:min-row-height="0.4173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Row154" style:family="table-row">
      <style:table-row-properties style:min-row-height="0.4173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Row159" style:family="table-row">
      <style:table-row-properties style:min-row-height="0.4173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Row164" style:family="table-row">
      <style:table-row-properties style:min-row-height="0.4173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Row169" style:family="table-row">
      <style:table-row-properties style:min-row-height="0.4173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Row174" style:family="table-row">
      <style:table-row-properties style:min-row-height="0.4916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 fo:margin-right="-0.0347in"/>
      <style:text-properties style:font-name-asian="標楷體" style:font-weight-complex="bold" fo:font-size="16pt" style:font-size-asian="16pt" style:font-size-complex="16pt"/>
    </style:style>
    <style:style style:name="TableRow177" style:family="table-row">
      <style:table-row-properties style:min-row-height="1.2347in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472in" fo:margin-left="0.3437in" fo:margin-right="-0.0347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472in" fo:margin-left="0.4569in" fo:margin-right="-0.0347in" fo:text-indent="-0.3333in">
        <style:tab-stops/>
      </style:paragraph-properties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line-height="0.2777in" fo:margin-left="0.8902in" fo:margin-right="-0.4763in" fo:text-indent="-0.8888in">
        <style:tab-stops/>
      </style:paragraph-properties>
      <style:text-properties style:font-name-asian="標楷體" fo:font-size="16pt" style:font-size-asian="16pt"/>
    </style:style>
    <style:style style:name="P184" style:parent-style-name="內文" style:family="paragraph">
      <style:paragraph-properties fo:break-before="page"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center" fo:line-height="0.2777in" fo:margin-right="-0.0347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.125in" fo:margin-bottom="0.125in" fo:line-height="0.2777in" fo:margin-left="-0.0083in" fo:text-indent="-0.4513in">
        <style:tab-stops/>
      </style:paragraph-properties>
      <style:text-properties style:font-name-asian="標楷體" fo:font-size="14pt" style:font-size-asian="14pt" style:font-size-complex="14pt"/>
    </style:style>
    <style:style style:name="TableColumn191" style:family="table-column">
      <style:table-column-properties style:column-width="3.125in"/>
    </style:style>
    <style:style style:name="TableColumn192" style:family="table-column">
      <style:table-column-properties style:column-width="3.875in"/>
    </style:style>
    <style:style style:name="Table190" style:family="table">
      <style:table-properties style:width="7in" fo:margin-left="-0.4805in" table:align="left"/>
    </style:style>
    <style:style style:name="TableRow193" style:family="table-row">
      <style:table-row-properties style:min-row-height="0.4965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055in" fo:margin-left="0.1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1.4791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055in" fo:text-indent="1.75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055in" fo:margin-left="0.1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margin-left="0.209in">
        <style:tab-stops/>
      </style:paragraph-properties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1.318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055in" fo:margin-left="0.1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1.7451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 fo:margin-left="-0.25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055in" fo:text-indent="1.6527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055in" fo:margin-left="0.1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055in" fo:margin-left="0.1451in" fo:text-indent="0.0625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223" style:parent-style-name="內文" style:family="paragraph">
      <style:paragraph-properties fo:line-height="0.3055in" fo:margin-left="0.209in">
        <style:tab-stops/>
      </style:paragraph-properties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1527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 fo:margin-left="0.1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375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</style:style>
    <style:style style:name="T23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4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055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0.3861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.0694in" fo:margin-right="-0.4763in"/>
      <style:text-properties style:font-name-asian="標楷體" fo:font-size="16pt" style:font-size-asian="16pt"/>
    </style:style>
    <style:style style:name="P252" style:parent-style-name="內文" style:family="paragraph">
      <style:paragraph-properties style:snap-to-layout-grid="false" style:line-height-at-least="0.0694in" fo:margin-right="-0.4763in"/>
      <style:text-properties style:font-name-asian="標楷體" fo:font-size="16pt" style:font-size-asian="16pt"/>
    </style:style>
    <style:style style:name="P253" style:parent-style-name="內文" style:family="paragraph">
      <style:paragraph-properties style:snap-to-layout-grid="false" style:line-height-at-least="0.0694in" fo:margin-right="-0.4763in"/>
      <style:text-properties style:font-name-asian="標楷體" fo:font-size="16pt" style:font-size-asian="16pt"/>
    </style:style>
    <style:style style:name="P254" style:parent-style-name="內文" style:family="paragraph">
      <style:paragraph-properties style:snap-to-layout-grid="false" style:line-height-at-least="0.0694in" fo:margin-right="-0.4763in"/>
      <style:text-properties style:font-name-asian="標楷體" fo:font-size="16pt" style:font-size-asian="16pt"/>
    </style:style>
    <style:style style:name="P255" style:parent-style-name="內文" style:family="paragraph">
      <style:paragraph-properties style:snap-to-layout-grid="false" fo:margin-bottom="0.125in" fo:line-height="0.3055in" fo:margin-left="-0.0486in" fo:margin-right="-0.4763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TableColumn257" style:family="table-column">
      <style:table-column-properties style:column-width="3.125in"/>
    </style:style>
    <style:style style:name="TableColumn258" style:family="table-column">
      <style:table-column-properties style:column-width="3.875in"/>
    </style:style>
    <style:style style:name="Table256" style:family="table">
      <style:table-properties style:width="7in" fo:margin-left="-0.4805in" table:align="left"/>
    </style:style>
    <style:style style:name="TableRow259" style:family="table-row">
      <style:table-row-properties style:min-row-height="0.4965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5027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5944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055in" fo:margin-left="0.2895in" fo:text-indent="-0.2895in">
        <style:tab-stops/>
      </style:paragraph-properties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5736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055in" fo:margin-left="-0.25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4861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 fo:margin-left="-0.25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055in" fo:margin-left="0.2097in" fo:text-indent="-0.1944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1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5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055in" fo:margin-left="-0.25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055in" fo:margin-left="0.2097in" fo:text-indent="-0.1944in">
        <style:tab-stops/>
      </style:paragraph-properties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1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2777in" fo:margin-left="0.8902in" fo:margin-right="-0.4763in" fo:text-indent="-0.8888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立法院第8屆第8會期司法及法制委員會第1次召集委員會議議事錄</text:p>
      <text:p text:style-name="P2">時<text:s text:c="4"/>間：中華民國104年9月17日（星期四）上午10時50分至11時2分</text:p>
      <text:p text:style-name="P3">地<text:s text:c="4"/>點：本院紅樓302會議室</text:p>
      <text:p text:style-name="P4">出席召集委員：呂召集委員學樟<text:s text:c="6"/>詹召集委員滿容</text:p>
      <text:p text:style-name="P5">列席人員：本會全體職員</text:p>
      <text:p text:style-name="P6">報<text:s text:c="2"/>告<text:s text:c="2"/>事<text:s text:c="2"/>項</text:p>
      <text:p text:style-name="P7">一、本會邀請法務部部長、行政院人事行政總處人事長、考選部部長、銓敘部部長、公務人員保障暨培訓委員會主任委員等列席業務報告並備質詢，及擬定本會期立法計畫（包括司法院及監察院），依例由輪值召集委員排定。</text:p>
      <text:p text:style-name="P8">二、本會召開公聽會，邀請學者專家，由輪值召集委員決定。</text:p>
      <text:p text:style-name="P9">三、本會與相關部會協調、聯繫經費，依例每會期每位召集委員6萬元，由2位召集委員協商後動支。</text:p>
      <text:p text:style-name="P10">四、議事處理，依例：</text:p>
      <text:p text:style-name="P11"><text:s text:c="2"/>（一）本會開會時間為上午9時至12時，下午2時30分至5時30分。</text:p>
      <text:p text:style-name="P12"><text:span text:style-name="T13">（二）委員開會簽到，於散會前在會場親自辦理</text:span><text:span text:style-name="T14">；</text:span><text:span text:style-name="T15">在散會後要求簽到之委員，於開會通知時間內（上午半天會議至上午</text:span><text:span text:style-name="T16">12</text:span><text:span text:style-name="T17">時止；</text:span><text:span text:style-name="T18">全天會議及下午半天會議</text:span><text:span text:style-name="T19">至下午</text:span><text:span text:style-name="T20">5</text:span><text:span text:style-name="T21">時</text:span><text:span text:style-name="T22">30</text:span><text:span text:style-name="T23">分止），得予簽到。但主席宣告延會</text:span><text:span text:style-name="T24">（流會）</text:span><text:span text:style-name="T25">後，不再辦理簽到。</text:span></text:p>
      <text:p text:style-name="P26">（三）<text:span text:style-name="T27">本會開始受理委員發言登記，如同時有多位委員在場時，發言登記之先後順序，由在場委員先行協商，協商不成，以簽到順序定之。</text:span>自行以紙張簽名張貼於會場或以其他方式為之者，不予受理。</text:p>
      <text:p text:style-name="P28"><text:span text:style-name="T29">決定：第一項至第四項，依例辦理。</text:span></text:p>
      <text:soft-page-break/>
      <text:p text:style-name="P30"><text:span text:style-name="T31"><text:s text:c="2"/></text:span><text:span text:style-name="T32"><text:s text:c="6"/></text:span><text:span text:style-name="T33">討</text:span><text:span text:style-name="T34"><text:s text:c="2"/></text:span><text:span text:style-name="T35">論</text:span><text:span text:style-name="T36"><text:s text:c="2"/></text:span><text:span text:style-name="T37">事</text:span><text:span text:style-name="T38"><text:s text:c="2"/></text:span><text:span text:style-name="T39">項</text:span></text:p>
      <text:p text:style-name="P40">一、本會召集委員輪值要點及輪值表稿（如附件1、2），提請決議案。</text:p>
      <text:p text:style-name="P41"><text:span text:style-name="T42">決議：本會召集委員輪值要點及輪值表，如附件</text:span><text:span text:style-name="T43">1</text:span><text:span text:style-name="T44">、</text:span><text:span text:style-name="T45">2</text:span><text:span text:style-name="T46">。</text:span></text:p>
      <text:p text:style-name="P47"><text:span text:style-name="T48">二</text:span><text:span text:style-name="T49">、</text:span><text:span text:style-name="T50">第</text:span><text:span text:style-name="T51">8</text:span><text:span text:style-name="T52">屆第</text:span><text:span text:style-name="T53">8</text:span><text:span text:style-name="T54">會期司法</text:span><text:span text:style-name="T55">及法制</text:span><text:span text:style-name="T56">委員會召集委員主持分組審查預算</text:span><text:span text:style-name="T57">分配</text:span><text:span text:style-name="T58">表</text:span><text:span text:style-name="T59">(</text:span><text:span text:style-name="T60">如附件</text:span><text:span text:style-name="T61">3</text:span><text:span text:style-name="T62">)</text:span><text:span text:style-name="T63">，提請決議案</text:span><text:span text:style-name="T64">。</text:span></text:p>
      <text:p text:style-name="P65">決議：俟院會付委後依附表3之分組審查分配表，由二位召集委員分別主持。</text:p>
      <text:p text:style-name="P66"><text:span text:style-name="T67">三、請推舉</text:span><text:span text:style-name="T68">召集委員</text:span><text:span text:style-name="T69">一人為本委員會擔任紀律委員會召集委員，提請</text:span><text:span text:style-name="T70">決議案</text:span><text:span text:style-name="T71">。</text:span></text:p>
      <text:p text:style-name="P72"><text:span text:style-name="T73">決議：推舉</text:span><text:span text:style-name="T74">呂</text:span><text:span text:style-name="T75">召集委員</text:span><text:span text:style-name="T76">學樟</text:span><text:span text:style-name="T77">為本委員會擔任紀律委員會召集委員。</text:span></text:p>
      <text:p text:style-name="P78">散會</text:p>
      <text:p text:style-name="P79"/>
      <text:soft-page-break/>
      <text:p text:style-name="P80"><text:span text:style-name="T81">（附件</text:span><text:span text:style-name="T82">1</text:span><text:span text:style-name="T83">）</text:span></text:p>
      <text:p text:style-name="P84">立法院司法及法制委員會召集委員輪值要點</text:p>
      <text:list text:style-name="LFO8" text:continue-numbering="true">
        <text:list-item>
          <text:p text:style-name="P85">為辦理司法及法制委員會（以下簡稱本會）召集委員輪值事宜，特訂定本要點。</text:p>
        </text:list-item>
        <text:list-item>
          <text:p text:style-name="P86">本會召集委員輪值及其輪值期間公務之處理，除其他法令另有規定外，依本要點之規定。</text:p>
        </text:list-item>
      </text:list>
      <text:p text:style-name="P87">三、召集委員會議，由輪值召集委員於必要時召集之，並擔任主席。</text:p>
      <text:p text:style-name="P88">召集委員會議決定之事項如下：</text:p>
      <text:p text:style-name="P89"><text:s text:c="2"/>（一）召集委員輪值要點。</text:p>
      <text:p text:style-name="P90"><text:s text:c="2"/>（二）召集委員輪值表。</text:p>
      <text:p text:style-name="P91">（三）相關院部預算之審查方式。</text:p>
      <text:p text:style-name="P92">（四）國外考察事項。</text:p>
      <text:p text:style-name="P93"><text:s text:c="2"/>（五）其他有關本會應處理之重大事項。</text:p>
      <text:p text:style-name="P94">四、本會會議之議程，由輪值召集委員排定。</text:p>
      <text:p text:style-name="P95">五、輪值召集委員負責召集輪值當週之會議，並擔任主席。如不克擔任主席，應商請本會另一召集委員代理；另一召集委員不克代理時，得商請本會委員代理。</text:p>
      <text:p text:style-name="P96">六、輪值召集委員於輪值期間處理日常公務及批閱一般公文，如不克處理，應商請本會另一召集委員代理。</text:p>
      <text:p text:style-name="P97"/>
      <text:p text:style-name="P98"><text:span text:style-name="T99">（附件</text:span><text:span text:style-name="T100">2</text:span><text:span text:style-name="T101">）</text:span></text:p>
      <text:p text:style-name="P102"><text:span text:style-name="T103">【</text:span><text:span text:style-name="T104">立法院第</text:span><text:span text:style-name="T105">8</text:span><text:span text:style-name="T106">屆第</text:span><text:span text:style-name="T107">8</text:span><text:span text:style-name="T108">會期</text:span><text:span text:style-name="T109">】</text:span></text:p>
      <text:p text:style-name="P110">司法及法制委員會召集委員輪值表（104年-105年）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輪<text:s text:c="2"/>值<text:s text:c="2"/>召<text:s text:c="2"/>集<text:s text:c="2"/>委<text:s text:c="2"/>員<text:s text:c="2"/>及<text:s text:c="2"/>日<text:s text:c="2"/>期</text:p>
          </table:table-cell>
          <table:covered-table-cell/>
        </table:table-row>
        <table:table-row table:style-name="TableRow117">
          <table:table-cell table:style-name="TableCell118">
            <text:p text:style-name="P119">召集委員</text:p>
            <text:p text:style-name="P120">呂<text:s text:c="2"/>學<text:s text:c="2"/>樟</text:p>
          </table:table-cell>
          <table:table-cell table:style-name="TableCell121">
            <text:p text:style-name="P122">召集委員</text:p>
            <text:p text:style-name="P123">詹<text:s text:c="2"/>滿<text:s text:c="2"/>容</text:p>
          </table:table-cell>
        </table:table-row>
        <table:table-row table:style-name="TableRow124">
          <table:table-cell table:style-name="TableCell125">
            <text:p text:style-name="P126">9月17日至9月27日</text:p>
          </table:table-cell>
          <table:table-cell table:style-name="TableCell127">
            <text:p text:style-name="P128">9月28日至10月4日</text:p>
          </table:table-cell>
        </table:table-row>
        <table:table-row table:style-name="TableRow129">
          <table:table-cell table:style-name="TableCell130">
            <text:p text:style-name="P131">10月5日至10月11日</text:p>
          </table:table-cell>
          <table:table-cell table:style-name="TableCell132">
            <text:p text:style-name="P133">10月12日至10月18日</text:p>
          </table:table-cell>
        </table:table-row>
        <table:table-row table:style-name="TableRow134">
          <table:table-cell table:style-name="TableCell135">
            <text:p text:style-name="P136">10月19日至10月25日</text:p>
          </table:table-cell>
          <table:table-cell table:style-name="TableCell137">
            <text:p text:style-name="P138">10月26日至11月1日</text:p>
          </table:table-cell>
        </table:table-row>
        <table:table-row table:style-name="TableRow139">
          <table:table-cell table:style-name="TableCell140">
            <text:p text:style-name="P141">11月2日至11月8日</text:p>
          </table:table-cell>
          <table:table-cell table:style-name="TableCell142">
            <text:p text:style-name="P143">11月9日至11月15日</text:p>
          </table:table-cell>
        </table:table-row>
        <table:table-row table:style-name="TableRow144">
          <table:table-cell table:style-name="TableCell145">
            <text:p text:style-name="P146">11月16日至11月22日</text:p>
          </table:table-cell>
          <table:table-cell table:style-name="TableCell147">
            <text:p text:style-name="P148">11月23日至11月29日</text:p>
          </table:table-cell>
        </table:table-row>
        <table:table-row table:style-name="TableRow149">
          <table:table-cell table:style-name="TableCell150">
            <text:p text:style-name="P151">11月30日至12月6日</text:p>
          </table:table-cell>
          <table:table-cell table:style-name="TableCell152">
            <text:p text:style-name="P153">12月7日至12月13日</text:p>
          </table:table-cell>
        </table:table-row>
        <table:table-row table:style-name="TableRow154">
          <table:table-cell table:style-name="TableCell155">
            <text:p text:style-name="P156">12月14日至12月20日</text:p>
          </table:table-cell>
          <table:table-cell table:style-name="TableCell157">
            <text:p text:style-name="P158">12月21日至12月27日</text:p>
          </table:table-cell>
        </table:table-row>
        <table:table-row table:style-name="TableRow159">
          <table:table-cell table:style-name="TableCell160">
            <text:p text:style-name="P161">12月28日至1月3日</text:p>
          </table:table-cell>
          <table:table-cell table:style-name="TableCell162">
            <text:p text:style-name="P163">1月4日至1月10日</text:p>
          </table:table-cell>
        </table:table-row>
        <table:table-row table:style-name="TableRow164">
          <table:table-cell table:style-name="TableCell165">
            <text:p text:style-name="P166">1月11日至1月17日</text:p>
          </table:table-cell>
          <table:table-cell table:style-name="TableCell167">
            <text:p text:style-name="P168">1月18日至1月24日</text:p>
          </table:table-cell>
        </table:table-row>
        <table:table-row table:style-name="TableRow169">
          <table:table-cell table:style-name="TableCell170">
            <text:p text:style-name="P171">1月25日至1月31日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附<text:s text:c="10"/>註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1.輪值期間，如委員會會議因故停開時，仍按本輪值表所排定日期輪值，不再更改。</text:p>
            <text:p text:style-name="P180"><text:span text:style-name="T181">2.</text:span><text:span text:style-name="T182">次週議程由輪值召集委員於每週三下午五時前排定。</text:span></text:p>
          </table:table-cell>
          <table:covered-table-cell/>
        </table:table-row>
      </table:table>
      <text:p text:style-name="P183"/>
      <text:p text:style-name="P184"><text:span text:style-name="T185">（附件</text:span><text:span text:style-name="T186">3</text:span><text:span text:style-name="T187">）</text:span></text:p>
      <text:p text:style-name="P188">第8屆第8會期司法及法制委員會召集委員主持分組審查預算分配表</text:p>
      <text:p text:style-name="P189">一、公務預算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呂召集委員學樟<text:s text:c="2"/>日期：</text:p>
          </table:table-cell>
          <table:table-cell table:style-name="TableCell196">
            <text:p text:style-name="P197">1.總統府（總統府、國家安全會議、國史館及國史館臺灣文獻館）等主管收支部分</text:p>
          </table:table-cell>
        </table:table-row>
        <table:table-row table:style-name="TableRow198">
          <table:table-cell table:style-name="TableCell199">
            <text:p text:style-name="P200">呂召集委員學樟<text:s text:c="2"/>日期：</text:p>
            <text:p text:style-name="P201"/>
            <text:p text:style-name="P202"/>
            <text:p text:style-name="P203"/>
            <text:p text:style-name="P204"><text:s text:c="2"/>日期：</text:p>
          </table:table-cell>
          <table:table-cell table:style-name="TableCell205">
            <text:p text:style-name="P206">2.法務部、司法官學院、法醫研究所、廉政署、矯正署及所屬、行政執行署及所屬、調查局、最高法院檢察署、高等法院檢察署等主管收支部分。</text:p>
            <text:p text:style-name="P207">各高分檢及各地檢署等主管收支部分。</text:p>
          </table:table-cell>
        </table:table-row>
        <table:table-row table:style-name="TableRow208">
          <table:table-cell table:style-name="TableCell209">
            <text:p text:style-name="P210">呂召集委員學樟<text:s text:c="2"/>日期：</text:p>
          </table:table-cell>
          <table:table-cell table:style-name="TableCell211">
            <text:p text:style-name="P212">3.考試院、考選部、銓敘部、公務人員保障暨培訓委員會、國家文官學院及所屬、公務人員退休撫卹基金監理委員會、公務人員退休撫卹基金管理委員會等主管收支部分。</text:p>
          </table:table-cell>
        </table:table-row>
        <table:table-row table:style-name="TableRow213">
          <table:table-cell table:style-name="TableCell214">
            <text:p text:style-name="P215">詹召集委員滿容<text:s/><text:s/>日期：</text:p>
            <text:p text:style-name="P216"/>
            <text:p text:style-name="P217"/>
            <text:p text:style-name="P218"/>
            <text:p text:style-name="P219"><text:s text:c="3"/>日期：</text:p>
          </table:table-cell>
          <table:table-cell table:style-name="TableCell220">
            <text:p text:style-name="P221">4.司法院、最高法院、最高行政法院、公懲會、法官學院、智財法院等主管收支部分。</text:p>
            <text:p text:style-name="P222">高等法院及各高等行政法院等主管收支部分。</text:p>
            <text:p text:style-name="P223">各高分院、各地方法院、臺灣高雄少年及家事法院等主管收支部分。</text:p>
          </table:table-cell>
        </table:table-row>
        <table:table-row table:style-name="TableRow224">
          <table:table-cell table:style-name="TableCell225">
            <text:p text:style-name="P226">呂召集委員學樟<text:s text:c="2"/>日期：</text:p>
          </table:table-cell>
          <table:table-cell table:style-name="TableCell227">
            <text:p text:style-name="P228">5.行政院人事行政總處（行政院人事行政總處、公務人力發展中心及地方行政研習中心）等主管收支部分</text:p>
          </table:table-cell>
        </table:table-row>
        <table:table-row table:style-name="TableRow229">
          <table:table-cell table:style-name="TableCell230">
            <text:p text:style-name="P231">詹召集委員滿容<text:s text:c="2"/>日期：</text:p>
          </table:table-cell>
          <table:table-cell table:style-name="TableCell232">
            <text:p text:style-name="P233"><text:span text:style-name="T234">6</text:span><text:span text:style-name="T235">.</text:span><text:span text:style-name="T236">監察院主管收支部分。</text:span></text:p>
          </table:table-cell>
        </table:table-row>
        <table:table-row table:style-name="TableRow237">
          <table:table-cell table:style-name="TableCell238">
            <text:p text:style-name="P239">詹召集委員滿容<text:s text:c="2"/>日期：</text:p>
          </table:table-cell>
          <table:table-cell table:style-name="TableCell240">
            <text:p text:style-name="P241"><text:span text:style-name="T242">7</text:span><text:span text:style-name="T243">.</text:span><text:span text:style-name="T244">立法院</text:span><text:span text:style-name="T245">主管收支部分。</text:span></text:p>
          </table:table-cell>
        </table:table-row>
        <table:table-row table:style-name="TableRow246">
          <table:table-cell table:style-name="TableCell247">
            <text:p text:style-name="P248"><text:s text:c="2"/>召集委員<text:s/><text:s text:c="3"/><text:s text:c="2"/>日期：</text:p>
          </table:table-cell>
          <table:table-cell table:style-name="TableCell249">
            <text:p text:style-name="P250">8.前開所有機關預算審查未完部分。</text:p>
          </table:table-cell>
        </table:table-row>
      </table:table>
      <text:p text:style-name="P251"/>
      <text:p text:style-name="P252"/>
      <text:p text:style-name="P253"/>
      <text:p text:style-name="P254"/>
      <text:p text:style-name="P255">二、附屬單位預算及綜計表─非營業部分及財團法人預算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呂召集委員學樟<text:s text:c="2"/>日期：</text:p>
          </table:table-cell>
          <table:table-cell table:style-name="TableCell262">
            <text:p text:style-name="P263">1.法務部矯正機關作業基金</text:p>
          </table:table-cell>
        </table:table-row>
        <table:table-row table:style-name="TableRow264">
          <table:table-cell table:style-name="TableCell265">
            <text:p text:style-name="P266">呂召集委員學樟<text:s text:c="2"/>日期：</text:p>
          </table:table-cell>
          <table:table-cell table:style-name="TableCell267">
            <text:p text:style-name="P268">2.中央公教人員急難救助基金（人事行政總處主管）</text:p>
          </table:table-cell>
        </table:table-row>
        <table:table-row table:style-name="TableRow269">
          <table:table-cell table:style-name="TableCell270">
            <text:p text:style-name="P271">呂召集委員學樟<text:s text:c="2"/>日期：</text:p>
          </table:table-cell>
          <table:table-cell table:style-name="TableCell272">
            <text:p text:style-name="P273">3.考選業務基金（考試院考選部主管）</text:p>
          </table:table-cell>
        </table:table-row>
        <table:table-row table:style-name="TableRow274">
          <table:table-cell table:style-name="TableCell275">
            <text:p text:style-name="P276">呂召集委員學樟<text:s text:c="2"/>日期：</text:p>
          </table:table-cell>
          <table:table-cell table:style-name="TableCell277">
            <text:p text:style-name="P278">4.公務人員退休撫卹基金（考試院銓敘部主管）</text:p>
          </table:table-cell>
        </table:table-row>
        <table:table-row table:style-name="TableRow279">
          <table:table-cell table:style-name="TableCell280">
            <text:p text:style-name="P281">詹召集委員滿容<text:s text:c="2"/>日期：</text:p>
          </table:table-cell>
          <table:table-cell table:style-name="TableCell282">
            <text:p text:style-name="P283"><text:span text:style-name="T284">5.</text:span><text:span text:style-name="T285">財團法人法律扶助基金會</text:span><text:span text:style-name="T286">預算書（</text:span><text:span text:style-name="T287">司法院主管）</text:span></text:p>
          </table:table-cell>
        </table:table-row>
        <table:table-row table:style-name="TableRow288">
          <table:table-cell table:style-name="TableCell289">
            <text:p text:style-name="P290">呂召集委員學樟<text:s text:c="2"/>日期：</text:p>
          </table:table-cell>
          <table:table-cell table:style-name="TableCell291">
            <text:p text:style-name="P292"><text:span text:style-name="T293">6.</text:span><text:span text:style-name="T294">財團法人</text:span><text:span text:style-name="T295">臺灣更生保護會、福建更生保護會及犯罪被害人保護協會預算書（</text:span><text:span text:style-name="T296">法務部主管）</text:span></text:p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1.125in" text:min-label-width="0.2604in" text:list-level-position-and-space-mode="label-alignment">
          <style:list-level-label-alignment text:label-followed-by="listtab" fo:margin-left="1.3854in" fo:text-indent="-0.2604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7-08-24T07:32:00Z</meta:creation-date>
    <dc:date>2017-08-24T07:32:00Z</dc:date>
    <meta:print-date>2014-09-17T10:2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2" meta:character-count="2424" meta:row-count="17" meta:non-whitespace-character-count="2066"/>
  </office:meta>
</office:document-meta>
</file>