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language-asian="zh" style:country-asian="TW"/>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letter-spacing="-0.0041in" fo:font-size="14pt" style:font-size-asian="14pt" style:font-size-complex="14pt" style:language-asian="zh" style:country-asian="TW"/>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style:language-asian="zh" style:country-asian="TW"/>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language-asian="zh" style:country-asian="TW"/>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language-asian="zh" style:country-asian="TW"/>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language-asian="zh" style:country-asian="TW"/>
    </style:style>
    <style:style style:name="T41" style:parent-style-name="預設段落字型" style:family="text">
      <style:text-properties style:font-name="標楷體" fo:font-size="14pt" style:font-size-asian="14pt" style:font-size-complex="14pt" style:language-asian="zh" style:country-asian="TW"/>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language-asian="zh" style:country-asian="TW"/>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language-asian="zh" style:country-asian="TW"/>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letter-spacing="-0.0041in"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letter-spacing="-0.0041in" fo:font-size="14pt" style:font-size-asian="14pt" style:font-size-complex="14pt"/>
    </style:style>
    <style:style style:name="T50" style:parent-style-name="預設段落字型" style:family="text">
      <style:text-properties style:font-name="標楷體" fo:letter-spacing="-0.0041in" fo:font-size="14pt" style:font-size-asian="14pt" style:font-size-complex="14pt" style:language-asian="zh" style:country-asian="TW"/>
    </style:style>
    <style:style style:name="P51" style:parent-style-name="時間-議事錄" style:family="paragraph">
      <style:paragraph-properties fo:line-height="0.25in" fo:margin-left="0.9472in" fo:text-indent="-0.9472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style:snap-to-layout-grid="false" fo:text-align="justify" fo:line-height="0.25in" fo:margin-left="0.9472in" fo:text-indent="-0.947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margin-left="1.9444in" fo:text-indent="-0.9645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5in" fo:margin-left="0.9472in" fo:text-indent="-0.9472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5in" fo:text-indent="0.9722in"/>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25in" fo:text-indent="0.9722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letter-spacing="-0.0138in" style:text-scale="88%"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04" style:parent-style-name="時間-議事錄" style:family="paragraph">
      <style:paragraph-properties fo:line-height="0.25in" fo:margin-left="0.9451in" fo:text-indent="-0.9451in">
        <style:tab-stops/>
      </style:paragraph-properties>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weight="bold" style:font-weight-asian="bold" fo:font-size="14pt" style:font-size-asian="14pt" style:font-size-complex="14pt" style:language-asian="zh" style:country-asian="TW"/>
    </style:style>
    <style:style style:name="T107" style:parent-style-name="預設段落字型" style:family="text">
      <style:text-properties style:font-name="標楷體" fo:font-weight="bold" style:font-weight-asian="bold" fo:font-size="14pt" style:font-size-asian="14pt" style:font-size-complex="14pt" style:language-asian="zh" style:country-asian="TW"/>
    </style:style>
    <style:style style:name="T108" style:parent-style-name="預設段落字型" style:family="text">
      <style:text-properties style:font-name="標楷體" fo:font-weight="bold" style:font-weight-asian="bold" fo:font-size="14pt" style:font-size-asian="14pt" style:font-size-complex="14pt" style:language-asian="zh" style:country-asian="TW"/>
    </style:style>
    <style:style style:name="T109" style:parent-style-name="預設段落字型" style:family="text">
      <style:text-properties style:font-name="標楷體" fo:font-weight="bold" style:font-weight-asian="bold" fo:font-size="14pt" style:font-size-asian="14pt" style:font-size-complex="14pt" style:language-asian="zh" style:country-asian="TW"/>
    </style:style>
    <style:style style:name="P110" style:parent-style-name="時間-議事錄" style:family="paragraph">
      <style:paragraph-properties fo:line-height="0.25in" fo:margin-left="1.9458in" fo:text-indent="-0.9458in">
        <style:tab-stops/>
      </style:paragraph-properties>
    </style:style>
    <style:style style:name="T111" style:parent-style-name="預設段落字型" style:family="text">
      <style:text-properties style:font-name="標楷體" fo:font-weight="bold" style:font-weight-asian="bold" fo:font-size="14pt" style:font-size-asian="14pt" style:font-size-complex="14pt" style:language-asian="zh" style:country-asian="TW"/>
    </style:style>
    <style:style style:name="P112" style:parent-style-name="時間-議事錄" style:family="paragraph">
      <style:paragraph-properties fo:line-height="0.25in" fo:margin-left="1.9451in" fo:text-indent="-0.9451in">
        <style:tab-stops/>
      </style:paragraph-properties>
    </style:style>
    <style:style style:name="T113" style:parent-style-name="預設段落字型" style:family="text">
      <style:text-properties style:font-name="標楷體" fo:font-size="14pt" style:font-size-asian="14pt" style:font-size-complex="14pt" style:language-asian="zh" style:country-asian="TW"/>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fo:language="en" fo:country="US"/>
    </style:style>
    <style:style style:name="P116" style:parent-style-name="時間-議事錄" style:family="paragraph">
      <style:paragraph-properties fo:line-height="0.25in" fo:margin-left="2.6125in" fo:text-indent="-0.9972in">
        <style:tab-stops/>
      </style:paragraph-properties>
    </style:style>
    <style:style style:name="T117" style:parent-style-name="預設段落字型" style:family="text">
      <style:text-properties style:font-name="標楷體" fo:font-size="14pt" style:font-size-asian="14pt" style:font-size-complex="14pt" style:language-asian="zh" style:country-asian="TW"/>
    </style:style>
    <style:style style:name="T118" style:parent-style-name="預設段落字型" style:family="text">
      <style:text-properties style:font-name="標楷體" fo:font-size="14pt" style:font-size-asian="14pt" style:font-size-complex="14pt" style:language-asian="zh" style:country-asian="TW"/>
    </style:style>
    <style:style style:name="T119" style:parent-style-name="預設段落字型" style:family="text">
      <style:text-properties style:font-name="標楷體" fo:font-size="14pt" style:font-size-asian="14pt" style:font-size-complex="14pt" style:language-asian="zh" style:country-asian="TW"/>
    </style:style>
    <style:style style:name="T120" style:parent-style-name="預設段落字型" style:family="text">
      <style:text-properties style:font-name="標楷體" fo:font-size="14pt" style:font-size-asian="14pt" style:font-size-complex="14pt" fo:language="en" fo:country="US" style:language-asian="zh" style:country-asian="TW"/>
    </style:style>
    <style:style style:name="P121" style:parent-style-name="時間-議事錄" style:family="paragraph">
      <style:paragraph-properties fo:line-height="0.25in" fo:margin-left="1.9451in" fo:text-indent="-0.9451in">
        <style:tab-stops/>
      </style:paragraph-properties>
    </style:style>
    <style:style style:name="T122" style:parent-style-name="預設段落字型" style:family="text">
      <style:text-properties style:font-name="標楷體" fo:font-size="14pt" style:font-size-asian="14pt" style:font-size-complex="14pt" style:language-asian="zh" style:country-asian="TW"/>
    </style:style>
    <style:style style:name="T123" style:parent-style-name="預設段落字型" style:family="text">
      <style:text-properties style:font-name="標楷體" fo:font-size="14pt" style:font-size-asian="14pt" style:font-size-complex="14pt" style:language-asian="zh" style:country-asian="TW"/>
    </style:style>
    <style:style style:name="T124" style:parent-style-name="預設段落字型" style:family="text">
      <style:text-properties style:font-name="標楷體" fo:font-size="14pt" style:font-size-asian="14pt" style:font-size-complex="14pt" fo:language="en" fo:country="US" style:language-asian="zh" style:country-asian="TW"/>
    </style:style>
    <style:style style:name="P125" style:parent-style-name="時間-議事錄" style:family="paragraph">
      <style:paragraph-properties fo:line-height="0.25in" fo:margin-left="1.9458in" fo:text-indent="-0.9458in">
        <style:tab-stops/>
      </style:paragraph-properties>
      <style:text-properties style:font-name="標楷體" fo:font-weight="bold" style:font-weight-asian="bold" fo:font-size="14pt" style:font-size-asian="14pt" style:font-size-complex="14pt" style:language-asian="zh" style:country-asian="TW"/>
    </style:style>
    <style:style style:name="P12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27" style:parent-style-name="時間-議事錄" style:family="paragraph">
      <style:paragraph-properties fo:line-height="0.25in" fo:margin-left="1.9444in" fo:text-indent="-0.3208in">
        <style:tab-stops/>
      </style:paragraph-properties>
      <style:text-properties style:font-name="標楷體" fo:font-size="14pt" style:font-size-asian="14pt" style:font-size-complex="14pt" style:language-asian="zh" style:country-asian="TW"/>
    </style:style>
    <style:style style:name="P128" style:parent-style-name="時間-議事錄" style:family="paragraph">
      <style:paragraph-properties fo:line-height="0.25in" fo:margin-left="1.9451in" fo:text-indent="-0.9451in">
        <style:tab-stops/>
      </style:paragraph-properties>
    </style:style>
    <style:style style:name="T129" style:parent-style-name="預設段落字型" style:family="text">
      <style:text-properties style:font-name="標楷體" fo:font-size="14pt" style:font-size-asian="14pt" style:font-size-complex="14pt" style:language-asian="zh" style:country-asian="TW"/>
    </style:style>
    <style:style style:name="T130" style:parent-style-name="預設段落字型" style:family="text">
      <style:text-properties style:font-name="標楷體" fo:font-size="14pt" style:font-size-asian="14pt" style:font-size-complex="14pt" fo:language="en" fo:country="US" style:language-asian="zh" style:country-asian="TW"/>
    </style:style>
    <style:style style:name="P131" style:parent-style-name="時間-議事錄" style:family="paragraph">
      <style:paragraph-properties fo:line-height="0.25in" fo:margin-left="1.9458in" fo:text-indent="-0.9458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13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3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3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3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3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3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3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3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40" style:parent-style-name="時間-議事錄" style:family="paragraph">
      <style:paragraph-properties fo:line-height="0.25in" fo:margin-left="1.9451in" fo:text-indent="-0.9451in">
        <style:tab-stops/>
      </style:paragraph-properties>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language-asian="zh" style:country-asian="TW"/>
    </style:style>
    <style:style style:name="P14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44" style:parent-style-name="時間-議事錄" style:family="paragraph">
      <style:paragraph-properties fo:line-height="0.25in" fo:margin-left="1.9451in" fo:text-indent="-0.9451in">
        <style:tab-stops/>
      </style:paragraph-propertie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language-asian="zh" style:country-asian="TW"/>
    </style:style>
    <style:style style:name="P14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48" style:parent-style-name="時間-議事錄" style:family="paragraph">
      <style:paragraph-properties fo:line-height="0.25in" fo:margin-left="1.9451in" fo:text-indent="-0.9451in">
        <style:tab-stops/>
      </style:paragraph-properties>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language-asian="zh" style:country-asian="TW"/>
    </style:style>
    <style:style style:name="P15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5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5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5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55" style:parent-style-name="時間-議事錄" style:family="paragraph">
      <style:paragraph-properties fo:line-height="0.25in" fo:margin-left="1.9451in" fo:text-indent="-0.9451in">
        <style:tab-stops/>
      </style:paragraph-properties>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language-asian="zh" style:country-asian="TW"/>
    </style:style>
    <style:style style:name="P158" style:parent-style-name="時間-議事錄" style:family="paragraph">
      <style:paragraph-properties fo:line-height="0.25in" fo:margin-left="1.9451in" fo:text-indent="-0.9451in">
        <style:tab-stops/>
      </style:paragraph-properties>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language-asian="zh" style:country-asian="TW"/>
    </style:style>
    <style:style style:name="P16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62" style:parent-style-name="時間-議事錄" style:family="paragraph">
      <style:paragraph-properties fo:line-height="0.25in" fo:margin-left="1.9451in" fo:text-indent="-0.9451in">
        <style:tab-stops/>
      </style:paragraph-properties>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language-asian="zh" style:country-asian="TW"/>
    </style:style>
    <style:style style:name="P165" style:parent-style-name="時間-議事錄" style:family="paragraph">
      <style:paragraph-properties fo:line-height="0.25in" fo:margin-left="1.9451in" fo:text-indent="-0.9451in">
        <style:tab-stops/>
      </style:paragraph-properties>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language-asian="zh" style:country-asian="TW"/>
    </style:style>
    <style:style style:name="P16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6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style>
    <style:style style:name="P179" style:parent-style-name="時間-議事錄" style:family="paragraph">
      <style:paragraph-properties fo:line-height="0.25in" fo:margin-left="1.9451in" fo:text-indent="-0.9451in">
        <style:tab-stops/>
      </style:paragraph-properties>
    </style:style>
    <style:style style:name="T180" style:parent-style-name="預設段落字型" style:family="text">
      <style:text-properties style:font-name="標楷體" fo:font-size="14pt" style:font-size-asian="14pt" style:font-size-complex="14pt"/>
    </style:style>
    <style:style style:name="P181" style:parent-style-name="時間-議事錄" style:family="paragraph">
      <style:paragraph-properties fo:line-height="0.25in" fo:margin-left="1.9451in" fo:text-indent="-0.9451in">
        <style:tab-stops/>
      </style:paragraph-properties>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language-asian="zh" style:country-asian="TW"/>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186" style:parent-style-name="時間-議事錄" style:family="paragraph">
      <style:paragraph-properties fo:line-height="0.25in" fo:margin-left="1.9451in" fo:text-indent="-0.9451in">
        <style:tab-stops/>
      </style:paragraph-properties>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189" style:parent-style-name="時間-議事錄" style:family="paragraph">
      <style:paragraph-properties fo:line-height="0.25in" fo:margin-left="1.9451in" fo:text-indent="-0.9451in">
        <style:tab-stops/>
      </style:paragraph-properties>
    </style:style>
    <style:style style:name="T190" style:parent-style-name="預設段落字型" style:family="text">
      <style:text-properties style:font-name="標楷體" fo:font-size="14pt" style:font-size-asian="14pt" style:font-size-complex="14pt"/>
    </style:style>
    <style:style style:name="P191" style:parent-style-name="時間-議事錄" style:family="paragraph">
      <style:paragraph-properties fo:line-height="0.25in" fo:margin-left="1.9451in" fo:text-indent="-0.9451in">
        <style:tab-stops/>
      </style:paragraph-properties>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language-asian="zh" style:country-asian="TW"/>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language-asian="zh" style:country-asian="TW"/>
    </style:style>
    <style:style style:name="P196" style:parent-style-name="內文" style:family="paragraph">
      <style:paragraph-properties fo:text-align="justify" fo:line-height="0.25in" fo:margin-left="0.7756in" fo:text-indent="-0.7756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7777in" fo:text-indent="-0.7777in">
        <style:tab-stops/>
      </style:paragraph-properties>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style:tab-stops>
          <style:tab-stop style:type="left" style:position="1.0972in"/>
        </style:tab-stops>
      </style:paragraph-properties>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text-indent="0.0194in">
        <style:tab-stops>
          <style:tab-stop style:type="left" style:position="1.7083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21" style:parent-style-name="決定" style:family="paragraph">
      <style:paragraph-properties fo:margin-top="0.125in" fo:line-height="0.25in" fo:margin-left="0in" fo:margin-right="0in" fo:text-indent="0in">
        <style:tab-stops/>
      </style:paragraph-properties>
      <style:text-properties style:font-name="標楷體" fo:font-weight="bold" style:font-weight-asian="bold" fo:font-size="14pt" style:font-size-asian="14pt" style:font-size-complex="14pt" style:language-asian="zh" style:country-asian="TW"/>
    </style:style>
    <style:style style:name="P222" style:parent-style-name="決定" style:family="paragraph">
      <style:paragraph-properties fo:text-align="justify" fo:margin-top="0.125in" fo:line-height="0.25in" fo:margin-left="0in" fo:margin-right="0in" fo:text-indent="0.7743in">
        <style:tab-stops/>
      </style:paragraph-properties>
    </style:style>
    <style:style style:name="T223" style:parent-style-name="預設段落字型" style:family="text">
      <style:text-properties style:font-name="標楷體" fo:font-weight="bold" style:font-weight-asian="bold" fo:font-size="14pt" style:font-size-asian="14pt" style:font-size-complex="14pt" style:language-asian="zh" style:country-asian="TW"/>
    </style:style>
    <style:style style:name="P224"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25" style:parent-style-name="決定" style:family="paragraph">
      <style:paragraph-properties fo:text-align="justify" fo:line-height="0.25in" fo:margin-left="0.5833in" fo:margin-right="0in" fo:text-indent="-0.5833in">
        <style:tab-stops/>
      </style:paragraph-properties>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language-asian="zh" style:country-asian="TW"/>
    </style:style>
    <style:style style:name="T228" style:parent-style-name="預設段落字型" style:family="text">
      <style:text-properties style:font-name="標楷體" fo:font-size="14pt" style:font-size-asian="14pt" style:font-size-complex="14pt" style:language-asian="zh" style:country-asian="TW"/>
    </style:style>
    <style:style style:name="P229"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30" style:parent-style-name="決定" style:family="paragraph">
      <style:paragraph-properties fo:margin-top="0.125in" fo:line-height="0.25in" fo:margin-left="0in" fo:margin-right="0in" fo:text-indent="0in">
        <style:tab-stops/>
      </style:paragraph-properties>
      <style:text-properties style:font-name="標楷體" fo:font-weight="bold" style:font-weight-asian="bold" fo:font-size="14pt" style:font-size-asian="14pt" style:font-size-complex="14pt" style:language-asian="zh" style:country-asian="TW"/>
    </style:style>
    <style:style style:name="P231" style:parent-style-name="內文" style:family="paragraph">
      <style:paragraph-properties fo:text-align="justify" fo:line-height="0.25in" fo:margin-left="0.3888in" fo:text-indent="-0.3888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justify" fo:line-height="0.25in"/>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justify" fo:line-height="0.2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P251" style:parent-style-name="內文" style:family="paragraph">
      <style:paragraph-properties fo:text-align="justify" fo:line-height="0.25in" fo:margin-left="1.1104in" fo:text-indent="-0.913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P258"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59" style:parent-style-name="內文" style:family="paragraph">
      <style:paragraph-properties fo:text-align="justify" fo:line-height="0.25in" fo:text-indent="0.2291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P269" style:parent-style-name="內文" style:family="paragraph">
      <style:paragraph-properties fo:text-align="justify" fo:line-height="0.25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justify" fo:line-height="0.25in"/>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style>
    <style:style style:name="T280" style:parent-style-name="預設段落字型" style:family="text">
      <style:text-properties style:font-name="標楷體" style:font-name-asian="標楷體" fo:color="#000000"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P28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margin-left="0.7222in" fo:text-indent="-0.3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time" style:font-name-asian="標楷體" fo:font-size="14pt" style:font-size-asian="14pt" style:font-size-complex="14pt"/>
    </style:style>
    <style:style style:name="T288" style:parent-style-name="預設段落字型" style:family="text">
      <style:text-properties style:font-name="time" style:font-name-asian="標楷體" fo:font-size="14pt" style:font-size-asian="14pt" style:font-size-complex="14pt"/>
    </style:style>
    <style:style style:name="T289" style:parent-style-name="預設段落字型" style:family="text">
      <style:text-properties style:font-name="time" style:font-name-asian="標楷體" fo:font-size="14pt" style:font-size-asian="14pt" style:font-size-complex="14pt"/>
    </style:style>
    <style:style style:name="T290" style:parent-style-name="預設段落字型" style:family="text">
      <style:text-properties style:font-name="time" style:font-name-asian="標楷體" fo:font-size="14pt" style:font-size-asian="14pt" style:font-size-complex="14pt"/>
    </style:style>
    <style:style style:name="T291" style:parent-style-name="預設段落字型" style:family="text">
      <style:text-properties style:font-name="time" style:font-name-asian="標楷體" fo:font-size="14pt" style:font-size-asian="14pt" style:font-size-complex="14pt"/>
    </style:style>
    <style:style style:name="T292" style:parent-style-name="預設段落字型" style:family="text">
      <style:text-properties style:font-name="time" style:font-name-asian="標楷體" fo:font-size="14pt" style:font-size-asian="14pt" style:font-size-complex="14pt"/>
    </style:style>
    <style:style style:name="T293" style:parent-style-name="預設段落字型" style:family="text">
      <style:text-properties style:font-name="time" style:font-name-asian="標楷體" fo:font-size="14pt" style:font-size-asian="14pt" style:font-size-complex="14pt"/>
    </style:style>
    <style:style style:name="T294" style:parent-style-name="預設段落字型" style:family="text">
      <style:text-properties style:font-name="time" style:font-name-asian="標楷體" fo:font-size="14pt" style:font-size-asian="14pt" style:font-size-complex="14pt"/>
    </style:style>
    <style:style style:name="P295" style:parent-style-name="本文縮排2" style:family="paragraph">
      <style:paragraph-properties fo:margin-left="0.75in">
        <style:tab-stops/>
      </style:paragraph-properties>
      <style:text-properties style:font-name="time"/>
    </style:style>
    <style:style style:name="P296" style:parent-style-name="本文縮排2" style:family="paragraph">
      <style:paragraph-properties fo:margin-left="0.75in">
        <style:tab-stops/>
      </style:paragraph-properties>
      <style:text-properties style:font-name="time"/>
    </style:style>
    <style:style style:name="P297" style:parent-style-name="本文縮排2" style:family="paragraph">
      <style:paragraph-properties fo:margin-left="0.75in">
        <style:tab-stops/>
      </style:paragraph-properties>
      <style:text-properties style:font-name="time"/>
    </style:style>
    <style:style style:name="P298" style:parent-style-name="本文縮排2" style:family="paragraph">
      <style:paragraph-properties fo:margin-left="0.75in">
        <style:tab-stops/>
      </style:paragraph-properties>
      <style:text-properties style:font-name="time"/>
    </style:style>
    <style:style style:name="P299" style:parent-style-name="內文" style:family="paragraph">
      <style:paragraph-properties fo:line-height="0.25in" fo:text-indent="0.5895in"/>
    </style:style>
    <style:style style:name="T300" style:parent-style-name="預設段落字型" style:family="text">
      <style:text-properties style:font-name="time" style:font-name-asian="標楷體" fo:font-weight="bold" style:font-weight-asian="bold" fo:font-size="14pt" style:font-size-asian="14pt" style:font-size-complex="14pt"/>
    </style:style>
    <style:style style:name="T301" style:parent-style-name="預設段落字型" style:family="text">
      <style:text-properties style:font-name="time" style:font-name-asian="標楷體" fo:font-weight="bold" style:font-weight-asian="bold" fo:font-size="14pt" style:font-size-asian="14pt" style:font-size-complex="14pt"/>
    </style:style>
    <style:style style:name="T302" style:parent-style-name="預設段落字型" style:family="text">
      <style:text-properties style:font-name="time" style:font-name-asian="標楷體" fo:font-weight="bold" style:font-weight-asian="bold" fo:font-size="14pt" style:font-size-asian="14pt" style:font-size-complex="14pt"/>
    </style:style>
    <style:style style:name="T303" style:parent-style-name="預設段落字型" style:family="text">
      <style:text-properties style:font-name="time" style:font-name-asian="標楷體" fo:font-weight="bold" style:font-weight-asian="bold" fo:font-size="14pt" style:font-size-asian="14pt" style:font-size-complex="14pt"/>
    </style:style>
    <style:style style:name="T304" style:parent-style-name="預設段落字型" style:family="text">
      <style:text-properties style:font-name="time" style:font-name-asian="標楷體" fo:font-weight="bold" style:font-weight-asian="bold" fo:font-size="14pt" style:font-size-asian="14pt" style:font-size-complex="14pt"/>
    </style:style>
    <style:style style:name="T305" style:parent-style-name="預設段落字型" style:family="text">
      <style:text-properties style:font-name="time" style:font-name-asian="標楷體" fo:font-weight="bold" style:font-weight-asian="bold" fo:font-size="14pt" style:font-size-asian="14pt" style:font-size-complex="14pt"/>
    </style:style>
    <style:style style:name="P306" style:parent-style-name="內文" style:family="paragraph">
      <style:paragraph-properties fo:text-align="end" fo:line-height="0.25in" fo:margin-right="0.0625in">
        <style:tab-stops>
          <style:tab-stop style:type="left" style:position="5.6111in"/>
        </style:tab-stops>
      </style:paragraph-properties>
      <style:text-properties style:font-name="time" style:font-name-asian="標楷體" style:font-size-complex="14pt"/>
    </style:style>
    <style:style style:name="TableColumn308" style:family="table-column">
      <style:table-column-properties style:column-width="0.5902in" style:use-optimal-column-width="false"/>
    </style:style>
    <style:style style:name="TableColumn309" style:family="table-column">
      <style:table-column-properties style:column-width="0.8861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684in" style:use-optimal-column-width="false"/>
    </style:style>
    <style:style style:name="TableColumn312" style:family="table-column">
      <style:table-column-properties style:column-width="0.6944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7875in" style:use-optimal-column-width="false"/>
    </style:style>
    <style:style style:name="Table307" style:family="table">
      <style:table-properties style:width="5.2173in" fo:margin-left="0.6659in" table:align="left"/>
    </style:style>
    <style:style style:name="TableRow315" style:family="table-row">
      <style:table-row-properties style:min-row-height="0.259in" style:use-optimal-row-height="false"/>
    </style:style>
    <style:style style:name="TableCell31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7" style:parent-style-name="xl63" style:family="paragraph">
      <style:paragraph-properties fo:widows="0" fo:orphans="0" fo:border="none" fo:padding="0in" style:shadow="none" style:snap-to-layout-grid="false" style:vertical-align="middle" fo:margin-top="0in" fo:margin-bottom="0in" fo:line-height="0.25in"/>
      <style:text-properties style:font-name="time" style:font-name-complex="Times New Roman" fo:letter-spacing="-0.0097in" style:letter-kerning="true" style:font-size-complex="14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9" style:parent-style-name="內文" style:family="paragraph">
      <style:paragraph-properties fo:text-align="center" style:vertical-align="middle" fo:line-height="0.3333in"/>
      <style:text-properties style:font-name="time" style:font-name-asian="標楷體" style:font-size-complex="14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style:vertical-align="middle" fo:line-height="0.3333in"/>
      <style:text-properties style:font-name="time" style:font-name-asian="標楷體" style:font-size-complex="14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middle" fo:line-height="0.2222in"/>
      <style:text-properties style:font-name="time" style:font-name-asian="標楷體" fo:letter-spacing="-0.0097in" style:font-size-complex="14pt"/>
    </style:style>
    <style:style style:name="P324" style:parent-style-name="內文" style:family="paragraph">
      <style:paragraph-properties fo:text-align="center" style:vertical-align="middle" fo:line-height="0.2222in"/>
      <style:text-properties style:font-name="time" style:font-name-asian="標楷體" fo:letter-spacing="-0.0097in" style:font-size-complex="14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middle" fo:line-height="0.2222in"/>
      <style:text-properties style:font-name="time" style:font-name-asian="標楷體" fo:letter-spacing="-0.0097in" style:font-size-complex="14pt"/>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xl63" style:family="paragraph">
      <style:paragraph-properties fo:widows="0" fo:orphans="0" fo:border="none" fo:padding="0in" style:shadow="none" fo:margin-top="0in" fo:margin-bottom="0in" fo:line-height="0.1666in"/>
      <style:text-properties style:font-name="time" style:font-name-complex="Times New Roman" style:letter-kerning="true" style:font-size-complex="14pt"/>
    </style:style>
    <style:style style:name="TableRow329" style:family="table-row">
      <style:table-row-properties style:use-optimal-row-height="false"/>
    </style:style>
    <style:style style:name="P330" style:parent-style-name="內文" style:family="paragraph">
      <style:paragraph-properties fo:text-align="center" fo:line-height="0.3333in"/>
      <style:text-properties style:font-name="time" style:font-name-asian="標楷體" fo:letter-spacing="-0.0097in" style:font-size-complex="14pt"/>
    </style:style>
    <style:style style:name="P331" style:parent-style-name="內文" style:family="paragraph">
      <style:paragraph-properties fo:text-align="center" fo:line-height="0.3333in"/>
      <style:text-properties style:font-name="time" style:font-name-asian="標楷體" style:font-size-complex="14pt"/>
    </style:style>
    <style:style style:name="P332" style:parent-style-name="內文" style:family="paragraph">
      <style:paragraph-properties fo:text-align="center" fo:line-height="0.3333in"/>
      <style:text-properties style:font-name="time" style:font-name-asian="標楷體" style:font-size-complex="14pt"/>
    </style:style>
    <style:style style:name="P333" style:parent-style-name="內文" style:family="paragraph">
      <style:paragraph-properties fo:text-align="center" fo:line-height="0.3333in"/>
      <style:text-properties style:font-name="time" style:font-name-asian="標楷體" fo:letter-spacing="-0.0097in" style:font-size-complex="14pt"/>
    </style:style>
    <style:style style:name="P334" style:parent-style-name="內文" style:family="paragraph">
      <style:paragraph-properties fo:text-align="center" fo:line-height="0.3333in"/>
      <style:text-properties style:font-name="time" style:font-name-asian="標楷體" fo:letter-spacing="-0.0097in" style:font-size-complex="14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time" style:font-name-asian="標楷體" fo:letter-spacing="-0.0097in" style:font-size-complex="14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time" style:font-name-asian="標楷體" fo:letter-spacing="-0.0097in" style:font-size-complex="14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middle" fo:line-height="0.3333in"/>
      <style:text-properties style:font-name="time" style:font-name-asian="標楷體" style:font-size-complex="14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內文" style:family="paragraph">
      <style:paragraph-properties fo:text-align="justify" style:vertical-align="middle" fo:line-height="0.25in"/>
      <style:text-properties style:font-name="time" style:font-name-asian="標楷體" style:font-size-complex="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middle" fo:line-height="0.3333in"/>
      <style:text-properties style:font-name="time" style:font-name-asian="標楷體"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middle" fo:line-height="0.3333in"/>
      <style:text-properties style:font-name="time" style:font-name-asian="標楷體" style:font-size-complex="14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style:vertical-align="middle" fo:line-height="0.3333in"/>
      <style:text-properties style:font-name="time" style:font-name-asian="標楷體" style:font-size-complex="14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middle" fo:line-height="0.3333in"/>
      <style:text-properties style:font-name="time" style:font-name-asian="標楷體" style:font-size-complex="14pt"/>
    </style:style>
    <style:style style:name="TableCell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 style:parent-style-name="內文" style:family="paragraph">
      <style:paragraph-properties fo:text-align="center" style:vertical-align="middle" fo:line-height="0.3333in"/>
      <style:text-properties style:font-name="time" style:font-name-asian="標楷體" style:font-size-complex="14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middle" fo:line-height="0.3333in"/>
      <style:text-properties style:font-name="time" style:font-name-asian="標楷體" style:font-size-complex="14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fo:text-align="justify" style:vertical-align="middle" fo:line-height="0.25in"/>
      <style:text-properties style:font-name="time" style:font-name-asian="標楷體" style:font-size-complex="14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middle" fo:line-height="0.3333in"/>
      <style:text-properties style:font-name="time" style:font-name-asian="標楷體" style:font-size-complex="14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middle" fo:line-height="0.3333in"/>
      <style:text-properties style:font-name="time" style:font-name-asian="標楷體" style:font-size-complex="14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style:vertical-align="middle" fo:line-height="0.3333in"/>
      <style:text-properties style:font-name="time" style:font-name-asian="標楷體" style:font-size-complex="14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center" style:vertical-align="middle" fo:line-height="0.3333in"/>
      <style:text-properties style:font-name="time" style:font-name-asian="標楷體" style:font-size-complex="14pt"/>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內文" style:family="paragraph">
      <style:paragraph-properties fo:text-align="center" style:vertical-align="middle" fo:line-height="0.3333in"/>
      <style:text-properties style:font-name="time" style:font-name-asian="標楷體" style:font-size-complex="14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middle" fo:line-height="0.3333in"/>
      <style:text-properties style:font-name="time" style:font-name-asian="標楷體" style:font-size-complex="14pt"/>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text-align="justify" style:vertical-align="middle" fo:line-height="0.25in"/>
      <style:text-properties style:font-name="time" style:font-name-asian="標楷體" style:font-size-complex="14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style:vertical-align="middle" fo:line-height="0.3333in"/>
      <style:text-properties style:font-name="time" style:font-name-asian="標楷體"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middle" fo:line-height="0.3333in"/>
      <style:text-properties style:font-name="time" style:font-name-asian="標楷體" style:font-size-complex="14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style:vertical-align="middle" fo:line-height="0.3333in"/>
      <style:text-properties style:font-name="time" style:font-name-asian="標楷體" style:font-size-complex="14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center" style:vertical-align="middle" fo:line-height="0.3333in"/>
      <style:text-properties style:font-name="time" style:font-name-asian="標楷體" style:font-size-complex="14pt"/>
    </style:style>
    <style:style style:name="TableCell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 style:parent-style-name="內文" style:family="paragraph">
      <style:paragraph-properties fo:text-align="center" style:vertical-align="middle" fo:line-height="0.3333in"/>
      <style:text-properties style:font-name="time" style:font-name-asian="標楷體" style:font-size-complex="14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style:vertical-align="middle" fo:line-height="0.3333in"/>
      <style:text-properties style:font-name="time" style:font-name-asian="標楷體" style:font-size-complex="14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fo:text-align="justify" style:vertical-align="middle" fo:line-height="0.25in"/>
      <style:text-properties style:font-name="time" style:font-name-asian="標楷體" style:font-size-complex="14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style:vertical-align="middle" fo:line-height="0.3333in"/>
      <style:text-properties style:font-name="time" style:font-name-asian="標楷體" style:font-size-complex="14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center" style:vertical-align="middle" fo:line-height="0.3333in"/>
      <style:text-properties style:font-name="time" style:font-name-asian="標楷體"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style:vertical-align="middle" fo:line-height="0.3333in"/>
      <style:text-properties style:font-name="time" style:font-name-asian="標楷體" style:font-size-complex="14pt"/>
    </style:style>
    <style:style style:name="TableCell395" style:family="table-cell">
      <style:table-cell-properties fo:border="0.0104in solid #000000" style:writing-mode="lr-tb" fo:padding-top="0in" fo:padding-left="0.075in" fo:padding-bottom="0in" fo:padding-right="0.075in"/>
    </style:style>
    <style:style style:name="P396" style:parent-style-name="內文" style:family="paragraph">
      <style:paragraph-properties fo:text-align="center" style:vertical-align="middle" fo:line-height="0.3333in"/>
      <style:text-properties style:font-name="time" style:font-name-asian="標楷體" style:font-size-complex="14pt"/>
    </style:style>
    <style:style style:name="TableCell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paragraph-properties fo:text-align="center" style:vertical-align="middle" fo:line-height="0.3333in"/>
      <style:text-properties style:font-name="time" style:font-name-asian="標楷體" style:font-size-complex="14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middle" fo:line-height="0.3333in"/>
      <style:text-properties style:font-name="time" style:font-name-asian="標楷體"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justify" style:vertical-align="middle" fo:line-height="0.25in"/>
      <style:text-properties style:font-name="time" style:font-name-asian="標楷體" style:font-size-complex="14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style:vertical-align="middle" fo:line-height="0.3333in"/>
      <style:text-properties style:font-name="time" style:font-name-asian="標楷體" style:font-size-complex="14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middle" fo:line-height="0.3333in"/>
      <style:text-properties style:font-name="time" style:font-name-asian="標楷體"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style:vertical-align="middle" fo:line-height="0.3333in"/>
      <style:text-properties style:font-name="time" style:font-name-asian="標楷體" style:font-size-complex="14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center" style:vertical-align="middle" fo:line-height="0.3333in"/>
      <style:text-properties style:font-name="time" style:font-name-asian="標楷體" style:font-size-complex="14pt"/>
    </style:style>
    <style:style style:name="TableCell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 style:parent-style-name="內文" style:family="paragraph">
      <style:paragraph-properties fo:text-align="center" style:vertical-align="middle" fo:line-height="0.3333in"/>
      <style:text-properties style:font-name="time" style:font-name-asian="標楷體" style:font-size-complex="14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vertical-align="middle" fo:line-height="0.3333in"/>
      <style:text-properties style:font-name="time" style:font-name-asian="標楷體" style:font-size-complex="14pt"/>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fo:text-align="justify" style:vertical-align="middle" fo:line-height="0.25in"/>
      <style:text-properties style:font-name="time" style:font-name-asian="標楷體" style:font-size-complex="14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middle" fo:line-height="0.3333in"/>
      <style:text-properties style:font-name="time" style:font-name-asian="標楷體" style:font-size-complex="14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style:vertical-align="middle" fo:line-height="0.3333in"/>
      <style:text-properties style:font-name="time" style:font-name-asian="標楷體" style:font-size-complex="14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style:vertical-align="middle" fo:line-height="0.3333in"/>
      <style:text-properties style:font-name="time" style:font-name-asian="標楷體" style:font-size-complex="14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center" style:vertical-align="middle" fo:line-height="0.3333in"/>
      <style:text-properties style:font-name="time" style:font-name-asian="標楷體" style:font-size-complex="14pt"/>
    </style:style>
    <style:style style:name="TableCell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 style:parent-style-name="內文" style:family="paragraph">
      <style:paragraph-properties fo:text-align="center" style:vertical-align="middle" fo:line-height="0.3333in"/>
      <style:text-properties style:font-name="time" style:font-name-asian="標楷體" style:font-size-complex="14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vertical-align="middle" fo:line-height="0.3333in"/>
      <style:text-properties style:font-name="time" style:font-name-asian="標楷體" style:font-size-complex="14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justify" style:vertical-align="middle" fo:line-height="0.25in"/>
      <style:text-properties style:font-name="time" style:font-name-asian="標楷體" style:font-size-complex="14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center" style:vertical-align="middle" fo:line-height="0.3333in"/>
      <style:text-properties style:font-name="time" style:font-name-asian="標楷體" style:font-size-complex="14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center" style:vertical-align="middle" fo:line-height="0.3333in"/>
      <style:text-properties style:font-name="time" style:font-name-asian="標楷體" style:font-size-complex="14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style:vertical-align="middle" fo:line-height="0.3333in"/>
      <style:text-properties style:font-name="time" style:font-name-asian="標楷體" style:font-size-complex="14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center" style:vertical-align="middle" fo:line-height="0.3333in"/>
      <style:text-properties style:font-name="time" style:font-name-asian="標楷體" style:font-size-complex="14pt"/>
    </style:style>
    <style:style style:name="TableCell4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 style:parent-style-name="內文" style:family="paragraph">
      <style:paragraph-properties fo:text-align="center" style:vertical-align="middle" fo:line-height="0.3333in"/>
      <style:text-properties style:font-name="time" style:font-name-asian="標楷體" style:font-size-complex="14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style:vertical-align="middle" fo:line-height="0.3333in"/>
      <style:text-properties style:font-name="time" style:font-name-asian="標楷體" style:font-size-complex="14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內文" style:family="paragraph">
      <style:paragraph-properties fo:text-align="justify" style:vertical-align="middle" fo:line-height="0.25in"/>
      <style:text-properties style:font-name="time" style:font-name-asian="標楷體" style:font-size-complex="14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vertical-align="middle" fo:line-height="0.3333in"/>
      <style:text-properties style:font-name="time" style:font-name-asian="標楷體" style:font-size-complex="14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style:vertical-align="middle" fo:line-height="0.3333in"/>
      <style:text-properties style:font-name="time" style:font-name-asian="標楷體" style:font-size-complex="14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style:vertical-align="middle" fo:line-height="0.3333in"/>
      <style:text-properties style:font-name="time" style:font-name-asian="標楷體" style:font-size-complex="14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center" style:vertical-align="middle" fo:line-height="0.3333in"/>
      <style:text-properties style:font-name="time" style:font-name-asian="標楷體" style:font-size-complex="14pt"/>
    </style:style>
    <style:style style:name="TableCell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 style:parent-style-name="內文" style:family="paragraph">
      <style:paragraph-properties fo:text-align="center" style:vertical-align="middle" fo:line-height="0.3333in"/>
      <style:text-properties style:font-name="time" style:font-name-asian="標楷體" style:font-size-complex="14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style:vertical-align="middle" fo:line-height="0.3333in"/>
      <style:text-properties style:font-name="time" style:font-name-asian="標楷體" style:font-size-complex="14pt"/>
    </style:style>
    <style:style style:name="TableCell462" style:family="table-cell">
      <style:table-cell-properties fo:border="0.0104in solid #000000" style:writing-mode="lr-tb" style:vertical-align="middle" fo:padding-top="0in" fo:padding-left="0in" fo:padding-bottom="0in" fo:padding-right="0in"/>
    </style:style>
    <style:style style:name="P463" style:parent-style-name="內文" style:family="paragraph">
      <style:paragraph-properties fo:text-align="justify" style:vertical-align="middle" fo:line-height="0.25in"/>
      <style:text-properties style:font-name="time" style:font-name-asian="標楷體" style:font-size-complex="14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middle" fo:line-height="0.3333in"/>
      <style:text-properties style:font-name="time" style:font-name-asian="標楷體"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center" style:vertical-align="middle" fo:line-height="0.3333in"/>
      <style:text-properties style:font-name="time" style:font-name-asian="標楷體" style:font-size-complex="14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end" style:vertical-align="middle" fo:line-height="0.3333in"/>
      <style:text-properties style:font-name="time" style:font-name-asian="標楷體" style:font-size-complex="14pt"/>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center" style:vertical-align="middle" fo:line-height="0.3333in"/>
      <style:text-properties style:font-name="time" style:font-name-asian="標楷體" style:font-size-complex="14pt"/>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xl67" style:family="paragraph">
      <style:paragraph-properties fo:widows="0" fo:orphans="0" fo:border="none" fo:padding="0in" style:shadow="none" fo:text-align="center" style:vertical-align="middle" fo:margin-top="0in" fo:margin-bottom="0in" fo:line-height="0.3333in"/>
      <style:text-properties style:font-name="time" style:font-name-complex="Times New Roman" style:letter-kerning="true" style:font-size-complex="14p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style:vertical-align="middle" fo:line-height="0.3333in"/>
      <style:text-properties style:font-name="time" style:font-name-asian="標楷體" style:font-size-complex="14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fo:text-align="justify" style:vertical-align="middle" fo:line-height="0.25in"/>
      <style:text-properties style:font-name="time" style:font-name-asian="標楷體"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style:vertical-align="middle" fo:line-height="0.3333in"/>
      <style:text-properties style:font-name="time" style:font-name-asian="標楷體" style:font-size-complex="14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vertical-align="middle" fo:line-height="0.3333in"/>
      <style:text-properties style:font-name="time" style:font-name-asian="標楷體" style:font-size-complex="14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xl67" style:family="paragraph">
      <style:paragraph-properties fo:widows="0" fo:orphans="0" fo:border="none" fo:padding="0in" style:shadow="none" style:vertical-align="middle" fo:margin-top="0in" fo:margin-bottom="0in" fo:line-height="0.3333in"/>
      <style:text-properties style:font-name="time" style:font-name-complex="Times New Roman" style:letter-kerning="true" style:font-size-complex="14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center" style:vertical-align="middle" fo:line-height="0.3333in"/>
      <style:text-properties style:font-name="time" style:font-name-asian="標楷體" style:font-size-complex="14pt"/>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fo:text-align="center" style:vertical-align="middle" fo:line-height="0.3333in"/>
      <style:text-properties style:font-name="time" style:font-name-asian="標楷體" style:font-size-complex="14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style:vertical-align="middle" fo:line-height="0.3333in"/>
      <style:text-properties style:font-name="time" style:font-name-asian="標楷體" style:font-size-complex="14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justify" style:vertical-align="middle" fo:line-height="0.25in"/>
      <style:text-properties style:font-name="time" style:font-name-asian="標楷體" style:font-size-complex="14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middle" fo:line-height="0.3333in"/>
      <style:text-properties style:font-name="time" style:font-name-asian="標楷體" style:font-size-complex="14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style:vertical-align="middle" fo:line-height="0.3333in"/>
      <style:text-properties style:font-name="time" style:font-name-asian="標楷體" style:font-size-complex="14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style:vertical-align="middle" fo:line-height="0.3333in"/>
      <style:text-properties style:font-name="time" style:font-name-asian="標楷體" style:font-size-complex="14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center" style:vertical-align="middle" fo:line-height="0.3333in"/>
      <style:text-properties style:font-name="time" style:font-name-asian="標楷體" style:font-size-complex="14pt"/>
    </style:style>
    <style:style style:name="TableCell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3" style:parent-style-name="內文" style:family="paragraph">
      <style:paragraph-properties fo:text-align="center" style:vertical-align="middle" fo:line-height="0.3333in"/>
      <style:text-properties style:font-name="time" style:font-name-asian="標楷體" style:font-size-complex="14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middle" fo:line-height="0.3333in"/>
      <style:text-properties style:font-name="time" style:font-name-asian="標楷體" style:font-size-complex="14pt"/>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內文" style:family="paragraph">
      <style:paragraph-properties fo:text-align="justify" style:vertical-align="middle" fo:line-height="0.25in"/>
      <style:text-properties style:font-name="time" style:font-name-asian="標楷體" style:font-size-complex="14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style:vertical-align="middle" fo:line-height="0.3333in"/>
      <style:text-properties style:font-name="time" style:font-name-asian="標楷體" style:font-size-complex="14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center" style:vertical-align="middle" fo:line-height="0.3333in"/>
      <style:text-properties style:font-name="time" style:font-name-asian="標楷體" style:font-size-complex="14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style:vertical-align="middle" fo:line-height="0.3333in"/>
      <style:text-properties style:font-name="time" style:font-name-asian="標楷體" style:font-size-complex="14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center" style:vertical-align="middle" fo:line-height="0.3333in"/>
      <style:text-properties style:font-name="time" style:font-name-asian="標楷體" style:font-size-complex="14pt"/>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內文" style:family="paragraph">
      <style:paragraph-properties fo:text-align="center" style:vertical-align="middle" fo:line-height="0.3333in"/>
      <style:text-properties style:font-name="time" style:font-name-asian="標楷體" style:font-size-complex="14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vertical-align="middle" fo:line-height="0.3333in"/>
      <style:text-properties style:font-name="time" style:font-name-asian="標楷體" style:font-size-complex="14pt"/>
    </style:style>
    <style:style style:name="TableCell522" style:family="table-cell">
      <style:table-cell-properties fo:border="0.0104in solid #000000" style:writing-mode="lr-tb" style:vertical-align="middle" fo:padding-top="0in" fo:padding-left="0in" fo:padding-bottom="0in" fo:padding-right="0in"/>
    </style:style>
    <style:style style:name="P523" style:parent-style-name="內文" style:family="paragraph">
      <style:paragraph-properties fo:text-align="justify" style:vertical-align="middle" fo:line-height="0.25in"/>
      <style:text-properties style:font-name="time" style:font-name-asian="標楷體" style:font-size-complex="14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center" style:vertical-align="middle" fo:line-height="0.3333in"/>
      <style:text-properties style:font-name="time" style:font-name-asian="標楷體" style:font-size-complex="14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center" style:vertical-align="middle" fo:line-height="0.3333in"/>
      <style:text-properties style:font-name="time" style:font-name-asian="標楷體" style:font-size-complex="14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end" style:vertical-align="middle" fo:line-height="0.3333in"/>
      <style:text-properties style:font-name="time" style:font-name-asian="標楷體" style:font-size-complex="14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center" style:vertical-align="middle" fo:line-height="0.3333in"/>
      <style:text-properties style:font-name="time" style:font-name-asian="標楷體" style:font-size-complex="14pt"/>
    </style:style>
    <style:style style:name="TableCell5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3" style:parent-style-name="內文" style:family="paragraph">
      <style:paragraph-properties fo:text-align="center" style:vertical-align="middle" fo:line-height="0.3333in"/>
      <style:text-properties style:font-name="time" style:font-name-asian="標楷體" style:font-size-complex="14pt"/>
    </style:style>
    <style:style style:name="TableRow534" style:family="table-row">
      <style:table-row-properties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center" style:vertical-align="middle" fo:line-height="0.3333in"/>
      <style:text-properties style:font-name="time" style:font-name-asian="標楷體" style:font-size-complex="14pt"/>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fo:text-align="justify" style:vertical-align="middle" fo:line-height="0.25in"/>
      <style:text-properties style:font-name="time" style:font-name-asian="標楷體" style:font-size-complex="14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style:vertical-align="middle" fo:line-height="0.3333in"/>
      <style:text-properties style:font-name="time" style:font-name-asian="標楷體" style:font-size-complex="14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style:vertical-align="middle" fo:line-height="0.3333in"/>
      <style:text-properties style:font-name="time" style:font-name-asian="標楷體" style:font-size-complex="14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style:vertical-align="middle" fo:line-height="0.3333in"/>
      <style:text-properties style:font-name="time" style:font-name-asian="標楷體" style:font-size-complex="14pt"/>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center" style:vertical-align="middle" fo:line-height="0.3333in"/>
      <style:text-properties style:font-name="time" style:font-name-asian="標楷體" style:font-size-complex="14pt"/>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內文" style:family="paragraph">
      <style:paragraph-properties fo:text-align="center" style:vertical-align="middle" fo:line-height="0.3333in"/>
      <style:text-properties style:font-name="time" style:font-name-asian="標楷體" style:font-size-complex="14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style:vertical-align="middle" fo:line-height="0.3333in"/>
      <style:text-properties style:font-name="time" style:font-name-asian="標楷體" style:font-size-complex="14pt"/>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fo:text-align="justify" style:vertical-align="middle" fo:line-height="0.25in"/>
      <style:text-properties style:font-name="time" style:font-name-asian="標楷體" style:font-size-complex="14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center" style:vertical-align="middle" fo:line-height="0.3333in"/>
      <style:text-properties style:font-name="time" style:font-name-asian="標楷體" style:font-size-complex="14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center" style:vertical-align="middle" fo:line-height="0.3333in"/>
      <style:text-properties style:font-name="time" style:font-name-asian="標楷體" style:font-size-complex="14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end" style:vertical-align="middle" fo:line-height="0.3333in"/>
      <style:text-properties style:font-name="time" style:font-name-asian="標楷體" style:font-size-complex="14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center" style:vertical-align="middle" fo:line-height="0.3333in"/>
      <style:text-properties style:font-name="time" style:font-name-asian="標楷體" style:font-size-complex="14pt"/>
    </style:style>
    <style:style style:name="TableCell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text-align="center" style:vertical-align="middle" fo:line-height="0.3333in"/>
      <style:text-properties style:font-name="time" style:font-name-asian="標楷體" style:font-size-complex="14pt"/>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middle" fo:line-height="0.3333in"/>
      <style:text-properties style:font-name="time" style:font-name-asian="標楷體" style:font-size-complex="14pt"/>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8" style:parent-style-name="內文" style:family="paragraph">
      <style:paragraph-properties fo:text-align="justify" style:vertical-align="middle" fo:line-height="0.25in"/>
      <style:text-properties style:font-name="time" style:font-name-asian="標楷體" style:font-size-complex="14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style:vertical-align="middle" fo:line-height="0.3333in"/>
      <style:text-properties style:font-name="time" style:font-name-asian="標楷體" style:font-size-complex="14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style:vertical-align="middle" fo:line-height="0.3333in"/>
      <style:text-properties style:font-name="time" style:font-name-asian="標楷體" style:font-size-complex="14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end" style:vertical-align="middle" fo:line-height="0.3333in"/>
      <style:text-properties style:font-name="time" style:font-name-asian="標楷體" style:font-size-complex="14pt"/>
    </style:style>
    <style:style style:name="TableCell5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6" style:parent-style-name="內文" style:family="paragraph">
      <style:paragraph-properties fo:text-align="center" style:vertical-align="middle" fo:line-height="0.3333in"/>
      <style:text-properties style:font-name="time" style:font-name-asian="標楷體" style:font-size-complex="14pt"/>
    </style:style>
    <style:style style:name="TableCell5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8" style:parent-style-name="內文" style:family="paragraph">
      <style:paragraph-properties fo:text-align="center" style:vertical-align="middle" fo:line-height="0.3333in"/>
      <style:text-properties style:font-name="time" style:font-name-asian="標楷體" style:font-size-complex="14pt"/>
    </style:style>
    <style:style style:name="P579" style:parent-style-name="內文" style:family="paragraph">
      <style:paragraph-properties fo:line-height="0.25in" fo:margin-left="0.3333in" fo:text-indent="0.2451in">
        <style:tab-stops/>
      </style:paragraph-properties>
      <style:text-properties style:font-name="time" style:font-name-asian="標楷體" style:font-size-complex="14pt"/>
    </style:style>
    <style:style style:name="P580" style:parent-style-name="內文" style:family="paragraph">
      <style:paragraph-properties fo:line-height="0.25in" fo:margin-left="0.3333in" fo:text-indent="0.7402in">
        <style:tab-stops/>
      </style:paragraph-properties>
    </style:style>
    <style:style style:name="T581" style:parent-style-name="預設段落字型" style:family="text">
      <style:text-properties style:font-name="time" style:font-name-asian="標楷體" style:font-size-complex="14pt"/>
    </style:style>
    <style:style style:name="T582" style:parent-style-name="預設段落字型" style:family="text">
      <style:text-properties style:font-name="time" style:font-name-asian="標楷體" style:font-size-complex="14pt"/>
    </style:style>
    <style:style style:name="T583" style:parent-style-name="預設段落字型" style:family="text">
      <style:text-properties style:font-name="time" style:font-name-asian="標楷體" style:font-size-complex="14pt"/>
    </style:style>
    <style:style style:name="T584" style:parent-style-name="預設段落字型" style:family="text">
      <style:text-properties style:font-name="time" style:font-name-asian="標楷體" style:font-size-complex="14pt"/>
    </style:style>
    <style:style style:name="T585" style:parent-style-name="預設段落字型" style:family="text">
      <style:text-properties style:font-name="time" style:font-name-asian="標楷體" style:font-size-complex="14pt"/>
    </style:style>
    <style:style style:name="T586" style:parent-style-name="預設段落字型" style:family="text">
      <style:text-properties style:font-name="time" style:font-name-asian="標楷體" style:font-size-complex="14pt"/>
    </style:style>
    <style:style style:name="T587" style:parent-style-name="預設段落字型" style:family="text">
      <style:text-properties style:font-name="time" style:font-name-asian="標楷體" style:font-size-complex="14pt"/>
    </style:style>
    <style:style style:name="P588" style:parent-style-name="內文" style:family="paragraph">
      <style:paragraph-properties fo:text-align="justify" fo:line-height="0.25in" fo:margin-left="0.175in" fo:text-indent="0.5118in">
        <style:tab-stops/>
      </style:paragraph-properties>
    </style:style>
    <style:style style:name="T589" style:parent-style-name="預設段落字型" style:family="text">
      <style:text-properties style:font-name="time"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time"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time"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time" style:font-name-asian="標楷體" fo:font-weight="bold" style:font-weight-asian="bold" style:letter-kerning="false" fo:font-size="14pt" style:font-size-asian="14pt" style:font-size-complex="14pt"/>
    </style:style>
    <style:style style:name="TableColumn594" style:family="table-column">
      <style:table-column-properties style:column-width="1.4951in"/>
    </style:style>
    <style:style style:name="TableColumn595" style:family="table-column">
      <style:table-column-properties style:column-width="0.8159in"/>
    </style:style>
    <style:style style:name="TableColumn596" style:family="table-column">
      <style:table-column-properties style:column-width="1.1569in"/>
    </style:style>
    <style:style style:name="TableColumn597" style:family="table-column">
      <style:table-column-properties style:column-width="0.4895in"/>
    </style:style>
    <style:style style:name="TableColumn598" style:family="table-column">
      <style:table-column-properties style:column-width="1.2187in"/>
    </style:style>
    <style:style style:name="Table593" style:family="table">
      <style:table-properties style:width="5.1763in" fo:margin-left="0.7458in" table:align="left"/>
    </style:style>
    <style:style style:name="TableRow599" style:family="table-row">
      <style:table-row-properties fo:keep-together="always"/>
    </style:style>
    <style:style style:name="TableCell6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xl63" style:family="paragraph">
      <style:paragraph-properties fo:widows="0" fo:orphans="0" fo:border="none" fo:padding="0in" style:shadow="none" style:snap-to-layout-grid="false" style:vertical-align="middle" fo:margin-top="0in" fo:margin-bottom="0in" fo:line-height="0.25in"/>
      <style:text-properties style:font-name="time" style:font-name-complex="Times New Roman" fo:letter-spacing="-0.0097in" style:letter-kerning="true" style:font-size-complex="14pt"/>
    </style:style>
    <style:style style:name="TableCell6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3" style:parent-style-name="xl63" style:family="paragraph">
      <style:paragraph-properties fo:widows="0" fo:orphans="0" fo:border="none" fo:padding="0in" style:shadow="none" style:snap-to-layout-grid="false" style:vertical-align="middle" fo:margin-top="0in" fo:margin-bottom="0in" fo:line-height="0.25in"/>
      <style:text-properties style:font-name="time" style:font-name-complex="Times New Roman" fo:letter-spacing="-0.0097in" style:letter-kerning="true" style:font-size-complex="14pt"/>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5" style:parent-style-name="xl63" style:family="paragraph">
      <style:paragraph-properties fo:widows="0" fo:orphans="0" fo:border="none" fo:padding="0in" style:shadow="none" style:snap-to-layout-grid="false" style:vertical-align="middle" fo:margin-top="0in" fo:margin-bottom="0in" fo:line-height="0.2222in"/>
      <style:text-properties style:font-name="time" style:font-name-complex="Times New Roman" fo:letter-spacing="-0.0097in" style:letter-kerning="true" style:font-size-complex="14pt"/>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7" style:parent-style-name="xl63" style:family="paragraph">
      <style:paragraph-properties fo:widows="0" fo:orphans="0" fo:border="none" fo:padding="0in" style:shadow="none" style:vertical-align="middle" fo:margin-top="0in" fo:margin-bottom="0in" fo:line-height="0.25in"/>
      <style:text-properties style:font-name="time" style:font-name-complex="Times New Roman" fo:letter-spacing="-0.0097in" style:letter-kerning="true" style:font-size-complex="14pt"/>
    </style:style>
    <style:style style:name="TableCell6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xl63" style:family="paragraph">
      <style:paragraph-properties fo:widows="0" fo:orphans="0" fo:border="none" fo:padding="0in" style:shadow="none" style:snap-to-layout-grid="false" style:vertical-align="middle" fo:margin-top="0in" fo:margin-bottom="0in" fo:line-height="0.25in"/>
      <style:text-properties style:font-name="time" style:font-name-complex="Times New Roman" fo:letter-spacing="-0.0097in" style:letter-kerning="true" style:font-size-complex="14pt"/>
    </style:style>
    <style:style style:name="TableRow610" style:family="table-row">
      <style:table-row-properties fo:keep-together="alway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3333in" fo:margin-left="0.1388in">
        <style:tab-stops/>
      </style:paragraph-properties>
      <style:text-properties style:font-name="time" style:font-name-asian="標楷體" style:font-size-complex="14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內文" style:family="paragraph">
      <style:paragraph-properties fo:text-align="center" style:vertical-align="middle" fo:line-height="0.3333in" fo:margin-left="0.0312in">
        <style:tab-stops/>
      </style:paragraph-properties>
      <style:text-properties style:font-name="time" style:font-name-asian="標楷體" style:font-size-complex="14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Row621" style:family="table-row">
      <style:table-row-properties fo:keep-together="always"/>
    </style:style>
    <style:style style:name="P622" style:parent-style-name="內文" style:family="paragraph">
      <style:paragraph-properties style:snap-to-layout-grid="false" fo:text-align="center" fo:line-height="0.3333in" fo:margin-left="0.1388in">
        <style:tab-stops/>
      </style:paragraph-properties>
      <style:text-properties style:font-name="time" style:font-name-asian="標楷體" style:font-size-complex="14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627" style:family="table-cell">
      <style:table-cell-properties fo:border="0.0104in solid #000000" style:writing-mode="lr-tb" style:vertical-align="middle" fo:padding-top="0in" fo:padding-left="0in" fo:padding-bottom="0in" fo:padding-right="0in"/>
    </style:style>
    <style:style style:name="P628"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Row631" style:family="table-row">
      <style:table-row-properties fo:keep-together="always"/>
    </style:style>
    <style:style style:name="P632" style:parent-style-name="內文" style:family="paragraph">
      <style:paragraph-properties style:snap-to-layout-grid="false" fo:text-align="center" fo:line-height="0.3333in" fo:margin-left="0.1388in">
        <style:tab-stops/>
      </style:paragraph-properties>
      <style:text-properties style:font-name="time" style:font-name-asian="標楷體" style:font-size-complex="14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style:snap-to-layout-grid="false" style:vertical-align="middle" fo:line-height="0.3333in" fo:margin-left="0.1375in">
        <style:tab-stops/>
      </style:paragraph-properties>
      <style:text-properties style:font-name="time" style:font-name-asian="標楷體" fo:font-weight="bold" style:font-weight-asian="bold" style:font-size-complex="14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fo:font-weight="bold" style:font-weight-asian="bold" style:font-size-complex="14pt"/>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center" style:vertical-align="middle" fo:line-height="0.3333in" fo:margin-left="0.1375in">
        <style:tab-stops/>
      </style:paragraph-properties>
      <style:text-properties style:font-name="time" style:font-name-asian="標楷體" fo:font-weight="bold" style:font-weight-asian="bold" style:font-size-complex="14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style:vertical-align="middle" fo:line-height="0.25in" fo:margin-left="0.1375in">
        <style:tab-stops/>
      </style:paragraph-properties>
      <style:text-properties style:font-name="time" style:font-name-asian="標楷體" fo:font-weight="bold" style:font-weight-asian="bold" style:font-size-complex="14pt"/>
    </style:style>
    <style:style style:name="TableRow641" style:family="table-row">
      <style:table-row-properties fo:keep-together="always"/>
    </style:style>
    <style:style style:name="P642" style:parent-style-name="內文" style:family="paragraph">
      <style:paragraph-properties style:snap-to-layout-grid="false" fo:text-align="center" fo:line-height="0.3333in" fo:margin-left="0.1388in">
        <style:tab-stops/>
      </style:paragraph-properties>
      <style:text-properties style:font-name="time" style:font-name-asian="標楷體" style:font-size-complex="14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內文" style:family="paragraph">
      <style:paragraph-properties style:snap-to-layout-grid="false" style:vertical-align="middle" fo:line-height="0.3333in" fo:margin-left="0.1375in">
        <style:tab-stops/>
      </style:paragraph-properties>
      <style:text-properties style:font-name="time" style:font-name-asian="標楷體" fo:font-weight="bold" style:font-weight-asian="bold" style:font-size-complex="14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fo:font-weight="bold" style:font-weight-asian="bold" style:font-size-complex="14pt"/>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內文" style:family="paragraph">
      <style:paragraph-properties fo:text-align="center" style:vertical-align="middle" fo:line-height="0.3333in" fo:margin-left="0.1375in">
        <style:tab-stops/>
      </style:paragraph-properties>
      <style:text-properties style:font-name="time" style:font-name-asian="標楷體" fo:font-weight="bold" style:font-weight-asian="bold" style:font-size-complex="14pt"/>
    </style:style>
    <style:style style:name="P649"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Row650" style:family="table-row">
      <style:table-row-properties fo:keep-together="always"/>
    </style:style>
    <style:style style:name="P651" style:parent-style-name="內文" style:family="paragraph">
      <style:paragraph-properties style:snap-to-layout-grid="false" fo:text-align="center" fo:line-height="0.3333in" fo:margin-left="0.1388in">
        <style:tab-stops/>
      </style:paragraph-properties>
      <style:text-properties style:font-name="time" style:font-name-asian="標楷體" style:font-size-complex="14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style:snap-to-layout-grid="false" style:vertical-align="middle" fo:line-height="0.3333in" fo:margin-left="0.1375in">
        <style:tab-stops/>
      </style:paragraph-properties>
      <style:text-properties style:font-name="time" style:font-name-asian="標楷體" fo:font-weight="bold" style:font-weight-asian="bold" style:font-size-complex="14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fo:font-weight="bold" style:font-weight-asian="bold" style:font-size-complex="14pt"/>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style:vertical-align="middle" fo:line-height="0.3333in" fo:margin-left="0.1375in">
        <style:tab-stops/>
      </style:paragraph-properties>
      <style:text-properties style:font-name="time" style:font-name-asian="標楷體" fo:font-weight="bold" style:font-weight-asian="bold" style:font-size-complex="14pt"/>
    </style:style>
    <style:style style:name="P658"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Row659" style:family="table-row">
      <style:table-row-properties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666" style:family="table-cell">
      <style:table-cell-properties fo:border="0.0104in solid #000000" style:writing-mode="lr-tb" style:vertical-align="middle" fo:padding-top="0in" fo:padding-left="0in" fo:padding-bottom="0in" fo:padding-right="0in"/>
    </style:style>
    <style:style style:name="P667"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style:snap-to-layout-grid="false" style:vertical-align="middle" fo:line-height="0.25in" fo:margin-left="0.0215in">
        <style:tab-stops/>
      </style:paragraph-properties>
    </style:style>
    <style:style style:name="T670" style:parent-style-name="預設段落字型" style:family="text">
      <style:text-properties style:font-name="time" style:font-name-asian="標楷體" style:font-size-complex="14pt"/>
    </style:style>
    <style:style style:name="TableRow671" style:family="table-row">
      <style:table-row-properties fo:keep-together="alway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xl63" style:family="paragraph">
      <style:paragraph-properties fo:widows="0" fo:orphans="0" fo:border="none" fo:padding="0in" style:shadow="none" style:snap-to-layout-grid="false" style:vertical-align="middle" fo:margin-top="0in" fo:margin-bottom="0in" fo:line-height="0.25in"/>
    </style:style>
    <style:style style:name="T674" style:parent-style-name="預設段落字型" style:family="text">
      <style:text-properties style:font-name="time" style:font-name-complex="Times New Roman" fo:letter-spacing="-0.0097in" style:letter-kerning="true" style:font-size-complex="14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679" style:family="table-cell">
      <style:table-cell-properties fo:border="0.0104in solid #000000" style:writing-mode="lr-tb" style:vertical-align="middle" fo:padding-top="0in" fo:padding-left="0in" fo:padding-bottom="0in" fo:padding-right="0in"/>
    </style:style>
    <style:style style:name="P680"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Row683" style:family="table-row">
      <style:table-row-properties fo:keep-together="always"/>
    </style:style>
    <style:style style:name="P684"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Row693" style:family="table-row">
      <style:table-row-properties fo:keep-together="alway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Row704" style:family="table-row">
      <style:table-row-properties fo:keep-together="always"/>
    </style:style>
    <style:style style:name="P705"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710" style:family="table-cell">
      <style:table-cell-properties fo:border="0.0104in solid #000000" style:writing-mode="lr-tb" style:vertical-align="middle" fo:padding-top="0in" fo:padding-left="0in" fo:padding-bottom="0in" fo:padding-right="0in"/>
    </style:style>
    <style:style style:name="P711"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Row714" style:family="table-row">
      <style:table-row-properties fo:keep-together="alway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Row725" style:family="table-row">
      <style:table-row-properties fo:keep-together="always"/>
    </style:style>
    <style:style style:name="P726"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731" style:family="table-cell">
      <style:table-cell-properties fo:border="0.0104in solid #000000" style:writing-mode="lr-tb" style:vertical-align="middle" fo:padding-top="0in" fo:padding-left="0in" fo:padding-bottom="0in" fo:padding-right="0in"/>
    </style:style>
    <style:style style:name="P732"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Row735" style:family="table-row">
      <style:table-row-properties fo:keep-together="always"/>
    </style:style>
    <style:style style:name="TableCell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7"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742" style:family="table-cell">
      <style:table-cell-properties fo:border="0.0104in solid #000000" style:writing-mode="lr-tb" style:vertical-align="middle" fo:padding-top="0in" fo:padding-left="0in" fo:padding-bottom="0in" fo:padding-right="0in"/>
    </style:style>
    <style:style style:name="P743"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Row746" style:family="table-row">
      <style:table-row-properties fo:keep-together="always"/>
    </style:style>
    <style:style style:name="TableCell7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48" style:parent-style-name="xl63" style:family="paragraph">
      <style:paragraph-properties fo:widows="0" fo:orphans="0" fo:border="none" fo:padding="0in" style:shadow="none" style:snap-to-layout-grid="false" style:vertical-align="middle" fo:margin-top="0in" fo:margin-bottom="0in" fo:line-height="0.25in"/>
      <style:text-properties style:font-name="time" style:font-name-complex="Times New Roman" fo:letter-spacing="-0.0097in" style:letter-kerning="true" style:font-size-complex="14pt"/>
    </style:style>
    <style:style style:name="P749" style:parent-style-name="xl63" style:family="paragraph">
      <style:paragraph-properties fo:widows="0" fo:orphans="0" fo:border="none" fo:padding="0in" style:shadow="none" style:snap-to-layout-grid="false" style:vertical-align="middle" fo:margin-top="0in" fo:margin-bottom="0in" fo:line-height="0.25in"/>
    </style:style>
    <style:style style:name="T750" style:parent-style-name="預設段落字型" style:family="text">
      <style:text-properties style:font-name="time" style:font-name-complex="Times New Roman" fo:letter-spacing="-0.0097in" style:letter-kerning="true" style:font-size-complex="14pt"/>
    </style:style>
    <style:style style:name="T751" style:parent-style-name="預設段落字型" style:family="text">
      <style:text-properties style:font-name="time" style:font-name-complex="Times New Roman" fo:letter-spacing="-0.0097in" style:letter-kerning="true" style:font-size-complex="14pt"/>
    </style:style>
    <style:style style:name="T752" style:parent-style-name="預設段落字型" style:family="text">
      <style:text-properties style:font-name="time" style:font-name-complex="Times New Roman" fo:letter-spacing="-0.0097in" style:letter-kerning="true" style:font-size-complex="14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Row761" style:family="table-row">
      <style:table-row-properties fo:keep-together="always"/>
    </style:style>
    <style:style style:name="TableCell76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vertical-align="middle" fo:line-height="0.3333in" fo:margin-left="0.1388in">
        <style:tab-stops/>
      </style:paragraph-properties>
      <style:text-properties style:font-name="time" style:font-name-asian="標楷體" style:font-size-complex="14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style:snap-to-layout-grid="false" style:vertical-align="middle" fo:line-height="0.3333in" fo:margin-left="0.1375in">
        <style:tab-stops/>
      </style:paragraph-properties>
      <style:text-properties style:font-name="time" style:font-name-asian="標楷體" style:font-size-complex="14pt"/>
    </style:style>
    <style:style style:name="TableCell7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7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69"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Row772" style:family="table-row">
      <style:table-row-properties fo:keep-together="always"/>
    </style:style>
    <style:style style:name="TableCell773"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TableCell775"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776" style:parent-style-name="內文" style:family="paragraph">
      <style:paragraph-properties fo:text-align="center" style:vertical-align="middle" fo:line-height="0.3333in" fo:margin-left="0.1375in">
        <style:tab-stops/>
      </style:paragraph-properties>
      <style:text-properties style:font-name="time" style:font-name-asian="標楷體" style:font-size-complex="14pt"/>
    </style:style>
    <style:style style:name="TableCell7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vertical-align="middle" fo:line-height="0.3333in" fo:margin-left="0.1375in">
        <style:tab-stops/>
      </style:paragraph-properties>
      <style:text-properties style:font-name="time" style:font-name-asian="標楷體" style:font-size-complex="14pt"/>
    </style:style>
    <style:style style:name="P779" style:parent-style-name="內文" style:family="paragraph">
      <style:paragraph-properties fo:line-height="0.25in" fo:text-indent="0.2451in"/>
      <style:text-properties style:font-name="time" style:font-name-asian="標楷體" style:font-size-complex="14pt"/>
    </style:style>
    <style:style style:name="P78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783" style:parent-style-name="內文" style:family="paragraph">
      <style:paragraph-properties fo:text-align="justify" fo:line-height="0.25in" fo:margin-left="0.7222in" fo:text-indent="-0.3888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time" style:font-name-asian="標楷體" fo:font-size="14pt" style:font-size-asian="14pt" style:font-size-complex="14pt"/>
    </style:style>
    <style:style style:name="T786" style:parent-style-name="預設段落字型" style:family="text">
      <style:text-properties style:font-name="time" style:font-name-asian="標楷體" fo:font-size="14pt" style:font-size-asian="14pt" style:font-size-complex="14pt"/>
    </style:style>
    <style:style style:name="T787" style:parent-style-name="預設段落字型" style:family="text">
      <style:text-properties style:font-name="time" style:font-name-asian="標楷體" fo:font-size="14pt" style:font-size-asian="14pt" style:font-size-complex="14pt"/>
    </style:style>
    <style:style style:name="T788" style:parent-style-name="預設段落字型" style:family="text">
      <style:text-properties style:font-name="time" style:font-name-asian="標楷體" fo:font-size="14pt" style:font-size-asian="14pt" style:font-size-complex="14pt"/>
    </style:style>
    <style:style style:name="T789" style:parent-style-name="預設段落字型" style:family="text">
      <style:text-properties style:font-name="time" style:font-name-asian="標楷體" fo:font-size="14pt" style:font-size-asian="14pt" style:font-size-complex="14pt"/>
    </style:style>
    <style:style style:name="T790" style:parent-style-name="預設段落字型" style:family="text">
      <style:text-properties style:font-name="time" style:font-name-asian="標楷體" fo:font-size="14pt" style:font-size-asian="14pt" style:font-size-complex="14pt"/>
    </style:style>
    <style:style style:name="T791" style:parent-style-name="預設段落字型" style:family="text">
      <style:text-properties style:font-name="time" style:font-name-asian="標楷體" fo:font-size="14pt" style:font-size-asian="14pt" style:font-size-complex="14pt"/>
    </style:style>
    <style:style style:name="P79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fo:text-align="justify" fo:line-height="0.25in" fo:margin-left="0.7222in" fo:text-indent="-0.3888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time" style:font-name-asian="標楷體" fo:font-size="14pt" style:font-size-asian="14pt" style:font-size-complex="14pt"/>
    </style:style>
    <style:style style:name="T797" style:parent-style-name="預設段落字型" style:family="text">
      <style:text-properties style:font-name="time" style:font-name-asian="標楷體" fo:font-size="14pt" style:font-size-asian="14pt" style:font-size-complex="14pt"/>
    </style:style>
    <style:style style:name="T798" style:parent-style-name="預設段落字型" style:family="text">
      <style:text-properties style:font-name="time" style:font-name-asian="標楷體" fo:font-size="14pt" style:font-size-asian="14pt" style:font-size-complex="14pt"/>
    </style:style>
    <style:style style:name="T799" style:parent-style-name="預設段落字型" style:family="text">
      <style:text-properties style:font-name="time" style:font-name-asian="標楷體" fo:font-size="14pt" style:font-size-asian="14pt" style:font-size-complex="14pt"/>
    </style:style>
    <style:style style:name="T800" style:parent-style-name="預設段落字型" style:family="text">
      <style:text-properties style:font-name="time" style:font-name-asian="標楷體" fo:font-size="14pt" style:font-size-asian="14pt" style:font-size-complex="14pt"/>
    </style:style>
    <style:style style:name="T801" style:parent-style-name="預設段落字型" style:family="text">
      <style:text-properties style:font-name="time" style:font-name-asian="標楷體" fo:font-size="14pt" style:font-size-asian="14pt" style:font-size-complex="14pt"/>
    </style:style>
    <style:style style:name="T802" style:parent-style-name="預設段落字型" style:family="text">
      <style:text-properties style:font-name="time" style:font-name-asian="標楷體" fo:font-size="14pt" style:font-size-asian="14pt" style:font-size-complex="14pt"/>
    </style:style>
    <style:style style:name="P80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text-align="justify" fo:line-height="0.25in" fo:margin-left="0.3888in" fo:text-indent="-0.3888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17" style:parent-style-name="決定" style:family="paragraph">
      <style:paragraph-properties fo:margin-top="0.125in" fo:line-height="0.25in" fo:margin-left="0in" fo:margin-right="0in" fo:text-indent="0in">
        <style:tab-stops/>
      </style:paragraph-properties>
      <style:text-properties style:font-name="標楷體" fo:font-weight="bold" style:font-weight-asian="bold" fo:font-size="14pt" style:font-size-asian="14pt" style:font-size-complex="14pt" style:language-asian="zh" style:country-asian="TW"/>
    </style:style>
    <style:style style:name="P818" style:parent-style-name="內文" style:family="paragraph">
      <style:paragraph-properties fo:text-align="justify" fo:line-height="0.25in" fo:margin-left="0.3888in" fo:text-indent="-0.3888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822" style:parent-style-name="預設段落字型" style:family="text">
      <style:text-properties style:font-name="標楷體" style:font-name-asian="標楷體" style:letter-kerning="false"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fo:text-align="justify" fo:line-height="0.25in"/>
      <style:text-properties style:font-name="標楷體" style:font-name-asian="標楷體" fo:font-size="14pt" style:font-size-asian="14pt" style:font-size-complex="14pt"/>
    </style:style>
    <style:style style:name="P829"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text-align="justify" fo:line-height="0.25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color="#000000" style:letter-kerning="false" fo:font-size="14pt" style:font-size-asian="14pt" style:font-size-complex="14pt"/>
    </style:style>
    <style:style style:name="P836" style:parent-style-name="內文" style:family="paragraph">
      <style:paragraph-properties fo:text-align="justify" fo:line-height="0.25in" fo:margin-left="1.1104in" fo:text-indent="-0.9138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color="#000000" style:letter-kerning="false" fo:font-size="14pt" style:font-size-asian="14pt" style:font-size-complex="14pt"/>
    </style:style>
    <style:style style:name="P843" style:parent-style-name="內文" style:family="paragraph">
      <style:paragraph-properties fo:text-align="justify" fo:line-height="0.25in"/>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color="#000000" style:letter-kerning="false" fo:font-size="14pt" style:font-size-asian="14pt" style:font-size-complex="14pt"/>
    </style:style>
    <style:style style:name="P847" style:parent-style-name="內文" style:family="paragraph">
      <style:paragraph-properties fo:text-align="justify" fo:line-height="0.25in" fo:text-indent="0.2291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color="#000000" style:letter-kerning="false" fo:font-size="14pt" style:font-size-asian="14pt" style:font-size-complex="14pt"/>
    </style:style>
    <style:style style:name="P854"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855" style:parent-style-name="內文" style:family="paragraph">
      <style:paragraph-properties fo:text-align="justify" fo:line-height="0.25in" fo:text-indent="0.2291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color="#000000" style:letter-kerning="false" fo:font-size="14pt" style:font-size-asian="14pt" style:font-size-complex="14pt"/>
    </style:style>
    <style:style style:name="T862" style:parent-style-name="預設段落字型" style:family="text">
      <style:text-properties style:font-name="標楷體" style:font-name-asian="標楷體" fo:color="#000000" style:letter-kerning="false" fo:font-size="14pt" style:font-size-asian="14pt" style:font-size-complex="14pt"/>
    </style:style>
    <style:style style:name="T863" style:parent-style-name="預設段落字型" style:family="text">
      <style:text-properties style:font-name="標楷體" style:font-name-asian="標楷體" fo:color="#000000" style:letter-kerning="false" fo:font-size="14pt" style:font-size-asian="14pt" style:font-size-complex="14pt"/>
    </style:style>
    <style:style style:name="T864" style:parent-style-name="預設段落字型" style:family="text">
      <style:text-properties style:font-name="標楷體" style:font-name-asian="標楷體" fo:color="#000000" style:letter-kerning="false" fo:font-size="14pt" style:font-size-asian="14pt" style:font-size-complex="14pt"/>
    </style:style>
    <style:style style:name="P865" style:parent-style-name="內文" style:family="paragraph">
      <style:paragraph-properties fo:text-align="justify" fo:line-height="0.25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color="#000000" style:letter-kerning="false" fo:font-size="14pt" style:font-size-asian="14pt" style:font-size-complex="14pt"/>
    </style:style>
    <style:style style:name="P86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87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text-align="justify" fo:line-height="0.25in"/>
    </style:style>
    <style:style style:name="T872" style:parent-style-name="預設段落字型" style:family="text">
      <style:text-properties style:font-name="標楷體" style:font-name-asian="標楷體" fo:color="#000000" style:letter-kerning="false" fo:font-size="14pt" style:font-size-asian="14pt" style:font-size-complex="14pt"/>
    </style:style>
    <style:style style:name="T873" style:parent-style-name="預設段落字型" style:family="text">
      <style:text-properties style:font-name="標楷體" style:font-name-asian="標楷體" fo:color="#000000" style:letter-kerning="false" fo:font-size="14pt" style:font-size-asian="14pt" style:font-size-complex="14pt"/>
    </style:style>
    <style:style style:name="T874" style:parent-style-name="預設段落字型" style:family="text">
      <style:text-properties style:font-name="標楷體" style:font-name-asian="標楷體" fo:color="#000000" style:letter-kerning="false" fo:font-size="14pt" style:font-size-asian="14pt" style:font-size-complex="14pt"/>
    </style:style>
    <style:style style:name="T875" style:parent-style-name="預設段落字型" style:family="text">
      <style:text-properties style:font-name="標楷體" style:font-name-asian="標楷體" fo:color="#000000" style:letter-kerning="false" fo:font-size="14pt" style:font-size-asian="14pt" style:font-size-complex="14pt"/>
    </style:style>
    <style:style style:name="T876" style:parent-style-name="預設段落字型" style:family="text">
      <style:text-properties style:font-name="標楷體" style:font-name-asian="標楷體" fo:color="#000000" style:letter-kerning="false" fo:font-size="14pt" style:font-size-asian="14pt" style:font-size-complex="14pt"/>
    </style:style>
    <style:style style:name="T877" style:parent-style-name="預設段落字型" style:family="text">
      <style:text-properties style:font-name="標楷體" style:font-name-asian="標楷體" style:letter-kerning="false" fo:font-size="14pt" style:font-size-asian="14pt" style:font-size-complex="14pt"/>
    </style:style>
    <style:style style:name="P878"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879" style:parent-style-name="內文" style:family="paragraph">
      <style:paragraph-properties fo:text-align="justify" fo:line-height="0.25in" fo:text-indent="0.2291in"/>
      <style:text-properties style:font-name="標楷體" style:font-name-asian="標楷體" fo:font-size="14pt" style:font-size-asian="14pt" style:font-size-complex="14pt"/>
    </style:style>
    <style:style style:name="P880" style:parent-style-name="內文" style:family="paragraph">
      <style:paragraph-properties fo:text-align="justify" fo:line-height="0.25in" fo:margin-left="0.7222in" fo:text-indent="-0.3888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time" style:font-name-asian="標楷體" fo:font-size="14pt" style:font-size-asian="14pt" style:font-size-complex="14pt"/>
    </style:style>
    <style:style style:name="T883" style:parent-style-name="預設段落字型" style:family="text">
      <style:text-properties style:font-name="time" style:font-name-asian="標楷體" fo:font-size="14pt" style:font-size-asian="14pt" style:font-size-complex="14pt"/>
    </style:style>
    <style:style style:name="T884" style:parent-style-name="預設段落字型" style:family="text">
      <style:text-properties style:font-name="time" style:font-name-asian="標楷體" fo:font-size="14pt" style:font-size-asian="14pt" style:font-size-complex="14pt"/>
    </style:style>
    <style:style style:name="T885" style:parent-style-name="預設段落字型" style:family="text">
      <style:text-properties style:font-name="time" style:font-name-asian="標楷體" fo:font-size="14pt" style:font-size-asian="14pt" style:font-size-complex="14pt"/>
    </style:style>
    <style:style style:name="T886" style:parent-style-name="預設段落字型" style:family="text">
      <style:text-properties style:font-name="time" style:font-name-asian="標楷體" fo:font-size="14pt" style:font-size-asian="14pt" style:font-size-complex="14pt"/>
    </style:style>
    <style:style style:name="T887" style:parent-style-name="預設段落字型" style:family="text">
      <style:text-properties style:font-name="time" style:font-name-asian="標楷體" fo:font-size="14pt" style:font-size-asian="14pt" style:font-size-complex="14pt"/>
    </style:style>
    <style:style style:name="T888" style:parent-style-name="預設段落字型" style:family="text">
      <style:text-properties style:font-name="time" style:font-name-asian="標楷體" fo:font-size="14pt" style:font-size-asian="14pt" style:font-size-complex="14pt"/>
    </style:style>
    <style:style style:name="T889" style:parent-style-name="預設段落字型" style:family="text">
      <style:text-properties style:font-name="time" style:font-name-asian="標楷體" fo:font-size="14pt" style:font-size-asian="14pt" style:font-size-complex="14pt"/>
    </style:style>
    <style:style style:name="T890" style:parent-style-name="預設段落字型" style:family="text">
      <style:text-properties style:font-name="time" style:font-name-asian="標楷體" fo:font-size="14pt" style:font-size-asian="14pt" style:font-size-complex="14pt"/>
    </style:style>
    <style:style style:name="T891" style:parent-style-name="預設段落字型" style:family="text">
      <style:text-properties style:font-name="time" style:font-name-asian="標楷體" fo:font-size="14pt" style:font-size-asian="14pt" style:font-size-complex="14pt"/>
    </style:style>
    <style:style style:name="T892" style:parent-style-name="預設段落字型" style:family="text">
      <style:text-properties style:font-name="time" style:font-name-asian="標楷體" fo:font-size="14pt" style:font-size-asian="14pt" style:font-size-complex="14pt"/>
    </style:style>
    <style:style style:name="T893" style:parent-style-name="預設段落字型" style:family="text">
      <style:text-properties style:font-name="time" style:font-name-asian="標楷體" fo:font-size="14pt" style:font-size-asian="14pt" style:font-size-complex="14pt"/>
    </style:style>
    <style:style style:name="T894" style:parent-style-name="預設段落字型" style:family="text">
      <style:text-properties style:font-name="time" style:font-name-asian="標楷體" fo:font-size="14pt" style:font-size-asian="14pt" style:font-size-complex="14pt"/>
    </style:style>
    <style:style style:name="P89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9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25in" fo:margin-left="0.7222in" fo:text-indent="-0.3888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time" style:font-name-asian="標楷體" fo:font-size="14pt" style:font-size-asian="14pt" style:font-size-complex="14pt"/>
    </style:style>
    <style:style style:name="T900" style:parent-style-name="預設段落字型" style:family="text">
      <style:text-properties style:font-name="time" style:font-name-asian="標楷體" fo:font-size="14pt" style:font-size-asian="14pt" style:font-size-complex="14pt"/>
    </style:style>
    <style:style style:name="T901" style:parent-style-name="預設段落字型" style:family="text">
      <style:text-properties style:font-name="time" style:font-name-asian="標楷體" fo:font-size="14pt" style:font-size-asian="14pt" style:font-size-complex="14pt"/>
    </style:style>
    <style:style style:name="T902" style:parent-style-name="預設段落字型" style:family="text">
      <style:text-properties style:font-name="time" style:font-name-asian="標楷體" fo:font-size="14pt" style:font-size-asian="14pt" style:font-size-complex="14pt"/>
    </style:style>
    <style:style style:name="T903" style:parent-style-name="預設段落字型" style:family="text">
      <style:text-properties style:font-name="time" style:font-name-asian="標楷體" fo:font-size="14pt" style:font-size-asian="14pt" style:font-size-complex="14pt"/>
    </style:style>
    <style:style style:name="T904" style:parent-style-name="預設段落字型" style:family="text">
      <style:text-properties style:font-name="time" style:font-name-asian="標楷體" fo:font-size="14pt" style:font-size-asian="14pt" style:font-size-complex="14pt"/>
    </style:style>
    <style:style style:name="T905" style:parent-style-name="預設段落字型" style:family="text">
      <style:text-properties style:font-name="time" style:font-name-asian="標楷體" fo:font-size="14pt" style:font-size-asian="14pt" style:font-size-complex="14pt"/>
    </style:style>
    <style:style style:name="T906" style:parent-style-name="預設段落字型" style:family="text">
      <style:text-properties style:font-name="time" style:font-name-asian="標楷體" fo:font-size="14pt" style:font-size-asian="14pt" style:font-size-complex="14pt"/>
    </style:style>
    <style:style style:name="T907" style:parent-style-name="預設段落字型" style:family="text">
      <style:text-properties style:font-name="time" style:font-name-asian="標楷體" fo:font-size="14pt" style:font-size-asian="14pt" style:font-size-complex="14pt"/>
    </style:style>
    <style:style style:name="T908" style:parent-style-name="預設段落字型" style:family="text">
      <style:text-properties style:font-name="time" style:font-name-asian="標楷體" fo:font-size="14pt" style:font-size-asian="14pt" style:font-size-complex="14pt"/>
    </style:style>
    <style:style style:name="T909" style:parent-style-name="預設段落字型" style:family="text">
      <style:text-properties style:font-name="time" style:font-name-asian="標楷體" fo:font-size="14pt" style:font-size-asian="14pt" style:font-size-complex="14pt"/>
    </style:style>
    <style:style style:name="T910" style:parent-style-name="預設段落字型" style:family="text">
      <style:text-properties style:font-name="time" style:font-name-asian="標楷體" fo:font-size="14pt" style:font-size-asian="14pt" style:font-size-complex="14pt"/>
    </style:style>
    <style:style style:name="T911" style:parent-style-name="預設段落字型" style:family="text">
      <style:text-properties style:font-name="time" style:font-name-asian="標楷體" fo:font-size="14pt" style:font-size-asian="14pt" style:font-size-complex="14pt"/>
    </style:style>
    <style:style style:name="T912" style:parent-style-name="預設段落字型" style:family="text">
      <style:text-properties style:font-name="time" style:font-name-asian="標楷體" fo:font-size="14pt" style:font-size-asian="14pt" style:font-size-complex="14pt"/>
    </style:style>
    <style:style style:name="T913" style:parent-style-name="預設段落字型" style:family="text">
      <style:text-properties style:font-name="time" style:font-name-asian="標楷體" fo:font-size="14pt" style:font-size-asian="14pt" style:font-size-complex="14pt"/>
    </style:style>
    <style:style style:name="T914" style:parent-style-name="預設段落字型" style:family="text">
      <style:text-properties style:font-name="time" style:font-name-asian="標楷體" fo:font-size="14pt" style:font-size-asian="14pt" style:font-size-complex="14pt"/>
    </style:style>
    <style:style style:name="T915" style:parent-style-name="預設段落字型" style:family="text">
      <style:text-properties style:font-name="time" style:font-name-asian="標楷體" fo:font-size="14pt" style:font-size-asian="14pt" style:font-size-complex="14pt"/>
    </style:style>
    <style:style style:name="P916" style:parent-style-name="本文縮排2" style:family="paragraph">
      <style:paragraph-properties fo:margin-left="0.75in">
        <style:tab-stops/>
      </style:paragraph-properties>
      <style:text-properties style:font-name="time"/>
    </style:style>
    <style:style style:name="P9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920" style:parent-style-name="本文縮排2" style:family="paragraph">
      <style:paragraph-properties fo:margin-left="0.75in">
        <style:tab-stops/>
      </style:paragraph-properties>
      <style:text-properties style:font-name="time"/>
    </style:style>
    <style:style style:name="P9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text-align="justify" fo:line-height="0.25in" fo:margin-left="0.7222in" fo:text-indent="-0.3888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time" style:font-name-asian="標楷體" fo:font-size="14pt" style:font-size-asian="14pt" style:font-size-complex="14pt"/>
    </style:style>
    <style:style style:name="T926" style:parent-style-name="預設段落字型" style:family="text">
      <style:text-properties style:font-name="time" style:font-name-asian="標楷體" fo:font-size="14pt" style:font-size-asian="14pt" style:font-size-complex="14pt"/>
    </style:style>
    <style:style style:name="T927" style:parent-style-name="預設段落字型" style:family="text">
      <style:text-properties style:font-name="time" style:font-name-asian="標楷體" fo:font-size="14pt" style:font-size-asian="14pt" style:font-size-complex="14pt"/>
    </style:style>
    <style:style style:name="T928" style:parent-style-name="預設段落字型" style:family="text">
      <style:text-properties style:font-name="time" style:font-name-asian="標楷體" fo:font-size="14pt" style:font-size-asian="14pt" style:font-size-complex="14pt"/>
    </style:style>
    <style:style style:name="T929" style:parent-style-name="預設段落字型" style:family="text">
      <style:text-properties style:font-name="time" style:font-name-asian="標楷體" fo:font-size="14pt" style:font-size-asian="14pt" style:font-size-complex="14pt"/>
    </style:style>
    <style:style style:name="T930" style:parent-style-name="預設段落字型" style:family="text">
      <style:text-properties style:font-name="time" style:font-name-asian="標楷體" fo:font-size="14pt" style:font-size-asian="14pt" style:font-size-complex="14pt"/>
    </style:style>
    <style:style style:name="T931" style:parent-style-name="預設段落字型" style:family="text">
      <style:text-properties style:font-name="time" style:font-name-asian="標楷體" fo:font-size="14pt" style:font-size-asian="14pt" style:font-size-complex="14pt"/>
    </style:style>
    <style:style style:name="T932" style:parent-style-name="預設段落字型" style:family="text">
      <style:text-properties style:font-name="time" style:font-name-asian="標楷體" fo:font-size="14pt" style:font-size-asian="14pt" style:font-size-complex="14pt"/>
    </style:style>
    <style:style style:name="T933" style:parent-style-name="預設段落字型" style:family="text">
      <style:text-properties style:font-name="time" style:font-name-asian="標楷體" fo:font-size="14pt" style:font-size-asian="14pt" style:font-size-complex="14pt"/>
    </style:style>
    <style:style style:name="T934" style:parent-style-name="預設段落字型" style:family="text">
      <style:text-properties style:font-name="time" style:font-name-asian="標楷體" fo:font-size="14pt" style:font-size-asian="14pt" style:font-size-complex="14pt"/>
    </style:style>
    <style:style style:name="T935" style:parent-style-name="預設段落字型" style:family="text">
      <style:text-properties style:font-name="time" style:font-name-asian="標楷體" fo:font-size="14pt" style:font-size-asian="14pt" style:font-size-complex="14pt"/>
    </style:style>
    <style:style style:name="T936" style:parent-style-name="預設段落字型" style:family="text">
      <style:text-properties style:font-name="time" style:font-name-asian="標楷體" fo:font-size="14pt" style:font-size-asian="14pt" style:font-size-complex="14pt"/>
    </style:style>
    <style:style style:name="T937" style:parent-style-name="預設段落字型" style:family="text">
      <style:text-properties style:font-name="time" style:font-name-asian="標楷體" fo:font-size="14pt" style:font-size-asian="14pt" style:font-size-complex="14pt"/>
    </style:style>
    <style:style style:name="T938" style:parent-style-name="預設段落字型" style:family="text">
      <style:text-properties style:font-name="time" style:font-name-asian="標楷體" fo:font-size="14pt" style:font-size-asian="14pt" style:font-size-complex="14pt"/>
    </style:style>
    <style:style style:name="T939" style:parent-style-name="預設段落字型" style:family="text">
      <style:text-properties style:font-name="time" style:font-name-asian="標楷體" fo:font-size="14pt" style:font-size-asian="14pt" style:font-size-complex="14pt"/>
    </style:style>
    <style:style style:name="T940" style:parent-style-name="預設段落字型" style:family="text">
      <style:text-properties style:font-name="time" style:font-name-asian="標楷體" fo:font-size="14pt" style:font-size-asian="14pt" style:font-size-complex="14pt"/>
    </style:style>
    <style:style style:name="T941" style:parent-style-name="預設段落字型" style:family="text">
      <style:text-properties style:font-name="time" style:font-name-asian="標楷體" fo:font-size="14pt" style:font-size-asian="14pt" style:font-size-complex="14pt"/>
    </style:style>
    <style:style style:name="T942" style:parent-style-name="預設段落字型" style:family="text">
      <style:text-properties style:font-name="time" style:font-name-asian="標楷體" fo:font-size="14pt" style:font-size-asian="14pt" style:font-size-complex="14pt"/>
    </style:style>
    <style:style style:name="T943" style:parent-style-name="預設段落字型" style:family="text">
      <style:text-properties style:font-name="time" style:font-name-asian="標楷體" fo:font-size="14pt" style:font-size-asian="14pt" style:font-size-complex="14pt"/>
    </style:style>
    <style:style style:name="T944" style:parent-style-name="預設段落字型" style:family="text">
      <style:text-properties style:font-name="time" style:font-name-asian="標楷體" fo:font-size="14pt" style:font-size-asian="14pt" style:font-size-complex="14pt"/>
    </style:style>
    <style:style style:name="T945" style:parent-style-name="預設段落字型" style:family="text">
      <style:text-properties style:font-name="time" style:font-name-asian="標楷體" fo:font-size="14pt" style:font-size-asian="14pt" style:font-size-complex="14pt"/>
    </style:style>
    <style:style style:name="T946" style:parent-style-name="預設段落字型" style:family="text">
      <style:text-properties style:font-name="time" style:font-name-asian="標楷體" fo:font-size="14pt" style:font-size-asian="14pt" style:font-size-complex="14pt"/>
    </style:style>
    <style:style style:name="T947" style:parent-style-name="預設段落字型" style:family="text">
      <style:text-properties style:font-name="time" style:font-name-asian="標楷體" fo:font-size="14pt" style:font-size-asian="14pt" style:font-size-complex="14pt"/>
    </style:style>
    <style:style style:name="P94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margin-top="0.125in"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5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54" style:parent-style-name="內文" style:family="paragraph">
      <style:paragraph-properties fo:text-align="justify" fo:margin-top="0.125in" fo:line-height="0.25in" fo:margin-left="0.3888in" fo:text-indent="-0.3888in">
        <style:tab-stops/>
      </style:paragraph-properties>
      <style:text-properties style:font-name="標楷體" style:font-name-asian="標楷體" fo:font-size="14pt" style:font-size-asian="14pt" style:font-size-complex="14pt"/>
    </style:style>
    <style:style style:name="P95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56" style:parent-style-name="內文" style:family="paragraph">
      <style:paragraph-properties fo:text-align="justify" fo:margin-top="0.125in" fo:line-height="0.25in" fo:margin-left="0.3722in" fo:text-indent="-0.3722in">
        <style:tab-stops/>
      </style:paragraph-properties>
    </style:style>
    <style:style style:name="T957" style:parent-style-name="預設段落字型" style:family="text">
      <style:text-properties style:font-name="標楷體" style:font-name-asian="標楷體" fo:letter-spacing="-0.0041in" fo:font-size="14pt" style:font-size-asian="14pt" style:font-size-complex="14pt"/>
    </style:style>
    <style:style style:name="P95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960" style:parent-style-name="內文" style:family="paragraph">
      <style:paragraph-properties fo:text-align="justify" fo:line-height="0.25in"/>
      <style:text-properties style:font-name="標楷體" style:font-name-asian="標楷體" fo:font-size="14pt" style:font-size-asian="14pt" style:font-size-complex="14pt"/>
    </style:style>
    <style:style style:name="P961" style:parent-style-name="內文" style:family="paragraph">
      <style:paragraph-properties fo:text-align="justify" fo:line-height="0.25in"/>
      <style:text-properties style:font-name="標楷體" style:font-name-asian="標楷體" fo:font-size="14pt" style:font-size-asian="14pt" style:font-size-complex="14pt"/>
    </style:style>
    <style:style style:name="P962"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963" style:parent-style-name="內文" style:family="paragraph">
      <style:paragraph-properties fo:text-align="justify" fo:line-height="0.25in" fo:margin-left="0.384in" fo:text-indent="-0.2409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fo:text-align="justify" fo:line-height="0.25in" fo:text-indent="0.0972in"/>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fo:text-align="justify" fo:line-height="0.25in" fo:margin-left="0.384in" fo:text-indent="-0.2409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margin-top="0.125in" fo:margin-left="0.3916in" fo:text-indent="0.25in">
        <style:tab-stops/>
      </style:paragraph-properties>
      <style:text-properties style:font-name="標楷體" style:font-name-asian="標楷體"/>
    </style:style>
    <style:style style:name="TableColumn1122" style:family="table-column">
      <style:table-column-properties style:column-width="0.9847in" style:use-optimal-column-width="false"/>
    </style:style>
    <style:style style:name="TableColumn1123" style:family="table-column">
      <style:table-column-properties style:column-width="0.4923in" style:use-optimal-column-width="false"/>
    </style:style>
    <style:style style:name="TableColumn1124" style:family="table-column">
      <style:table-column-properties style:column-width="2.1652in" style:use-optimal-column-width="false"/>
    </style:style>
    <style:style style:name="TableColumn1125" style:family="table-column">
      <style:table-column-properties style:column-width="0.784in" style:use-optimal-column-width="false"/>
    </style:style>
    <style:style style:name="TableColumn1126" style:family="table-column">
      <style:table-column-properties style:column-width="1.027in" style:use-optimal-column-width="false"/>
    </style:style>
    <style:style style:name="Table1121" style:family="table">
      <style:table-properties style:width="5.4534in" fo:margin-left="0.425in" table:align="left"/>
    </style:style>
    <style:style style:name="TableRow1127" style:family="table-row">
      <style:table-row-properties style:min-row-height="0.5625in" style:use-optimal-row-height="false" fo:keep-together="always"/>
    </style:style>
    <style:style style:name="TableCell11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29" style:parent-style-name="xl63" style:family="paragraph">
      <style:paragraph-properties fo:widows="0" fo:orphans="0" fo:border="none" fo:padding="0in" style:shadow="none" fo:margin-top="0in" fo:margin-bottom="0in"/>
      <style:text-properties style:font-name-complex="Times New Roman" style:letter-kerning="true"/>
    </style:style>
    <style:style style:name="TableCell11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31" style:parent-style-name="xl63" style:family="paragraph">
      <style:paragraph-properties fo:widows="0" fo:orphans="0" fo:border="none" fo:padding="0in" style:shadow="none" fo:margin-top="0in" fo:margin-bottom="0in"/>
      <style:text-properties style:font-name-complex="Times New Roman" style:letter-kerning="true"/>
    </style:style>
    <style:style style:name="TableCell11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TableRow1140" style:family="table-row">
      <style:table-row-properties style:min-row-height="0.2597in" style:use-optimal-row-height="false" fo:keep-together="always"/>
    </style:style>
    <style:style style:name="TableCell11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104in solid #000000" style:writing-mode="lr-tb"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104in solid #000000" style:writing-mode="lr-tb"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0.0104in solid #000000" style:writing-mode="lr-tb" fo:padding-top="0in" fo:padding-left="0.075in" fo:padding-bottom="0in" fo:padding-right="0.075in"/>
    </style:style>
    <style:style style:name="P1148" style:parent-style-name="內文" style:family="paragraph">
      <style:paragraph-properties fo:text-align="end"/>
      <style:text-properties style:font-name="標楷體" style:font-name-asian="標楷體"/>
    </style:style>
    <style:style style:name="TableCell11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50" style:parent-style-name="內文" style:family="paragraph">
      <style:paragraph-properties fo:text-align="justify"/>
      <style:text-properties style:font-name="標楷體" style:font-name-asian="標楷體"/>
    </style:style>
    <style:style style:name="TableRow1151" style:family="table-row">
      <style:table-row-properties style:min-row-height="0.2659in" style:use-optimal-row-height="false" fo:keep-together="always"/>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104in solid #000000" style:writing-mode="lr-tb"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text-align="justify"/>
      <style:text-properties style:font-name="標楷體" style:font-name-asian="標楷體"/>
    </style:style>
    <style:style style:name="TableCell1157" style:family="table-cell">
      <style:table-cell-properties fo:border="0.0104in solid #000000" style:writing-mode="lr-tb" fo:padding-top="0in" fo:padding-left="0.075in" fo:padding-bottom="0in" fo:padding-right="0.075in"/>
    </style:style>
    <style:style style:name="P1158" style:parent-style-name="內文" style:family="paragraph">
      <style:paragraph-properties fo:text-align="end"/>
      <style:text-properties style:font-name="標楷體" style:font-name-asian="標楷體"/>
    </style:style>
    <style:style style:name="TableCell11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min-row-height="0.259in" style:use-optimal-row-height="false" fo:keep-together="always"/>
    </style:style>
    <style:style style:name="TableCell11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104in solid #000000"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104in solid #000000" style:writing-mode="lr-tb"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writing-mode="lr-tb" fo:padding-top="0in" fo:padding-left="0.075in" fo:padding-bottom="0in" fo:padding-right="0.075in"/>
    </style:style>
    <style:style style:name="P1170" style:parent-style-name="xl67" style:family="paragraph">
      <style:paragraph-properties fo:widows="0" fo:orphans="0" fo:border="none" fo:padding="0in" style:shadow="none" fo:margin-top="0in" fo:margin-bottom="0in"/>
      <style:text-properties style:font-name-complex="Times New Roman" style:letter-kerning="true"/>
    </style:style>
    <style:style style:name="TableCell11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style>
    <style:style style:name="TableRow1173" style:family="table-row">
      <style:table-row-properties style:min-row-height="0.2298in" style:use-optimal-row-height="false" fo:keep-together="always"/>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104in solid #000000" style:writing-mode="lr-tb"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104in solid #000000" style:writing-mode="lr-tb" fo:padding-top="0in" fo:padding-left="0.075in" fo:padding-bottom="0in" fo:padding-right="0.075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104in solid #000000" style:writing-mode="lr-tb" fo:padding-top="0in" fo:padding-left="0.075in" fo:padding-bottom="0in" fo:padding-right="0.075in"/>
    </style:style>
    <style:style style:name="P1180" style:parent-style-name="內文" style:family="paragraph">
      <style:paragraph-properties fo:text-align="end"/>
      <style:text-properties style:font-name="標楷體" style:font-name-asian="標楷體"/>
    </style:style>
    <style:style style:name="TableCell11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82" style:parent-style-name="內文" style:family="paragraph">
      <style:paragraph-properties fo:text-align="justify"/>
      <style:text-properties style:font-name="標楷體" style:font-name-asian="標楷體"/>
    </style:style>
    <style:style style:name="TableRow1183" style:family="table-row">
      <style:table-row-properties style:min-row-height="0.2729in" style:use-optimal-row-height="false" fo:keep-together="always"/>
    </style:style>
    <style:style style:name="TableCell11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104in solid #000000" style:writing-mode="lr-tb"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0.0104in solid #000000" style:writing-mode="lr-tb" fo:padding-top="0in" fo:padding-left="0.075in" fo:padding-bottom="0in" fo:padding-right="0.075in"/>
    </style:style>
    <style:style style:name="P1192" style:parent-style-name="內文" style:family="paragraph">
      <style:paragraph-properties fo:text-align="end"/>
      <style:text-properties style:font-name="標楷體" style:font-name-asian="標楷體"/>
    </style:style>
    <style:style style:name="TableCell11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style>
    <style:style style:name="TableRow1195" style:family="table-row">
      <style:table-row-properties style:min-row-height="0.2868in" style:use-optimal-row-height="false" fo:keep-together="always"/>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paragraph-properties fo:text-align="end"/>
      <style:text-properties style:font-name="標楷體" style:font-name-asian="標楷體"/>
    </style:style>
    <style:style style:name="TableCell12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min-row-height="0.2909in" style:use-optimal-row-height="false" fo:keep-together="always"/>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0.0104in solid #000000" style:writing-mode="lr-tb"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style>
    <style:style style:name="TableCell1209" style:family="table-cell">
      <style:table-cell-properties fo:border="0.0104in solid #000000" style:writing-mode="lr-tb"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104in solid #000000" style:writing-mode="lr-tb" fo:padding-top="0in" fo:padding-left="0.075in" fo:padding-bottom="0in" fo:padding-right="0.075in"/>
    </style:style>
    <style:style style:name="P1212" style:parent-style-name="內文" style:family="paragraph">
      <style:paragraph-properties fo:text-align="end"/>
      <style:text-properties style:font-name="標楷體" style:font-name-asian="標楷體"/>
    </style:style>
    <style:style style:name="TableCell12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14" style:parent-style-name="內文" style:family="paragraph">
      <style:paragraph-properties fo:text-align="justify"/>
      <style:text-properties style:font-name="標楷體" style:font-name-asian="標楷體"/>
    </style:style>
    <style:style style:name="TableRow1215" style:family="table-row">
      <style:table-row-properties style:min-row-height="0.2659in" style:use-optimal-row-height="false" fo:keep-together="always"/>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104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104in solid #000000" style:writing-mode="lr-tb" fo:padding-top="0in" fo:padding-left="0.075in" fo:padding-bottom="0in" fo:padding-right="0.075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fo:text-align="end"/>
      <style:text-properties style:font-name="標楷體" style:font-name-asian="標楷體"/>
    </style:style>
    <style:style style:name="TableCell122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Row1225" style:family="table-row">
      <style:table-row-properties style:min-row-height="0.309in" style:use-optimal-row-height="false" fo:keep-together="always"/>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104in solid #000000"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104in solid #000000" style:writing-mode="lr-tb"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104in solid #000000" style:writing-mode="lr-tb" fo:padding-top="0in" fo:padding-left="0.075in" fo:padding-bottom="0in" fo:padding-right="0.075in"/>
    </style:style>
    <style:style style:name="P1232" style:parent-style-name="內文" style:family="paragraph">
      <style:paragraph-properties fo:text-align="end"/>
      <style:text-properties style:font-name="標楷體" style:font-name-asian="標楷體"/>
    </style:style>
    <style:style style:name="TableCell12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style>
    <style:style style:name="TableRow1235" style:family="table-row">
      <style:table-row-properties style:min-row-height="0.2319in" style:use-optimal-row-height="false" fo:keep-together="always"/>
    </style:style>
    <style:style style:name="TableCell12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104in solid #000000" style:writing-mode="lr-tb"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104in solid #000000" style:writing-mode="lr-tb"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0.0104in solid #000000" style:writing-mode="lr-tb" fo:padding-top="0in" fo:padding-left="0.075in" fo:padding-bottom="0in" fo:padding-right="0.075in"/>
    </style:style>
    <style:style style:name="P1243" style:parent-style-name="內文" style:family="paragraph">
      <style:paragraph-properties fo:text-align="end"/>
      <style:text-properties style:font-name="標楷體" style:font-name-asian="標楷體"/>
    </style:style>
    <style:style style:name="TableCell12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25in" style:use-optimal-row-height="false" fo:keep-together="always"/>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104in solid #000000" style:writing-mode="lr-tb"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104in solid #000000" style:writing-mode="lr-tb" fo:padding-top="0in" fo:padding-left="0.075in" fo:padding-bottom="0in" fo:padding-right="0.075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104in solid #000000" style:writing-mode="lr-tb" fo:padding-top="0in" fo:padding-left="0.075in" fo:padding-bottom="0in" fo:padding-right="0.075in"/>
    </style:style>
    <style:style style:name="P1253" style:parent-style-name="內文" style:family="paragraph">
      <style:paragraph-properties fo:text-align="end"/>
      <style:text-properties style:font-name="標楷體" style:font-name-asian="標楷體"/>
    </style:style>
    <style:style style:name="TableCell12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style>
    <style:style style:name="TableRow1256" style:family="table-row">
      <style:table-row-properties style:min-row-height="0.2409in" style:use-optimal-row-height="false" fo:keep-together="always"/>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104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104in solid #000000" style:writing-mode="lr-tb"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104in solid #000000" style:writing-mode="lr-tb" fo:padding-top="0in" fo:padding-left="0.075in" fo:padding-bottom="0in" fo:padding-right="0.075in"/>
    </style:style>
    <style:style style:name="P1263" style:parent-style-name="內文" style:family="paragraph">
      <style:paragraph-properties fo:text-align="end"/>
      <style:text-properties style:font-name="標楷體" style:font-name-asian="標楷體"/>
    </style:style>
    <style:style style:name="TableCell12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2361in" style:use-optimal-row-height="false" fo:keep-together="always"/>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104in solid #000000" style:writing-mode="lr-tb"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104in solid #000000" style:writing-mode="lr-tb"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0.0104in solid #000000" style:writing-mode="lr-tb" fo:padding-top="0in" fo:padding-left="0.075in" fo:padding-bottom="0in" fo:padding-right="0.075in"/>
    </style:style>
    <style:style style:name="P1273" style:parent-style-name="內文" style:family="paragraph">
      <style:paragraph-properties fo:text-align="end"/>
      <style:text-properties style:font-name="標楷體" style:font-name-asian="標楷體"/>
    </style:style>
    <style:style style:name="TableCell12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TableRow1276" style:family="table-row">
      <style:table-row-properties style:min-row-height="0.2319in" style:use-optimal-row-height="false" fo:keep-together="always"/>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104in solid #000000" style:writing-mode="lr-tb"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104in solid #000000" style:writing-mode="lr-tb"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104in solid #000000" style:writing-mode="lr-tb" fo:padding-top="0in" fo:padding-left="0.075in" fo:padding-bottom="0in" fo:padding-right="0.075in"/>
    </style:style>
    <style:style style:name="P1283" style:parent-style-name="內文" style:family="paragraph">
      <style:paragraph-properties fo:text-align="end"/>
      <style:text-properties style:font-name="標楷體" style:font-name-asian="標楷體"/>
    </style:style>
    <style:style style:name="TableCell12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85" style:parent-style-name="內文" style:family="paragraph">
      <style:paragraph-properties fo:text-align="justify"/>
      <style:text-properties style:font-name="標楷體" style:font-name-asian="標楷體"/>
    </style:style>
    <style:style style:name="TableRow1286" style:family="table-row">
      <style:table-row-properties style:min-row-height="0.2236in" style:use-optimal-row-height="false" fo:keep-together="always"/>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104in solid #000000" style:writing-mode="lr-tb"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104in solid #000000" style:writing-mode="lr-tb" fo:padding-top="0in" fo:padding-left="0.075in" fo:padding-bottom="0in" fo:padding-right="0.075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text-align="end"/>
      <style:text-properties style:font-name="標楷體" style:font-name-asian="標楷體"/>
    </style:style>
    <style:style style:name="TableCell12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1944in" style:use-optimal-row-height="false" fo:keep-together="always"/>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104in solid #000000" style:writing-mode="lr-tb" fo:padding-top="0in" fo:padding-left="0.075in" fo:padding-bottom="0in" fo:padding-right="0.075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104in solid #000000" style:writing-mode="lr-tb" fo:padding-top="0in" fo:padding-left="0.075in" fo:padding-bottom="0in" fo:padding-right="0.075in"/>
    </style:style>
    <style:style style:name="P1303" style:parent-style-name="內文" style:family="paragraph">
      <style:paragraph-properties fo:text-align="end"/>
      <style:text-properties style:font-name="標楷體" style:font-name-asian="標楷體"/>
    </style:style>
    <style:style style:name="TableCell13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2597in" style:use-optimal-row-height="false" fo:keep-together="always"/>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104in solid #000000" style:writing-mode="lr-tb" fo:padding-top="0in" fo:padding-left="0.075in" fo:padding-bottom="0in" fo:padding-right="0.075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104in solid #000000" style:writing-mode="lr-tb" fo:padding-top="0in" fo:padding-left="0.075in" fo:padding-bottom="0in" fo:padding-right="0.075in"/>
    </style:style>
    <style:style style:name="P1313" style:parent-style-name="內文" style:family="paragraph">
      <style:paragraph-properties fo:text-align="end"/>
      <style:text-properties style:font-name="標楷體" style:font-name-asian="標楷體"/>
    </style:style>
    <style:style style:name="TableCell13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15" style:parent-style-name="內文" style:family="paragraph">
      <style:paragraph-properties fo:text-align="justify"/>
      <style:text-properties style:font-name="標楷體" style:font-name-asian="標楷體"/>
    </style:style>
    <style:style style:name="TableRow1316" style:family="table-row">
      <style:table-row-properties style:min-row-height="0.2312in" style:use-optimal-row-height="false" fo:keep-together="always"/>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104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104in solid #000000" style:writing-mode="lr-tb"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104in solid #000000" style:writing-mode="lr-tb" fo:padding-top="0in" fo:padding-left="0.075in" fo:padding-bottom="0in" fo:padding-right="0.075in"/>
    </style:style>
    <style:style style:name="P1323" style:parent-style-name="內文" style:family="paragraph">
      <style:paragraph-properties fo:text-align="end"/>
      <style:text-properties style:font-name="標楷體" style:font-name-asian="標楷體"/>
    </style:style>
    <style:style style:name="TableCell13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25" style:parent-style-name="內文" style:family="paragraph">
      <style:paragraph-properties fo:text-align="justify"/>
      <style:text-properties style:font-name="標楷體" style:font-name-asian="標楷體"/>
    </style:style>
    <style:style style:name="TableRow1326" style:family="table-row">
      <style:table-row-properties style:min-row-height="0.1486in" style:use-optimal-row-height="false" fo:keep-together="always"/>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104in solid #000000" style:writing-mode="lr-tb"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0.0104in solid #000000" style:writing-mode="lr-tb" fo:padding-top="0in" fo:padding-left="0.075in" fo:padding-bottom="0in" fo:padding-right="0.075in"/>
    </style:style>
    <style:style style:name="P1333" style:parent-style-name="內文" style:family="paragraph">
      <style:paragraph-properties fo:text-align="end"/>
      <style:text-properties style:font-name="標楷體" style:font-name-asian="標楷體"/>
    </style:style>
    <style:style style:name="TableCell13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35" style:parent-style-name="內文" style:family="paragraph">
      <style:paragraph-properties fo:text-align="justify"/>
      <style:text-properties style:font-name="標楷體" style:font-name-asian="標楷體"/>
    </style:style>
    <style:style style:name="TableRow1336" style:family="table-row">
      <style:table-row-properties style:min-row-height="0.2756in" style:use-optimal-row-height="false" fo:keep-together="always"/>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104in solid #000000" style:writing-mode="lr-tb"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104in solid #000000" style:writing-mode="lr-tb" fo:padding-top="0in" fo:padding-left="0.075in" fo:padding-bottom="0in" fo:padding-right="0.075in"/>
    </style:style>
    <style:style style:name="P1341" style:parent-style-name="內文" style:family="paragraph">
      <style:paragraph-properties fo:text-align="justify"/>
      <style:text-properties style:font-name="標楷體" style:font-name-asian="標楷體"/>
    </style:style>
    <style:style style:name="TableCell1342" style:family="table-cell">
      <style:table-cell-properties fo:border="0.0104in solid #000000" style:writing-mode="lr-tb" fo:padding-top="0in" fo:padding-left="0.075in" fo:padding-bottom="0in" fo:padding-right="0.075in"/>
    </style:style>
    <style:style style:name="P1343" style:parent-style-name="內文" style:family="paragraph">
      <style:paragraph-properties fo:text-align="end"/>
      <style:text-properties style:font-name="標楷體" style:font-name-asian="標楷體"/>
    </style:style>
    <style:style style:name="TableCell13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style>
    <style:style style:name="TableRow1346" style:family="table-row">
      <style:table-row-properties style:min-row-height="0.2784in" style:use-optimal-row-height="false" fo:keep-together="always"/>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104in solid #000000" style:writing-mode="lr-tb"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104in solid #000000" style:writing-mode="lr-tb" fo:padding-top="0in" fo:padding-left="0.075in" fo:padding-bottom="0in" fo:padding-right="0.075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0.0104in solid #000000" style:writing-mode="lr-tb" fo:padding-top="0in" fo:padding-left="0.075in" fo:padding-bottom="0in" fo:padding-right="0.075in"/>
    </style:style>
    <style:style style:name="P1353" style:parent-style-name="內文" style:family="paragraph">
      <style:paragraph-properties fo:text-align="end"/>
      <style:text-properties style:font-name="標楷體" style:font-name-asian="標楷體"/>
    </style:style>
    <style:style style:name="TableCell13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55" style:parent-style-name="內文" style:family="paragraph">
      <style:paragraph-properties fo:text-align="justify"/>
      <style:text-properties style:font-name="標楷體" style:font-name-asian="標楷體"/>
    </style:style>
    <style:style style:name="TableRow1356" style:family="table-row">
      <style:table-row-properties style:min-row-height="0.2534in" style:use-optimal-row-height="false" fo:keep-together="always"/>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104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104in solid #000000" style:writing-mode="lr-tb" fo:padding-top="0in" fo:padding-left="0.075in" fo:padding-bottom="0in" fo:padding-right="0.075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104in solid #000000" style:writing-mode="lr-tb" fo:padding-top="0in" fo:padding-left="0.075in" fo:padding-bottom="0in" fo:padding-right="0.075in"/>
    </style:style>
    <style:style style:name="P1363" style:parent-style-name="內文" style:family="paragraph">
      <style:paragraph-properties fo:text-align="end"/>
      <style:text-properties style:font-name="標楷體" style:font-name-asian="標楷體"/>
    </style:style>
    <style:style style:name="TableCell13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65" style:parent-style-name="內文" style:family="paragraph">
      <style:paragraph-properties fo:text-align="justify"/>
      <style:text-properties style:font-name="標楷體" style:font-name-asian="標楷體"/>
    </style:style>
    <style:style style:name="TableRow1366" style:family="table-row">
      <style:table-row-properties style:min-row-height="0.2222in" style:use-optimal-row-height="false" fo:keep-together="always"/>
    </style:style>
    <style:style style:name="TableCell13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104in solid #000000" style:writing-mode="lr-tb"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104in solid #000000" style:writing-mode="lr-tb" fo:padding-top="0in" fo:padding-left="0.075in" fo:padding-bottom="0in" fo:padding-right="0.075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104in solid #000000" style:writing-mode="lr-tb" fo:padding-top="0in" fo:padding-left="0.075in" fo:padding-bottom="0in" fo:padding-right="0.075in"/>
    </style:style>
    <style:style style:name="P1374" style:parent-style-name="內文" style:family="paragraph">
      <style:paragraph-properties fo:text-align="end"/>
      <style:text-properties style:font-name="標楷體" style:font-name-asian="標楷體"/>
    </style:style>
    <style:style style:name="TableCell13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76" style:parent-style-name="內文" style:family="paragraph">
      <style:paragraph-properties fo:text-align="justify"/>
      <style:text-properties style:font-name="標楷體" style:font-name-asian="標楷體"/>
    </style:style>
    <style:style style:name="TableRow1377" style:family="table-row">
      <style:table-row-properties style:min-row-height="0.2472in" style:use-optimal-row-height="false" fo:keep-together="always"/>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104in solid #000000" style:writing-mode="lr-tb"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104in solid #000000" style:writing-mode="lr-tb" fo:padding-top="0in" fo:padding-left="0.075in" fo:padding-bottom="0in" fo:padding-right="0.075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fo:text-align="end"/>
      <style:text-properties style:font-name="標楷體" style:font-name-asian="標楷體"/>
    </style:style>
    <style:style style:name="TableCell1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225in" style:use-optimal-row-height="false" fo:keep-together="always"/>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104in solid #000000" style:writing-mode="lr-tb"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104in solid #000000" style:writing-mode="lr-tb" fo:padding-top="0in" fo:padding-left="0.075in" fo:padding-bottom="0in" fo:padding-right="0.075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0.0104in solid #000000" style:writing-mode="lr-tb" fo:padding-top="0in" fo:padding-left="0.075in" fo:padding-bottom="0in" fo:padding-right="0.075in"/>
    </style:style>
    <style:style style:name="P1394" style:parent-style-name="內文" style:family="paragraph">
      <style:paragraph-properties fo:text-align="end"/>
      <style:text-properties style:font-name="標楷體" style:font-name-asian="標楷體"/>
    </style:style>
    <style:style style:name="TableCell1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96" style:parent-style-name="內文" style:family="paragraph">
      <style:paragraph-properties fo:text-align="justify"/>
      <style:text-properties style:font-name="標楷體" style:font-name-asian="標楷體"/>
    </style:style>
    <style:style style:name="TableRow1397" style:family="table-row">
      <style:table-row-properties style:min-row-height="0.2062in" style:use-optimal-row-height="false" fo:keep-together="always"/>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104in solid #000000" style:writing-mode="lr-tb"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104in solid #000000" style:writing-mode="lr-tb" fo:padding-top="0in" fo:padding-left="0.075in" fo:padding-bottom="0in" fo:padding-right="0.075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0.0104in solid #000000" style:writing-mode="lr-tb" fo:padding-top="0in" fo:padding-left="0.075in" fo:padding-bottom="0in" fo:padding-right="0.075in"/>
    </style:style>
    <style:style style:name="P1404" style:parent-style-name="內文" style:family="paragraph">
      <style:paragraph-properties fo:text-align="end"/>
      <style:text-properties style:font-name="標楷體" style:font-name-asian="標楷體"/>
    </style:style>
    <style:style style:name="TableCell1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06" style:parent-style-name="內文" style:family="paragraph">
      <style:paragraph-properties fo:text-align="justify"/>
      <style:text-properties style:font-name="標楷體" style:font-name-asian="標楷體"/>
    </style:style>
    <style:style style:name="TableRow1407" style:family="table-row">
      <style:table-row-properties style:min-row-height="0.1861in" style:use-optimal-row-height="false" fo:keep-together="always"/>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104in solid #000000" style:writing-mode="lr-tb"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104in solid #000000" style:writing-mode="lr-tb" fo:padding-top="0in" fo:padding-left="0.075in" fo:padding-bottom="0in" fo:padding-right="0.075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104in solid #000000" style:writing-mode="lr-tb" fo:padding-top="0in" fo:padding-left="0.075in" fo:padding-bottom="0in" fo:padding-right="0.075in"/>
    </style:style>
    <style:style style:name="P1414" style:parent-style-name="內文" style:family="paragraph">
      <style:paragraph-properties fo:text-align="end"/>
      <style:text-properties style:font-name="標楷體" style:font-name-asian="標楷體"/>
    </style:style>
    <style:style style:name="TableCell14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style>
    <style:style style:name="TableRow1417" style:family="table-row">
      <style:table-row-properties style:min-row-height="0.2222in" style:use-optimal-row-height="false" fo:keep-together="always"/>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104in solid #000000" style:writing-mode="lr-tb"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104in solid #000000" style:writing-mode="lr-tb"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104in solid #000000" style:writing-mode="lr-tb" fo:padding-top="0in" fo:padding-left="0.075in" fo:padding-bottom="0in" fo:padding-right="0.075in"/>
    </style:style>
    <style:style style:name="P1424" style:parent-style-name="內文" style:family="paragraph">
      <style:paragraph-properties fo:text-align="end"/>
      <style:text-properties style:font-name="標楷體" style:font-name-asian="標楷體"/>
    </style:style>
    <style:style style:name="TableCell14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26" style:parent-style-name="內文" style:family="paragraph">
      <style:paragraph-properties fo:text-align="justify"/>
      <style:text-properties style:font-name="標楷體" style:font-name-asian="標楷體"/>
    </style:style>
    <style:style style:name="TableRow1427" style:family="table-row">
      <style:table-row-properties style:min-row-height="0.2222in" style:use-optimal-row-height="false" fo:keep-together="always"/>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104in solid #000000" style:writing-mode="lr-tb"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104in solid #000000" style:writing-mode="lr-tb" fo:padding-top="0in" fo:padding-left="0.075in" fo:padding-bottom="0in" fo:padding-right="0.075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104in solid #000000" style:writing-mode="lr-tb" fo:padding-top="0in" fo:padding-left="0.075in" fo:padding-bottom="0in" fo:padding-right="0.075in"/>
    </style:style>
    <style:style style:name="P1434" style:parent-style-name="內文" style:family="paragraph">
      <style:paragraph-properties fo:text-align="end"/>
      <style:text-properties style:font-name="標楷體" style:font-name-asian="標楷體"/>
    </style:style>
    <style:style style:name="TableCell14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style>
    <style:style style:name="TableRow1437" style:family="table-row">
      <style:table-row-properties style:min-row-height="0.2041in" style:use-optimal-row-height="false" fo:keep-together="always"/>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104in solid #000000" style:writing-mode="lr-tb"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0.0104in solid #000000" style:writing-mode="lr-tb" fo:padding-top="0in" fo:padding-left="0.075in" fo:padding-bottom="0in" fo:padding-right="0.075in"/>
    </style:style>
    <style:style style:name="P1444" style:parent-style-name="內文" style:family="paragraph">
      <style:paragraph-properties fo:text-align="end"/>
      <style:text-properties style:font-name="標楷體" style:font-name-asian="標楷體"/>
    </style:style>
    <style:style style:name="TableCell14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46" style:parent-style-name="內文" style:family="paragraph">
      <style:paragraph-properties fo:text-align="justify"/>
      <style:text-properties style:font-name="標楷體" style:font-name-asian="標楷體"/>
    </style:style>
    <style:style style:name="TableRow1447" style:family="table-row">
      <style:table-row-properties style:min-row-height="0.2034in" style:use-optimal-row-height="false" fo:keep-together="always"/>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104in solid #000000" style:writing-mode="lr-tb"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104in solid #000000" style:writing-mode="lr-tb" fo:padding-top="0in" fo:padding-left="0.075in" fo:padding-bottom="0in" fo:padding-right="0.075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0.0104in solid #000000" style:writing-mode="lr-tb" fo:padding-top="0in" fo:padding-left="0.075in" fo:padding-bottom="0in" fo:padding-right="0.075in"/>
    </style:style>
    <style:style style:name="P1454" style:parent-style-name="內文" style:family="paragraph">
      <style:paragraph-properties fo:text-align="end"/>
      <style:text-properties style:font-name="標楷體" style:font-name-asian="標楷體"/>
    </style:style>
    <style:style style:name="TableCell145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56" style:parent-style-name="內文" style:family="paragraph">
      <style:paragraph-properties fo:text-align="justify"/>
      <style:text-properties style:font-name="標楷體" style:font-name-asian="標楷體"/>
    </style:style>
    <style:style style:name="TableRow1457" style:family="table-row">
      <style:table-row-properties style:use-optimal-row-height="false" fo:keep-together="always"/>
    </style:style>
    <style:style style:name="TableCell14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104in solid #000000" style:writing-mode="lr-tb"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104in solid #000000" style:writing-mode="lr-tb" fo:padding-top="0in" fo:padding-left="0.075in" fo:padding-bottom="0in" fo:padding-right="0.075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104in solid #000000" style:writing-mode="lr-tb" fo:padding-top="0in" fo:padding-left="0.075in" fo:padding-bottom="0in" fo:padding-right="0.075in"/>
    </style:style>
    <style:style style:name="P1465" style:parent-style-name="內文" style:family="paragraph">
      <style:paragraph-properties fo:text-align="end"/>
      <style:text-properties style:font-name="標楷體" style:font-name-asian="標楷體"/>
    </style:style>
    <style:style style:name="TableCell1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style>
    <style:style style:name="TableRow1468" style:family="table-row">
      <style:table-row-properties style:min-row-height="0.4798in" style:use-optimal-row-height="false" fo:keep-together="always"/>
    </style:style>
    <style:style style:name="TableCell14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0" style:parent-style-name="xl63" style:family="paragraph">
      <style:paragraph-properties fo:widows="0" fo:orphans="0" fo:border="none" fo:padding="0in" style:shadow="none" fo:margin-top="0in" fo:margin-bottom="0in"/>
      <style:text-properties style:font-name-complex="Times New Roman" style:letter-kerning="true"/>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xl63" style:family="paragraph">
      <style:paragraph-properties fo:widows="0" fo:orphans="0" fo:border="none" fo:padding="0in" style:shadow="none" fo:margin-top="0in" fo:margin-bottom="0in"/>
      <style:text-properties style:font-name-complex="Times New Roman" style:letter-kerning="true"/>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xl67" style:family="paragraph">
      <style:paragraph-properties fo:widows="0" fo:orphans="0" fo:border="none" fo:padding="0in" style:shadow="none" fo:margin-top="0in" fo:margin-bottom="0in"/>
      <style:text-properties style:font-name-complex="Times New Roman" style:letter-kerning="true"/>
    </style:style>
    <style:style style:name="TableCell14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標楷體" style:font-name-asian="標楷體"/>
    </style:style>
    <style:style style:name="TableRow1480" style:family="table-row">
      <style:table-row-properties style:min-row-height="0.2638in" style:use-optimal-row-height="false" fo:keep-together="always"/>
    </style:style>
    <style:style style:name="TableCell14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104in solid #000000" style:writing-mode="lr-tb"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104in solid #000000" style:writing-mode="lr-tb" fo:padding-top="0in" fo:padding-left="0.075in" fo:padding-bottom="0in" fo:padding-right="0.075in"/>
    </style:style>
    <style:style style:name="P1487" style:parent-style-name="內文" style:family="paragraph">
      <style:paragraph-properties fo:text-align="justify"/>
      <style:text-properties style:font-name="標楷體" style:font-name-asian="標楷體"/>
    </style:style>
    <style:style style:name="TableCell1488" style:family="table-cell">
      <style:table-cell-properties fo:border="0.0104in solid #000000" style:writing-mode="lr-tb" fo:padding-top="0in" fo:padding-left="0.075in" fo:padding-bottom="0in" fo:padding-right="0.075in"/>
    </style:style>
    <style:style style:name="P1489" style:parent-style-name="內文" style:family="paragraph">
      <style:paragraph-properties fo:text-align="end"/>
      <style:text-properties style:font-name="標楷體" style:font-name-asian="標楷體"/>
    </style:style>
    <style:style style:name="TableCell14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491" style:parent-style-name="內文" style:family="paragraph">
      <style:paragraph-properties fo:text-align="justify"/>
      <style:text-properties style:font-name="標楷體" style:font-name-asian="標楷體"/>
    </style:style>
    <style:style style:name="TableRow1492" style:family="table-row">
      <style:table-row-properties style:min-row-height="0.2222in" style:use-optimal-row-height="false" fo:keep-together="always"/>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104in solid #000000" style:writing-mode="lr-tb"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104in solid #000000" style:writing-mode="lr-tb" fo:padding-top="0in" fo:padding-left="0.075in" fo:padding-bottom="0in" fo:padding-right="0.075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0.0104in solid #000000" style:writing-mode="lr-tb" fo:padding-top="0in" fo:padding-left="0.075in" fo:padding-bottom="0in" fo:padding-right="0.075in"/>
    </style:style>
    <style:style style:name="P1499" style:parent-style-name="內文" style:family="paragraph">
      <style:paragraph-properties fo:text-align="end"/>
      <style:text-properties style:font-name="標楷體" style:font-name-asian="標楷體"/>
    </style:style>
    <style:style style:name="TableCell15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01" style:parent-style-name="內文" style:family="paragraph">
      <style:paragraph-properties fo:text-align="justify"/>
      <style:text-properties style:font-name="標楷體" style:font-name-asian="標楷體"/>
    </style:style>
    <style:style style:name="TableRow1502" style:family="table-row">
      <style:table-row-properties style:min-row-height="0.25in" style:use-optimal-row-height="false" fo:keep-together="always"/>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104in solid #000000" style:writing-mode="lr-tb"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104in solid #000000" style:writing-mode="lr-tb" fo:padding-top="0in" fo:padding-left="0.075in" fo:padding-bottom="0in" fo:padding-right="0.075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0.0104in solid #000000" style:writing-mode="lr-tb" fo:padding-top="0in" fo:padding-left="0.075in" fo:padding-bottom="0in" fo:padding-right="0.075in"/>
    </style:style>
    <style:style style:name="P1509" style:parent-style-name="內文" style:family="paragraph">
      <style:paragraph-properties fo:text-align="end"/>
      <style:text-properties style:font-name="標楷體" style:font-name-asian="標楷體"/>
    </style:style>
    <style:style style:name="TableCell15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11" style:parent-style-name="內文" style:family="paragraph">
      <style:paragraph-properties fo:text-align="justify"/>
      <style:text-properties style:font-name="標楷體" style:font-name-asian="標楷體"/>
    </style:style>
    <style:style style:name="TableRow1512" style:family="table-row">
      <style:table-row-properties style:min-row-height="0.2319in" style:use-optimal-row-height="false" fo:keep-together="always"/>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104in solid #000000" style:writing-mode="lr-tb"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0.0104in solid #000000" style:writing-mode="lr-tb" fo:padding-top="0in" fo:padding-left="0.075in" fo:padding-bottom="0in" fo:padding-right="0.075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104in solid #000000" style:writing-mode="lr-tb" fo:padding-top="0in" fo:padding-left="0.075in" fo:padding-bottom="0in" fo:padding-right="0.075in"/>
    </style:style>
    <style:style style:name="P1519" style:parent-style-name="內文" style:family="paragraph">
      <style:paragraph-properties fo:text-align="end"/>
      <style:text-properties style:font-name="標楷體" style:font-name-asian="標楷體"/>
    </style:style>
    <style:style style:name="TableCell15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21" style:parent-style-name="內文" style:family="paragraph">
      <style:paragraph-properties fo:text-align="justify"/>
      <style:text-properties style:font-name="標楷體" style:font-name-asian="標楷體"/>
    </style:style>
    <style:style style:name="TableRow1522" style:family="table-row">
      <style:table-row-properties style:min-row-height="0.252in" style:use-optimal-row-height="false" fo:keep-together="always"/>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04in solid #000000" style:writing-mode="lr-tb"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104in solid #000000" style:writing-mode="lr-tb" fo:padding-top="0in" fo:padding-left="0.075in" fo:padding-bottom="0in" fo:padding-right="0.075in"/>
    </style:style>
    <style:style style:name="P1527" style:parent-style-name="內文" style:family="paragraph">
      <style:paragraph-properties fo:text-align="justify"/>
      <style:text-properties style:font-name="標楷體" style:font-name-asian="標楷體"/>
    </style:style>
    <style:style style:name="TableCell1528" style:family="table-cell">
      <style:table-cell-properties fo:border="0.0104in solid #000000" style:writing-mode="lr-tb" fo:padding-top="0in" fo:padding-left="0.075in" fo:padding-bottom="0in" fo:padding-right="0.075in"/>
    </style:style>
    <style:style style:name="P1529" style:parent-style-name="內文" style:family="paragraph">
      <style:paragraph-properties fo:text-align="end"/>
      <style:text-properties style:font-name="標楷體" style:font-name-asian="標楷體"/>
    </style:style>
    <style:style style:name="TableCell15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31" style:parent-style-name="內文" style:family="paragraph">
      <style:paragraph-properties fo:text-align="justify"/>
      <style:text-properties style:font-name="標楷體" style:font-name-asian="標楷體"/>
    </style:style>
    <style:style style:name="TableRow1532" style:family="table-row">
      <style:table-row-properties style:min-row-height="0.2597in" style:use-optimal-row-height="false" fo:keep-together="always"/>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104in solid #000000" style:writing-mode="lr-tb"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104in solid #000000" style:writing-mode="lr-tb" fo:padding-top="0in" fo:padding-left="0.075in" fo:padding-bottom="0in" fo:padding-right="0.075in"/>
    </style:style>
    <style:style style:name="P1537" style:parent-style-name="內文" style:family="paragraph">
      <style:paragraph-properties fo:text-align="justify"/>
      <style:text-properties style:font-name="標楷體" style:font-name-asian="標楷體"/>
    </style:style>
    <style:style style:name="TableCell1538" style:family="table-cell">
      <style:table-cell-properties fo:border="0.0104in solid #000000" style:writing-mode="lr-tb" fo:padding-top="0in" fo:padding-left="0.075in" fo:padding-bottom="0in" fo:padding-right="0.075in"/>
    </style:style>
    <style:style style:name="P1539" style:parent-style-name="內文" style:family="paragraph">
      <style:paragraph-properties fo:text-align="end"/>
      <style:text-properties style:font-name="標楷體" style:font-name-asian="標楷體"/>
    </style:style>
    <style:style style:name="TableCell15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41" style:parent-style-name="內文" style:family="paragraph">
      <style:paragraph-properties fo:text-align="justify"/>
      <style:text-properties style:font-name="標楷體" style:font-name-asian="標楷體"/>
    </style:style>
    <style:style style:name="TableRow1542" style:family="table-row">
      <style:table-row-properties style:min-row-height="0.309in" style:use-optimal-row-height="false" fo:keep-together="always"/>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104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104in solid #000000" style:writing-mode="lr-tb" fo:padding-top="0in" fo:padding-left="0.075in" fo:padding-bottom="0in" fo:padding-right="0.075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104in solid #000000" style:writing-mode="lr-tb" fo:padding-top="0in" fo:padding-left="0.075in" fo:padding-bottom="0in" fo:padding-right="0.075in"/>
    </style:style>
    <style:style style:name="P1549" style:parent-style-name="內文" style:family="paragraph">
      <style:paragraph-properties fo:text-align="end"/>
      <style:text-properties style:font-name="標楷體" style:font-name-asian="標楷體"/>
    </style:style>
    <style:style style:name="TableCell15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51" style:parent-style-name="內文" style:family="paragraph">
      <style:paragraph-properties fo:text-align="justify"/>
      <style:text-properties style:font-name="標楷體" style:font-name-asian="標楷體"/>
    </style:style>
    <style:style style:name="TableRow1552" style:family="table-row">
      <style:table-row-properties style:min-row-height="0.6444in" style:use-optimal-row-height="false" fo:keep-together="always"/>
    </style:style>
    <style:style style:name="TableCell15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361in"/>
      <style:text-properties style:font-name="標楷體" style:font-name-asian="標楷體"/>
    </style:style>
    <style:style style:name="P1555" style:parent-style-name="內文" style:family="paragraph">
      <style:paragraph-properties fo:text-align="center" fo:line-height="0.2361in"/>
      <style:text-properties style:font-name="標楷體" style:font-name-asian="標楷體"/>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xl63" style:family="paragraph">
      <style:paragraph-properties fo:widows="0" fo:orphans="0" fo:border="none" fo:padding="0in" style:shadow="none" fo:margin-top="0in" fo:margin-bottom="0in"/>
      <style:text-properties style:font-name-complex="Times New Roman" style:letter-kerning="true"/>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xl67" style:family="paragraph">
      <style:paragraph-properties fo:widows="0" fo:orphans="0" fo:border="none" fo:padding="0in" style:shadow="none" fo:margin-top="0in" fo:margin-bottom="0in"/>
      <style:text-properties style:font-name-complex="Times New Roman" style:letter-kerning="true"/>
    </style:style>
    <style:style style:name="TableCell15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63" style:parent-style-name="內文" style:family="paragraph">
      <style:paragraph-properties fo:text-align="justify"/>
      <style:text-properties style:font-name="標楷體" style:font-name-asian="標楷體"/>
    </style:style>
    <style:style style:name="TableRow1564" style:family="table-row">
      <style:table-row-properties style:min-row-height="0.4125in" style:use-optimal-row-height="false" fo:keep-together="always"/>
    </style:style>
    <style:style style:name="TableCell156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57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style:snap-to-layout-grid="false" fo:text-align="center" fo:margin-top="0.125in" style:line-height-at-least="0.1666in"/>
    </style:style>
    <style:style style:name="T1594" style:parent-style-name="預設段落字型" style:family="text">
      <style:text-properties style:font-name="標楷體" style:font-name-asian="標楷體" fo:font-size="11pt" style:font-size-asian="11pt" style:font-size-complex="11pt"/>
    </style:style>
    <style:style style:name="T1595" style:parent-style-name="預設段落字型" style:family="text">
      <style:text-properties style:font-name="標楷體" style:font-name-asian="標楷體" fo:letter-spacing="-0.0027in"/>
    </style:style>
    <style:style style:name="T1596" style:parent-style-name="預設段落字型" style:family="text">
      <style:text-properties style:font-name="標楷體" style:font-name-asian="標楷體" fo:letter-spacing="-0.0138in"/>
    </style:style>
    <style:style style:name="TableColumn1598" style:family="table-column">
      <style:table-column-properties style:column-width="1.575in"/>
    </style:style>
    <style:style style:name="TableColumn1599" style:family="table-column">
      <style:table-column-properties style:column-width="2.4277in"/>
    </style:style>
    <style:style style:name="TableColumn1600" style:family="table-column">
      <style:table-column-properties style:column-width="1.2534in"/>
    </style:style>
    <style:style style:name="Table1597" style:family="table">
      <style:table-properties style:width="5.2562in" fo:margin-left="0in" table:align="right"/>
    </style:style>
    <style:style style:name="TableRow1601" style:family="table-row">
      <style:table-row-properties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P1608"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TableRow1609" style:family="table-row">
      <style:table-row-properties style:min-row-height="0.5041in"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justify" style:line-height-at-least="0.1666in"/>
    </style:style>
    <style:style style:name="T1614" style:parent-style-name="預設段落字型" style:family="text">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17" style:family="table-row">
      <style:table-row-properties style:min-row-height="0.6798in"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style:line-height-at-least="0.1666in"/>
    </style:style>
    <style:style style:name="T1622" style:parent-style-name="預設段落字型" style:family="text">
      <style:text-properties style:font-name="標楷體" style:font-name-asian="標楷體"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25" style:family="table-row">
      <style:table-row-properties style:min-row-height="0.2687in" fo:keep-together="alway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32" style:family="table-row">
      <style:table-row-properties style:min-row-height="0.3902in" fo:keep-together="alway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39" style:family="table-row">
      <style:table-row-properties style:min-row-height="0.7701in"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46" style:family="table-row">
      <style:table-row-properties style:min-row-height="0.259in" fo:keep-together="alway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53" style:family="table-row">
      <style:table-row-properties style:min-row-height="0.2923in"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style:line-height-at-least="0.1666in"/>
    </style:style>
    <style:style style:name="T1658" style:parent-style-name="預設段落字型" style:family="text">
      <style:text-properties style:font-name="標楷體" style:font-name-asian="標楷體"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61" style:family="table-row">
      <style:table-row-properties style:min-row-height="0.443in"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68" style:family="table-row">
      <style:table-row-properties style:min-row-height="0.4131in"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style:line-height-at-least="0.1666in"/>
    </style:style>
    <style:style style:name="T1673" style:parent-style-name="預設段落字型" style:family="text">
      <style:text-properties style:font-name="標楷體" style:font-name-asian="標楷體"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76" style:family="table-row">
      <style:table-row-properties style:min-row-height="0.3006in"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83" style:family="table-row">
      <style:table-row-properties style:min-row-height="0.384in"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90" style:family="table-row">
      <style:table-row-properties style:min-row-height="0.3187in" fo:keep-together="alway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697" style:family="table-row">
      <style:table-row-properties style:min-row-height="0.3548in"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704" style:family="table-row">
      <style:table-row-properties style:min-row-height="0.2916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711" style:family="table-row">
      <style:table-row-properties style:min-row-height="0.2861in" fo:keep-together="alway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1718" style:family="table-row">
      <style:table-row-properties style:min-row-height="0.3215in"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style:line-height-at-least="0.1666in"/>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P172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38"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45"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text-align="justify" fo:line-height="0.25in" fo:margin-left="0.5875in" fo:text-indent="-0.1944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6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4"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6"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7"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text-align="justify" fo:line-height="0.25in" fo:margin-left="1.1104in" fo:text-indent="-0.7604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text-align="justify" fo:line-height="0.25in" fo:margin-left="0.3888in" fo:text-indent="-0.3888in">
        <style:tab-stops/>
      </style:paragraph-propertie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text-align="justify" fo:line-height="0.25in" fo:margin-left="0.4298in" fo:text-indent="-0.4298in">
        <style:tab-stops/>
      </style:paragraph-properties>
    </style:style>
    <style:style style:name="T18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8</text:span><text:span text:style-name="T7">會期司法及法制委員會第</text:span><text:span text:style-name="T8">4</text:span><text:span text:style-name="T9">次全體委員會議議事錄</text:span><text:bookmark-end text:name="_Toc311127773"/><text:bookmark-end text:name="_Toc311127621"/></text:p>
      <text:p text:style-name="P10"><text:span text:style-name="T11">時 <text:s text:c="3"/>間</text:span><text:span text:style-name="T12">：中華民國10</text:span><text:span text:style-name="T13">4</text:span><text:span text:style-name="T14">年</text:span><text:span text:style-name="T15">10</text:span><text:span text:style-name="T16">月</text:span><text:span text:style-name="T17">12</text:span><text:span text:style-name="T18">日（星期</text:span><text:span text:style-name="T19">一</text:span><text:span text:style-name="T20">）</text:span><text:span text:style-name="T21">上午</text:span><text:span text:style-name="T22">9</text:span><text:span text:style-name="T23">時</text:span><text:span text:style-name="T24">4</text:span><text:span text:style-name="T25">分</text:span><text:span text:style-name="T26">至</text:span><text:span text:style-name="T27">12</text:span><text:span text:style-name="T28">時</text:span><text:span text:style-name="T29">5</text:span><text:span text:style-name="T30">分、</text:span><text:span text:style-name="T31">下</text:span><text:span text:style-name="T32">午</text:span><text:span text:style-name="T33">1</text:span><text:span text:style-name="T34">時</text:span><text:span text:style-name="T35">至</text:span><text:span text:style-name="T36">2</text:span><text:span text:style-name="T37">時</text:span><text:span text:style-name="T38">54</text:span><text:span text:style-name="T39">分</text:span><text:span text:style-name="T40">；</text:span><text:span text:style-name="T41">10</text:span><text:span text:style-name="T42">月</text:span><text:span text:style-name="T43">14</text:span><text:span text:style-name="T44">日（星期</text:span><text:span text:style-name="T45">三</text:span><text:span text:style-name="T46">）</text:span><text:span text:style-name="T47">上午</text:span><text:span text:style-name="T48">9</text:span><text:span text:style-name="T49">時至</text:span><text:span text:style-name="T50">下午1時48分<text:s/></text:span></text:p>
      <text:p text:style-name="P51"><text:span text:style-name="T52">地 <text:s text:c="3"/>點</text:span><text:span text:style-name="T53">：本院紅樓302會議室</text:span></text:p>
      <text:p text:style-name="P54"><text:span text:style-name="T55">出席委員</text:span><text:span text:style-name="T56">：</text:span><text:span text:style-name="T57">呂學樟</text:span><text:span text:style-name="T58"><text:s/></text:span><text:span text:style-name="T59">蔡其昌</text:span><text:span text:style-name="T60"><text:s/></text:span><text:span text:style-name="T61">尤美女</text:span><text:span text:style-name="T62"><text:s/></text:span><text:span text:style-name="T63">詹滿容<text:s/></text:span><text:span text:style-name="T64">王廷升</text:span><text:span text:style-name="T65"><text:s/></text:span><text:span text:style-name="T66">王惠美 謝國樑</text:span></text:p>
      <text:p text:style-name="P67">林滄敏<text:s/>顏寬恒<text:s/>吳宜臻</text:p>
      <text:p text:style-name="P68">委員出席10人</text:p>
      <text:p text:style-name="P69"><text:span text:style-name="T70">列席</text:span><text:span text:style-name="T71">委員：</text:span><text:span text:style-name="T72">許添財</text:span><text:span text:style-name="T73"><text:s/></text:span><text:span text:style-name="T74">鄭天財</text:span><text:span text:style-name="T75"><text:s/></text:span><text:span text:style-name="T76">陳明文</text:span><text:span text:style-name="T77"><text:s/></text:span><text:span text:style-name="T78">陳歐珀</text:span><text:span text:style-name="T79"><text:s/></text:span><text:span text:style-name="T80">李桐豪</text:span><text:span text:style-name="T81"><text:s/></text:span><text:span text:style-name="T82">楊麗環</text:span><text:span text:style-name="T83"><text:s/></text:span><text:span text:style-name="T84">邱文彥</text:span></text:p>
      <text:p text:style-name="P85">廖國棟<text:s/>陳亭妃<text:s/>蘇清泉<text:s/>王進士<text:s/>陳怡潔<text:s/>賴振昌<text:s/>葉津鈴</text:p>
      <text:p text:style-name="P86"><text:span text:style-name="T87">楊瓊瓔</text:span><text:span text:style-name="T88"><text:s/></text:span><text:span text:style-name="T89">張慶忠</text:span><text:span text:style-name="T90"><text:s/></text:span><text:span text:style-name="T91">簡東明</text:span><text:span text:style-name="T92"><text:s/></text:span><text:span text:style-name="T93">周倪安</text:span><text:span text:style-name="T94"><text:s/></text:span><text:span text:style-name="T95">高金素梅</text:span><text:span text:style-name="T96"><text:s/></text:span><text:span text:style-name="T97">何欣純</text:span><text:span text:style-name="T98"><text:s/></text:span><text:span text:style-name="T99">李貴敏</text:span></text:p>
      <text:p text:style-name="P100">吳育昇 黃偉哲<text:s/>蔡錦隆 江啟臣 吳秉叡 孔文吉 林德福</text:p>
      <text:p text:style-name="P101">盧秀燕 蕭美琴 蔣乃辛 邱志偉 管碧玲 蔡正元 潘維剛</text:p>
      <text:p text:style-name="P102">劉櫂豪 呂玉玲<text:s/></text:p>
      <text:p text:style-name="P103">委員列席37人</text:p>
      <text:p text:style-name="P104"><text:span text:style-name="T105">列席官員：</text:span><text:span text:style-name="T106">10月</text:span><text:span text:style-name="T107">12</text:span><text:span text:style-name="T108">日</text:span><text:span text:style-name="T109">(星期一)</text:span></text:p>
      <text:p text:style-name="P110"><text:span text:style-name="T111">(上午)</text:span></text:p>
      <text:p text:style-name="P112"><text:span text:style-name="T113">監察院秘書長</text:span><text:span text:style-name="T114"><text:s text:c="2"/></text:span><text:span text:style-name="T115">傅孟融</text:span></text:p>
      <text:p text:style-name="P116"><text:span text:style-name="T117">副秘書</text:span><text:span text:style-name="T118">長</text:span><text:span text:style-name="T119"><text:s text:c="2"/></text:span><text:span text:style-name="T120">許海泉</text:span></text:p>
      <text:p text:style-name="P121"><text:span text:style-name="T122">行政院主計總處公務預算處專門委員</text:span><text:span text:style-name="T123"><text:s text:c="2"/></text:span><text:span text:style-name="T124">陳幸敏</text:span></text:p>
      <text:p text:style-name="P125">(下午)</text:p>
      <text:p text:style-name="P126">立法院秘書長 <text:s/>林錫山</text:p>
      <text:p text:style-name="P127">副秘書長 <text:s/>王全忠</text:p>
      <text:p text:style-name="P128"><text:span text:style-name="T129">行政院主計總處公務預算處專門委員 <text:s/></text:span><text:span text:style-name="T130">陳幸敏</text:span></text:p>
      <text:p text:style-name="P131">10月14日(星期三)</text:p>
      <text:p text:style-name="P132">司法院秘書長 <text:s/>林錦芳</text:p>
      <text:p text:style-name="P133">最高法院院長 <text:s/>楊鼎章</text:p>
      <text:p text:style-name="P134">最高行政法院院長 <text:s/>蔡進田</text:p>
      <text:p text:style-name="P135">公務員懲戒委員會委員長 <text:s/>謝文定</text:p>
      <text:p text:style-name="P136">法官學院院長 <text:s/>呂太郎</text:p>
      <text:p text:style-name="P137">臺灣高等法院院長 <text:s/>石木欽</text:p>
      <text:p text:style-name="P138">臺北高等行政法院院長 <text:s/>鄭淑貞</text:p>
      <text:p text:style-name="P139">臺中高等行政法院院長 <text:s/>吳明鴻</text:p>
      <text:p text:style-name="P140"><text:span text:style-name="T141">高雄高等行政法院院長 <text:s/></text:span><text:span text:style-name="T142">楊惠欽</text:span></text:p>
      <text:p text:style-name="P143">智慧財產法院院長 <text:s/>李得灶</text:p>
      <text:p text:style-name="P144"><text:span text:style-name="T145">臺灣高等法院臺中分院院長 <text:s/></text:span><text:span text:style-name="T146">陳東誥</text:span></text:p>
      <text:p text:style-name="P147">臺灣高等法院臺南分院院長 <text:s/>鄭玉山</text:p>
      <text:soft-page-break/>
      <text:p text:style-name="P148"><text:span text:style-name="T149">臺灣高等法院高雄分院院長 <text:s/></text:span><text:span text:style-name="T150">張清埤</text:span></text:p>
      <text:p text:style-name="P151">臺灣高等法院花蓮分院院長 <text:s/>吳景源</text:p>
      <text:p text:style-name="P152">福建高等法院金門分院院長 <text:s/>吳昭瑩</text:p>
      <text:p text:style-name="P153">臺灣臺北地方法院院長 <text:s/>吳水木</text:p>
      <text:p text:style-name="P154">臺灣士林地方法院院長 <text:s/>林勤純</text:p>
      <text:p text:style-name="P155"><text:span text:style-name="T156">臺灣新北地方法院院長 <text:s/></text:span><text:span text:style-name="T157">葉麗霞</text:span></text:p>
      <text:p text:style-name="P158"><text:span text:style-name="T159">臺灣桃園地方法院院長 <text:s/></text:span><text:span text:style-name="T160">陳邦豪</text:span></text:p>
      <text:p text:style-name="P161">臺灣新竹地方法院院長 <text:s/>江德千</text:p>
      <text:p text:style-name="P162"><text:span text:style-name="T163">臺灣苗栗地方法院院長 <text:s/></text:span><text:span text:style-name="T164">蔡美美</text:span></text:p>
      <text:p text:style-name="P165"><text:span text:style-name="T166">臺灣臺中地方法院院長 <text:s/></text:span><text:span text:style-name="T167">江錫麟</text:span></text:p>
      <text:p text:style-name="P168">臺灣南投地方法院院長 <text:s/>凃裕斗</text:p>
      <text:p text:style-name="P169">臺灣彰化地方法院院長 <text:s/>蘇清恭</text:p>
      <text:p text:style-name="P170">臺灣雲林地方法院院長 <text:s/>何志通</text:p>
      <text:p text:style-name="P171">臺灣嘉義地方法院院長 <text:s/>許進國</text:p>
      <text:p text:style-name="P172">臺灣臺南地方法院院長 <text:s/>莊崑山</text:p>
      <text:p text:style-name="P173">臺灣高雄地方法院院長 <text:s/>洪兆隆</text:p>
      <text:p text:style-name="P174">臺灣屏東地方法院院長 <text:s/>紀文勝</text:p>
      <text:p text:style-name="P175">臺灣臺東地方法院院長 <text:s/>張國忠</text:p>
      <text:p text:style-name="P176">臺灣花蓮地方法院院長 <text:s/>張浴美</text:p>
      <text:p text:style-name="P177">臺灣宜蘭地方法院院長 <text:s/>周煙平</text:p>
      <text:p text:style-name="P178">臺灣基隆地方法院院長 <text:s/>蔡名曜</text:p>
      <text:p text:style-name="P179"><text:span text:style-name="T180">臺灣澎湖地方法院院長 <text:s/>張意聰</text:span></text:p>
      <text:p text:style-name="P181"><text:span text:style-name="T182">福建金門地方法院</text:span><text:span text:style-name="T183">代理</text:span><text:span text:style-name="T184">院長 <text:s/></text:span><text:span text:style-name="T185">許志龍</text:span></text:p>
      <text:p text:style-name="P186"><text:span text:style-name="T187">福建連江地方法院院長 <text:s/></text:span><text:span text:style-name="T188">蔡新毅</text:span></text:p>
      <text:p text:style-name="P189"><text:span text:style-name="T190">臺灣高雄少年及家事法院院長 <text:s/>陳美燕</text:span></text:p>
      <text:p text:style-name="P191"><text:span text:style-name="T192">行政院主計總處公務預算處</text:span><text:span text:style-name="T193">專門委員</text:span><text:span text:style-name="T194"><text:s text:c="2"/></text:span><text:span text:style-name="T195">陳幸敏</text:span></text:p>
      <text:p text:style-name="P196"><text:span text:style-name="T197">主 <text:s text:c="3"/>席</text:span><text:span text:style-name="T198">：</text:span><text:span text:style-name="T199">詹</text:span><text:span text:style-name="T200">召</text:span><text:span text:style-name="T201">集</text:span><text:span text:style-name="T202">委員</text:span><text:span text:style-name="T203">滿容</text:span></text:p>
      <text:p text:style-name="P204"><text:span text:style-name="T205">專門委員</text:span><text:span text:style-name="T206">：</text:span><text:span text:style-name="T207">楊育純</text:span></text:p>
      <text:p text:style-name="P208"><text:span text:style-name="T209">主任秘書</text:span><text:span text:style-name="T210">：</text:span><text:span text:style-name="T211">陳清雲</text:span></text:p>
      <text:p text:style-name="P212"><text:span text:style-name="T213">紀 <text:s text:c="2"/></text:span><text:span text:style-name="T214"><text:s/></text:span><text:span text:style-name="T215">錄</text:span><text:span text:style-name="T216">：簡任秘書 <text:s/></text:span><text:span text:style-name="T217">彭定民</text:span></text:p>
      <text:p text:style-name="P218">簡任編審<text:s text:c="2"/>周厚增</text:p>
      <text:p text:style-name="P219">科 <text:s text:c="3"/>長 <text:s/>陳杏枝</text:p>
      <text:p text:style-name="P220">專 <text:s text:c="3"/>員 <text:s/>蔡國治</text:p>
      <text:p text:style-name="P221">10月12日(星期一)</text:p>
      <text:p text:style-name="P222"><text:span text:style-name="T223">報告事項</text:span></text:p>
      <text:p text:style-name="P224">宣讀上次會議議事錄。</text:p>
      <text:p text:style-name="P225"><text:span text:style-name="T226">決定：確定。</text:span><text:span text:style-name="T227">(第17頁中「第67項 公務人員退休撫卹基金管理委員</text:span><text:soft-page-break/><text:span text:style-name="T228">會，無列數。」之「第67項」更正為「第68項」。)</text:span></text:p>
      <text:p text:style-name="P229">討論事項</text:p>
      <text:p text:style-name="P230">(上午)</text:p>
      <text:p text:style-name="P231"><text:span text:style-name="T232">一、</text:span><text:span text:style-name="T233">審查</text:span><text:span text:style-name="T234">10</text:span><text:span text:style-name="T235">5</text:span><text:span text:style-name="T236">年度中央政府總預算案關於</text:span><text:span text:style-name="T237">監察院</text:span><text:span text:style-name="T238">主管收支部分</text:span><text:span text:style-name="T239">（不含審計部及所屬）</text:span><text:span text:style-name="T240">。</text:span></text:p>
      <text:p text:style-name="P241">（本討論事項有委員呂學樟、蔡其昌、尤美女、王廷升、林滄敏、謝國樑提出質詢；委員詹滿容、王惠美提出書面質詢）</text:p>
      <text:p text:style-name="P242">決議：</text:p>
      <text:p text:style-name="P243">一、報告及詢答完畢。</text:p>
      <text:p text:style-name="P244">二、歲入部分</text:p>
      <text:p text:style-name="P245"><text:span text:style-name="T246">第</text:span><text:span text:style-name="T247">2</text:span><text:span text:style-name="T248">款</text:span><text:span text:style-name="T249">　</text:span><text:span text:style-name="T250">罰款及賠償收入</text:span></text:p>
      <text:p text:style-name="P251"><text:span text:style-name="T252">第</text:span><text:span text:style-name="T253">58</text:span><text:span text:style-name="T254">項</text:span><text:span text:style-name="T255">　</text:span><text:span text:style-name="T256">監察院2,230</text:span><text:span text:style-name="T257">萬元，照列。</text:span></text:p>
      <text:p text:style-name="P258">第4款　財產收入</text:p>
      <text:p text:style-name="P259"><text:span text:style-name="T260">第</text:span><text:span text:style-name="T261">66</text:span><text:span text:style-name="T262">項</text:span><text:span text:style-name="T263">　</text:span><text:span text:style-name="T264">監察院</text:span><text:span text:style-name="T265">22</text:span><text:span text:style-name="T266">萬</text:span><text:span text:style-name="T267">8</text:span><text:span text:style-name="T268">,000元，照列。</text:span></text:p>
      <text:p text:style-name="P269"><text:span text:style-name="T270">第7款</text:span><text:span text:style-name="T271">　</text:span><text:span text:style-name="T272">其他收入</text:span></text:p>
      <text:p text:style-name="P273">第69項　監察院10萬5,000元，照列。</text:p>
      <text:p text:style-name="P274">三、歲出部分</text:p>
      <text:p text:style-name="P275"><text:span text:style-name="T276">第</text:span><text:span text:style-name="T277">6</text:span><text:span text:style-name="T278">款</text:span><text:span text:style-name="T279">　</text:span><text:span text:style-name="T280">監察院</text:span><text:span text:style-name="T281">主管</text:span></text:p>
      <text:p text:style-name="P282">第1項　監察院8億2,180萬8,000元，照列。</text:p>
      <text:p text:style-name="P283">本項提案1案，保留，送院會處理：</text:p>
      <text:p text:style-name="P284"><text:span text:style-name="T285">(一)</text:span><text:span text:style-name="T286">1</text:span><text:span text:style-name="T287">05</text:span><text:span text:style-name="T288">年度監察院於「交通及運輸設備」計畫編列汰換已逾使用年限之公務用車</text:span><text:span text:style-name="T289">16</text:span><text:span text:style-name="T290">輛，每輛</text:span><text:span text:style-name="T291">92</text:span><text:span text:style-name="T292">萬元，共計</text:span><text:span text:style-name="T293">1,472</text:span><text:span text:style-name="T294">萬元。</text:span></text:p>
      <text:p text:style-name="P295">惟立法院審查98年度中央政府總預算案（監察院主管部分）通過決議：「馬政府上台後不斷要求社會民眾響應節能減碳，且國民黨黨鞭亦曾公開表示，考監兩院都應視需要調減配車數目。…況且監察委員並不是每天同一時間都出外巡察，故要求未來監察院不得再為監察委員專屬備車，應採每日實際公務需求統籌調派，公務車至報廢年限後應不再補新車，司機也要遇缺不補。」</text:p>
      <text:p text:style-name="P296">監察院甫於101年5月汰換首長專用車11輛，105年度復預計汰換16輛，適為監察委員人數，有為監察委員汰補專屬備車之嫌。</text:p>
      <text:p text:style-name="P297">又，依102年度中央政府總預算案通案決議（十）：「…通案檢討公務車輛汰換年限均延長2年，使用里程數不得低於12萬5,000公里，…。」監察院預計汰換之16輛首長專用車自90年3月購置迄今，雖已近報廢年限（15年），惟行駛里程數逾12萬5,000公里者僅有2輛，而低於10萬公里者仍有8輛之多。即便監察院現有公務車輛之車種及數量扣除預計汰換之車輛，尚有首長專用車11輛、公務轎車2輛、中型（21人、15人）大客車3輛及小客貨兩用車（7人座）2輛等18輛公務用車，已敷目前16位監察委員使用。</text:p>
      <text:p text:style-name="P298">爰此，刪除監察院105年度預算案之「交通及運輸設備」，共計1,472萬元。</text:p>
      <text:p text:style-name="P299"><text:span text:style-name="T300">附表</text:span><text:span text:style-name="T301">1</text:span><text:span text:style-name="T302"><text:s/></text:span><text:span text:style-name="T303">：監察院</text:span><text:span text:style-name="T304">105</text:span><text:span text:style-name="T305">年度預計汰換之公務用車使用情形表</text:span></text:p>
      <text:p text:style-name="P306">單位：公里；次</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able:number-rows-spanned="2">
              <text:p text:style-name="P317">車輛數</text:p>
            </table:table-cell>
            <table:table-cell table:style-name="TableCell318" table:number-rows-spanned="2">
              <text:p text:style-name="P319">車輛種類</text:p>
            </table:table-cell>
            <table:table-cell table:style-name="TableCell320" table:number-rows-spanned="2">
              <text:p text:style-name="P321">車號</text:p>
            </table:table-cell>
            <table:table-cell table:style-name="TableCell322" table:number-rows-spanned="2">
              <text:p text:style-name="P323">購買</text:p>
              <text:p text:style-name="P324">年月</text:p>
            </table:table-cell>
            <table:table-cell table:style-name="TableCell325" table:number-rows-spanned="2">
              <text:p text:style-name="P326">行使里程數</text:p>
            </table:table-cell>
            <table:table-cell table:style-name="TableCell327" table:number-columns-spanned="2">
              <text:p text:style-name="P328">出勤次數</text:p>
            </table: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102年度</text:p>
            </table:table-cell>
            <table:table-cell table:style-name="TableCell337">
              <text:p text:style-name="P338">103年度</text:p>
            </table:table-cell>
          </table:table-row>
        </table:table-header-rows>
        <table:table-row table:style-name="TableRow339">
          <table:table-cell table:style-name="TableCell340">
            <text:p text:style-name="P341">1</text:p>
          </table:table-cell>
          <table:table-cell table:style-name="TableCell342">
            <text:p text:style-name="P343">首長專用車</text:p>
          </table:table-cell>
          <table:table-cell table:style-name="TableCell344">
            <text:p text:style-name="P345">5H-0502</text:p>
          </table:table-cell>
          <table:table-cell table:style-name="TableCell346">
            <text:p text:style-name="P347">90.03</text:p>
          </table:table-cell>
          <table:table-cell table:style-name="TableCell348">
            <text:p text:style-name="P349">73,622</text:p>
          </table:table-cell>
          <table:table-cell table:style-name="TableCell350">
            <text:p text:style-name="P351">257</text:p>
          </table:table-cell>
          <table:table-cell table:style-name="TableCell352">
            <text:p text:style-name="P353">168</text:p>
          </table:table-cell>
        </table:table-row>
        <table:table-row table:style-name="TableRow354">
          <table:table-cell table:style-name="TableCell355">
            <text:p text:style-name="P356">2</text:p>
          </table:table-cell>
          <table:table-cell table:style-name="TableCell357">
            <text:p text:style-name="P358">首長專用車</text:p>
          </table:table-cell>
          <table:table-cell table:style-name="TableCell359">
            <text:p text:style-name="P360">5H-0503</text:p>
          </table:table-cell>
          <table:table-cell table:style-name="TableCell361">
            <text:p text:style-name="P362">90.03</text:p>
          </table:table-cell>
          <table:table-cell table:style-name="TableCell363">
            <text:p text:style-name="P364">102,237</text:p>
          </table:table-cell>
          <table:table-cell table:style-name="TableCell365">
            <text:p text:style-name="P366">295</text:p>
          </table:table-cell>
          <table:table-cell table:style-name="TableCell367">
            <text:p text:style-name="P368">255</text:p>
          </table:table-cell>
        </table:table-row>
        <table:table-row table:style-name="TableRow369">
          <table:table-cell table:style-name="TableCell370">
            <text:p text:style-name="P371">3</text:p>
          </table:table-cell>
          <table:table-cell table:style-name="TableCell372">
            <text:p text:style-name="P373">首長專用車</text:p>
          </table:table-cell>
          <table:table-cell table:style-name="TableCell374">
            <text:p text:style-name="P375">5H-0507</text:p>
          </table:table-cell>
          <table:table-cell table:style-name="TableCell376">
            <text:p text:style-name="P377">90.03</text:p>
          </table:table-cell>
          <table:table-cell table:style-name="TableCell378">
            <text:p text:style-name="P379">91,068</text:p>
          </table:table-cell>
          <table:table-cell table:style-name="TableCell380">
            <text:p text:style-name="P381">257</text:p>
          </table:table-cell>
          <table:table-cell table:style-name="TableCell382">
            <text:p text:style-name="P383">180</text:p>
          </table:table-cell>
        </table:table-row>
        <table:table-row table:style-name="TableRow384">
          <table:table-cell table:style-name="TableCell385">
            <text:p text:style-name="P386">4</text:p>
          </table:table-cell>
          <table:table-cell table:style-name="TableCell387">
            <text:p text:style-name="P388">首長專用車</text:p>
          </table:table-cell>
          <table:table-cell table:style-name="TableCell389">
            <text:p text:style-name="P390">5H-0510</text:p>
          </table:table-cell>
          <table:table-cell table:style-name="TableCell391">
            <text:p text:style-name="P392">90.03</text:p>
          </table:table-cell>
          <table:table-cell table:style-name="TableCell393">
            <text:p text:style-name="P394">78,039</text:p>
          </table:table-cell>
          <table:table-cell table:style-name="TableCell395">
            <text:p text:style-name="P396">259</text:p>
          </table:table-cell>
          <table:table-cell table:style-name="TableCell397">
            <text:p text:style-name="P398">254</text:p>
          </table:table-cell>
        </table:table-row>
        <table:table-row table:style-name="TableRow399">
          <table:table-cell table:style-name="TableCell400">
            <text:p text:style-name="P401">5</text:p>
          </table:table-cell>
          <table:table-cell table:style-name="TableCell402">
            <text:p text:style-name="P403">首長專用車</text:p>
          </table:table-cell>
          <table:table-cell table:style-name="TableCell404">
            <text:p text:style-name="P405">5H-0512</text:p>
          </table:table-cell>
          <table:table-cell table:style-name="TableCell406">
            <text:p text:style-name="P407">90.03</text:p>
          </table:table-cell>
          <table:table-cell table:style-name="TableCell408">
            <text:p text:style-name="P409">120,405</text:p>
          </table:table-cell>
          <table:table-cell table:style-name="TableCell410">
            <text:p text:style-name="P411">260</text:p>
          </table:table-cell>
          <table:table-cell table:style-name="TableCell412">
            <text:p text:style-name="P413">255</text:p>
          </table:table-cell>
        </table:table-row>
        <table:table-row table:style-name="TableRow414">
          <table:table-cell table:style-name="TableCell415">
            <text:p text:style-name="P416">6</text:p>
          </table:table-cell>
          <table:table-cell table:style-name="TableCell417">
            <text:p text:style-name="P418">首長專用車</text:p>
          </table:table-cell>
          <table:table-cell table:style-name="TableCell419">
            <text:p text:style-name="P420">5H-0513</text:p>
          </table:table-cell>
          <table:table-cell table:style-name="TableCell421">
            <text:p text:style-name="P422">90.03</text:p>
          </table:table-cell>
          <table:table-cell table:style-name="TableCell423">
            <text:p text:style-name="P424">134,925</text:p>
          </table:table-cell>
          <table:table-cell table:style-name="TableCell425">
            <text:p text:style-name="P426">275</text:p>
          </table:table-cell>
          <table:table-cell table:style-name="TableCell427">
            <text:p text:style-name="P428">257</text:p>
          </table:table-cell>
        </table:table-row>
        <table:table-row table:style-name="TableRow429">
          <table:table-cell table:style-name="TableCell430">
            <text:p text:style-name="P431">7</text:p>
          </table:table-cell>
          <table:table-cell table:style-name="TableCell432">
            <text:p text:style-name="P433">首長專用車</text:p>
          </table:table-cell>
          <table:table-cell table:style-name="TableCell434">
            <text:p text:style-name="P435">5H-0521</text:p>
          </table:table-cell>
          <table:table-cell table:style-name="TableCell436">
            <text:p text:style-name="P437">90.03</text:p>
          </table:table-cell>
          <table:table-cell table:style-name="TableCell438">
            <text:p text:style-name="P439">127,915</text:p>
          </table:table-cell>
          <table:table-cell table:style-name="TableCell440">
            <text:p text:style-name="P441">265</text:p>
          </table:table-cell>
          <table:table-cell table:style-name="TableCell442">
            <text:p text:style-name="P443">257</text:p>
          </table:table-cell>
        </table:table-row>
        <table:table-row table:style-name="TableRow444">
          <table:table-cell table:style-name="TableCell445">
            <text:p text:style-name="P446">8</text:p>
          </table:table-cell>
          <table:table-cell table:style-name="TableCell447">
            <text:p text:style-name="P448">首長專用車</text:p>
          </table:table-cell>
          <table:table-cell table:style-name="TableCell449">
            <text:p text:style-name="P450">5H-0528</text:p>
          </table:table-cell>
          <table:table-cell table:style-name="TableCell451">
            <text:p text:style-name="P452">90.03</text:p>
          </table:table-cell>
          <table:table-cell table:style-name="TableCell453">
            <text:p text:style-name="P454">79,807</text:p>
          </table:table-cell>
          <table:table-cell table:style-name="TableCell455">
            <text:p text:style-name="P456">270</text:p>
          </table:table-cell>
          <table:table-cell table:style-name="TableCell457">
            <text:p text:style-name="P458">257</text:p>
          </table:table-cell>
        </table:table-row>
        <table:table-row table:style-name="TableRow459">
          <table:table-cell table:style-name="TableCell460">
            <text:p text:style-name="P461">9</text:p>
          </table:table-cell>
          <table:table-cell table:style-name="TableCell462">
            <text:p text:style-name="P463">首長專用車</text:p>
          </table:table-cell>
          <table:table-cell table:style-name="TableCell464">
            <text:p text:style-name="P465">5H-0530</text:p>
          </table:table-cell>
          <table:table-cell table:style-name="TableCell466">
            <text:p text:style-name="P467">90.03</text:p>
          </table:table-cell>
          <table:table-cell table:style-name="TableCell468">
            <text:p text:style-name="P469">96,064</text:p>
          </table:table-cell>
          <table:table-cell table:style-name="TableCell470">
            <text:p text:style-name="P471">275</text:p>
          </table:table-cell>
          <table:table-cell table:style-name="TableCell472">
            <text:p text:style-name="P473">171</text:p>
          </table:table-cell>
        </table:table-row>
        <table:table-row table:style-name="TableRow474">
          <table:table-cell table:style-name="TableCell475">
            <text:p text:style-name="P476">10</text:p>
          </table:table-cell>
          <table:table-cell table:style-name="TableCell477">
            <text:p text:style-name="P478">首長專用車</text:p>
          </table:table-cell>
          <table:table-cell table:style-name="TableCell479">
            <text:p text:style-name="P480">5H-0532</text:p>
          </table:table-cell>
          <table:table-cell table:style-name="TableCell481">
            <text:p text:style-name="P482">90.03</text:p>
          </table:table-cell>
          <table:table-cell table:style-name="TableCell483">
            <text:p text:style-name="P484">112,054</text:p>
          </table:table-cell>
          <table:table-cell table:style-name="TableCell485">
            <text:p text:style-name="P486">256</text:p>
          </table:table-cell>
          <table:table-cell table:style-name="TableCell487">
            <text:p text:style-name="P488">255</text:p>
          </table:table-cell>
        </table:table-row>
        <table:table-row table:style-name="TableRow489">
          <table:table-cell table:style-name="TableCell490">
            <text:p text:style-name="P491">11</text:p>
          </table:table-cell>
          <table:table-cell table:style-name="TableCell492">
            <text:p text:style-name="P493">首長專用車</text:p>
          </table:table-cell>
          <table:table-cell table:style-name="TableCell494">
            <text:p text:style-name="P495">5H-0537</text:p>
          </table:table-cell>
          <table:table-cell table:style-name="TableCell496">
            <text:p text:style-name="P497">90.03</text:p>
          </table:table-cell>
          <table:table-cell table:style-name="TableCell498">
            <text:p text:style-name="P499">97,229</text:p>
          </table:table-cell>
          <table:table-cell table:style-name="TableCell500">
            <text:p text:style-name="P501">265</text:p>
          </table:table-cell>
          <table:table-cell table:style-name="TableCell502">
            <text:p text:style-name="P503">150</text:p>
          </table:table-cell>
        </table:table-row>
        <table:table-row table:style-name="TableRow504">
          <table:table-cell table:style-name="TableCell505">
            <text:p text:style-name="P506">12</text:p>
          </table:table-cell>
          <table:table-cell table:style-name="TableCell507">
            <text:p text:style-name="P508">首長專用車</text:p>
          </table:table-cell>
          <table:table-cell table:style-name="TableCell509">
            <text:p text:style-name="P510">5H-0572</text:p>
          </table:table-cell>
          <table:table-cell table:style-name="TableCell511">
            <text:p text:style-name="P512">90.03</text:p>
          </table:table-cell>
          <table:table-cell table:style-name="TableCell513">
            <text:p text:style-name="P514">91,450</text:p>
          </table:table-cell>
          <table:table-cell table:style-name="TableCell515">
            <text:p text:style-name="P516">269</text:p>
          </table:table-cell>
          <table:table-cell table:style-name="TableCell517">
            <text:p text:style-name="P518">256</text:p>
          </table:table-cell>
        </table:table-row>
        <table:table-row table:style-name="TableRow519">
          <table:table-cell table:style-name="TableCell520">
            <text:p text:style-name="P521">13</text:p>
          </table:table-cell>
          <table:table-cell table:style-name="TableCell522">
            <text:p text:style-name="P523">首長專用車</text:p>
          </table:table-cell>
          <table:table-cell table:style-name="TableCell524">
            <text:p text:style-name="P525">5H-0573</text:p>
          </table:table-cell>
          <table:table-cell table:style-name="TableCell526">
            <text:p text:style-name="P527">90.03</text:p>
          </table:table-cell>
          <table:table-cell table:style-name="TableCell528">
            <text:p text:style-name="P529">72,771</text:p>
          </table:table-cell>
          <table:table-cell table:style-name="TableCell530">
            <text:p text:style-name="P531">280</text:p>
          </table:table-cell>
          <table:table-cell table:style-name="TableCell532">
            <text:p text:style-name="P533">257</text:p>
          </table:table-cell>
        </table:table-row>
        <table:table-row table:style-name="TableRow534">
          <table:table-cell table:style-name="TableCell535">
            <text:p text:style-name="P536">14</text:p>
          </table:table-cell>
          <table:table-cell table:style-name="TableCell537">
            <text:p text:style-name="P538">首長專用車</text:p>
          </table:table-cell>
          <table:table-cell table:style-name="TableCell539">
            <text:p text:style-name="P540">8D-1529</text:p>
          </table:table-cell>
          <table:table-cell table:style-name="TableCell541">
            <text:p text:style-name="P542">90.04</text:p>
          </table:table-cell>
          <table:table-cell table:style-name="TableCell543">
            <text:p text:style-name="P544">122,772</text:p>
          </table:table-cell>
          <table:table-cell table:style-name="TableCell545">
            <text:p text:style-name="P546">270</text:p>
          </table:table-cell>
          <table:table-cell table:style-name="TableCell547">
            <text:p text:style-name="P548">257</text:p>
          </table:table-cell>
        </table:table-row>
        <table:table-row table:style-name="TableRow549">
          <table:table-cell table:style-name="TableCell550">
            <text:p text:style-name="P551">15</text:p>
          </table:table-cell>
          <table:table-cell table:style-name="TableCell552">
            <text:p text:style-name="P553">首長專用車</text:p>
          </table:table-cell>
          <table:table-cell table:style-name="TableCell554">
            <text:p text:style-name="P555">2C-7325</text:p>
          </table:table-cell>
          <table:table-cell table:style-name="TableCell556">
            <text:p text:style-name="P557">90.06</text:p>
          </table:table-cell>
          <table:table-cell table:style-name="TableCell558">
            <text:p text:style-name="P559">121,062</text:p>
          </table:table-cell>
          <table:table-cell table:style-name="TableCell560">
            <text:p text:style-name="P561">295</text:p>
          </table:table-cell>
          <table:table-cell table:style-name="TableCell562">
            <text:p text:style-name="P563">176</text:p>
          </table:table-cell>
        </table:table-row>
        <table:table-row table:style-name="TableRow564">
          <table:table-cell table:style-name="TableCell565">
            <text:p text:style-name="P566">16</text:p>
          </table:table-cell>
          <table:table-cell table:style-name="TableCell567">
            <text:p text:style-name="P568">首長專用車</text:p>
          </table:table-cell>
          <table:table-cell table:style-name="TableCell569">
            <text:p text:style-name="P570">2C-7328</text:p>
          </table:table-cell>
          <table:table-cell table:style-name="TableCell571">
            <text:p text:style-name="P572">90.06</text:p>
          </table:table-cell>
          <table:table-cell table:style-name="TableCell573">
            <text:p text:style-name="P574">116,177</text:p>
          </table:table-cell>
          <table:table-cell table:style-name="TableCell575">
            <text:p text:style-name="P576">168</text:p>
          </table:table-cell>
          <table:table-cell table:style-name="TableCell577">
            <text:p text:style-name="P578">143</text:p>
          </table:table-cell>
        </table:table-row>
      </table:table>
      <text:p text:style-name="P579"><text:s text:c="2"/>※註：1.資料來源，監察院及其105年度預算案。</text:p>
      <text:p text:style-name="P580"><text:span text:style-name="T581"><text:s text:c="2"/></text:span><text:span text:style-name="T582">2.</text:span><text:span text:style-name="T583">行駛里程數為自購置年月起至</text:span><text:span text:style-name="T584">104</text:span><text:span text:style-name="T585">年</text:span><text:span text:style-name="T586">8</text:span><text:span text:style-name="T587">月止。</text:span></text:p>
      <text:p text:style-name="P588"><text:span text:style-name="T589">附表</text:span><text:span text:style-name="T590">2</text:span><text:span text:style-name="T591"><text:s/></text:span><text:span text:style-name="T592">：監察院現有公務車輛明細表</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車輛種類</text:p>
          </table:table-cell>
          <table:table-cell table:style-name="TableCell602">
            <text:p text:style-name="P603">購置年月</text:p>
          </table:table-cell>
          <table:table-cell table:style-name="TableCell604">
            <text:p text:style-name="P605">汽缸總排氣量（立方公分）</text:p>
          </table:table-cell>
          <table:table-cell table:style-name="TableCell606">
            <text:p text:style-name="P607">輛數</text:p>
          </table:table-cell>
          <table:table-cell table:style-name="TableCell608">
            <text:p text:style-name="P609">備<text:s text:c="2"/>註</text:p>
          </table:table-cell>
        </table:table-row>
        <table:table-row table:style-name="TableRow610">
          <table:table-cell table:style-name="TableCell611" table:number-rows-spanned="5">
            <text:p text:style-name="P612">首長專用車</text:p>
          </table:table-cell>
          <table:table-cell table:style-name="TableCell613">
            <text:p text:style-name="P614">101.05</text:p>
          </table:table-cell>
          <table:table-cell table:style-name="TableCell615">
            <text:p text:style-name="P616">2,000</text:p>
          </table:table-cell>
          <table:table-cell table:style-name="TableCell617">
            <text:p text:style-name="P618">11</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99.11</text:p>
          </table:table-cell>
          <table:table-cell table:style-name="TableCell625">
            <text:p text:style-name="P626">2,400</text:p>
          </table:table-cell>
          <table:table-cell table:style-name="TableCell627">
            <text:p text:style-name="P628">1</text:p>
          </table:table-cell>
          <table:table-cell table:style-name="TableCell629">
            <text:p text:style-name="P630">秘書長座車</text:p>
          </table:table-cell>
        </table:table-row>
        <table:table-row table:style-name="TableRow631">
          <table:covered-table-cell>
            <text:p text:style-name="P632"/>
          </table:covered-table-cell>
          <table:table-cell table:style-name="TableCell633">
            <text:p text:style-name="P634">90.06</text:p>
          </table:table-cell>
          <table:table-cell table:style-name="TableCell635">
            <text:p text:style-name="P636">3,000</text:p>
          </table:table-cell>
          <table:table-cell table:style-name="TableCell637">
            <text:p text:style-name="P638">2</text:p>
          </table:table-cell>
          <table:table-cell table:style-name="TableCell639" table:number-rows-spanned="3">
            <text:p text:style-name="P640">預計105年度汰換</text:p>
          </table:table-cell>
        </table:table-row>
        <table:table-row table:style-name="TableRow641">
          <table:covered-table-cell>
            <text:p text:style-name="P642"/>
          </table:covered-table-cell>
          <table:table-cell table:style-name="TableCell643">
            <text:p text:style-name="P644">90.04</text:p>
          </table:table-cell>
          <table:table-cell table:style-name="TableCell645">
            <text:p text:style-name="P646">3,000</text:p>
          </table:table-cell>
          <table:table-cell table:style-name="TableCell647">
            <text:p text:style-name="P648">1</text:p>
          </table:table-cell>
          <table:covered-table-cell>
            <text:p text:style-name="P649"/>
          </table:covered-table-cell>
        </table:table-row>
        <table:table-row table:style-name="TableRow650">
          <table:covered-table-cell>
            <text:p text:style-name="P651"/>
          </table:covered-table-cell>
          <table:table-cell table:style-name="TableCell652">
            <text:p text:style-name="P653">90.03</text:p>
          </table:table-cell>
          <table:table-cell table:style-name="TableCell654">
            <text:p text:style-name="P655">3,000</text:p>
          </table:table-cell>
          <table:table-cell table:style-name="TableCell656">
            <text:p text:style-name="P657">13</text:p>
          </table:table-cell>
          <table:covered-table-cell>
            <text:p text:style-name="P658"/>
          </table:covered-table-cell>
        </table:table-row>
        <table:table-row table:style-name="TableRow659">
          <table:table-cell table:style-name="TableCell660">
            <text:p text:style-name="P661">副首長專用車</text:p>
          </table:table-cell>
          <table:table-cell table:style-name="TableCell662">
            <text:p text:style-name="P663">99.11</text:p>
          </table:table-cell>
          <table:table-cell table:style-name="TableCell664">
            <text:p text:style-name="P665">2,000</text:p>
          </table:table-cell>
          <table:table-cell table:style-name="TableCell666">
            <text:p text:style-name="P667">1</text:p>
          </table:table-cell>
          <table:table-cell table:style-name="TableCell668">
            <text:p text:style-name="P669"><text:span text:style-name="T670">副秘書長座車</text:span></text:p>
          </table:table-cell>
        </table:table-row>
        <table:table-row table:style-name="TableRow671">
          <table:table-cell table:style-name="TableCell672" table:number-rows-spanned="2">
            <text:p text:style-name="P673"><text:span text:style-name="T674">其他特殊用途車輛</text:span></text:p>
          </table:table-cell>
          <table:table-cell table:style-name="TableCell675">
            <text:p text:style-name="P676">99.11</text:p>
          </table:table-cell>
          <table:table-cell table:style-name="TableCell677">
            <text:p text:style-name="P678">2,496</text:p>
          </table:table-cell>
          <table:table-cell table:style-name="TableCell679">
            <text:p text:style-name="P680">1</text:p>
          </table:table-cell>
          <table:table-cell table:style-name="TableCell681">
            <text:p text:style-name="P682">副院長座車</text:p>
          </table:table-cell>
        </table:table-row>
        <table:table-row table:style-name="TableRow683">
          <table:covered-table-cell>
            <text:p text:style-name="P684"/>
          </table:covered-table-cell>
          <table:table-cell table:style-name="TableCell685">
            <text:p text:style-name="P686">98.03</text:p>
          </table:table-cell>
          <table:table-cell table:style-name="TableCell687">
            <text:p text:style-name="P688">2,360</text:p>
          </table:table-cell>
          <table:table-cell table:style-name="TableCell689">
            <text:p text:style-name="P690">1</text:p>
          </table:table-cell>
          <table:table-cell table:style-name="TableCell691">
            <text:p text:style-name="P692">院長座車</text:p>
          </table:table-cell>
        </table:table-row>
        <table:table-row table:style-name="TableRow693">
          <table:table-cell table:style-name="TableCell694" table:number-rows-spanned="2">
            <text:p text:style-name="P695">公務轎車</text:p>
          </table:table-cell>
          <table:table-cell table:style-name="TableCell696">
            <text:p text:style-name="P697">91.07</text:p>
          </table:table-cell>
          <table:table-cell table:style-name="TableCell698">
            <text:p text:style-name="P699">3,000</text:p>
          </table:table-cell>
          <table:table-cell table:style-name="TableCell700">
            <text:p text:style-name="P701">1</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90.03</text:p>
          </table:table-cell>
          <table:table-cell table:style-name="TableCell708">
            <text:p text:style-name="P709">3,000</text:p>
          </table:table-cell>
          <table:table-cell table:style-name="TableCell710">
            <text:p text:style-name="P711">1</text:p>
          </table:table-cell>
          <table:table-cell table:style-name="TableCell712">
            <text:p text:style-name="P713"/>
          </table:table-cell>
        </table:table-row>
        <table:table-row table:style-name="TableRow714">
          <table:table-cell table:style-name="TableCell715" table:number-rows-spanned="2">
            <text:p text:style-name="P716">21人座大客車</text:p>
          </table:table-cell>
          <table:table-cell table:style-name="TableCell717">
            <text:p text:style-name="P718">99.06</text:p>
          </table:table-cell>
          <table:table-cell table:style-name="TableCell719">
            <text:p text:style-name="P720">4,104</text:p>
          </table:table-cell>
          <table:table-cell table:style-name="TableCell721">
            <text:p text:style-name="P722">1</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94.04</text:p>
          </table:table-cell>
          <table:table-cell table:style-name="TableCell729">
            <text:p text:style-name="P730">4,104</text:p>
          </table:table-cell>
          <table:table-cell table:style-name="TableCell731">
            <text:p text:style-name="P732">1</text:p>
          </table:table-cell>
          <table:table-cell table:style-name="TableCell733">
            <text:p text:style-name="P734"/>
          </table:table-cell>
        </table:table-row>
        <table:table-row table:style-name="TableRow735">
          <table:table-cell table:style-name="TableCell736">
            <text:p text:style-name="P737">15人座大客車</text:p>
          </table:table-cell>
          <table:table-cell table:style-name="TableCell738">
            <text:p text:style-name="P739">91.10</text:p>
          </table:table-cell>
          <table:table-cell table:style-name="TableCell740">
            <text:p text:style-name="P741">5,400</text:p>
          </table:table-cell>
          <table:table-cell table:style-name="TableCell742">
            <text:p text:style-name="P743">1</text:p>
          </table:table-cell>
          <table:table-cell table:style-name="TableCell744">
            <text:p text:style-name="P745"/>
          </table:table-cell>
        </table:table-row>
        <table:table-row table:style-name="TableRow746">
          <table:table-cell table:style-name="TableCell747">
            <text:p text:style-name="P748">小客貨兩用車</text:p>
            <text:p text:style-name="P749"><text:span text:style-name="T750">（</text:span><text:span text:style-name="T751">7</text:span><text:span text:style-name="T752">人座）</text:span></text:p>
          </table:table-cell>
          <table:table-cell table:style-name="TableCell753">
            <text:p text:style-name="P754">98.03</text:p>
          </table:table-cell>
          <table:table-cell table:style-name="TableCell755">
            <text:p text:style-name="P756">2,500</text:p>
          </table:table-cell>
          <table:table-cell table:style-name="TableCell757">
            <text:p text:style-name="P758">2</text:p>
          </table:table-cell>
          <table:table-cell table:style-name="TableCell759">
            <text:p text:style-name="P760"/>
          </table:table-cell>
        </table:table-row>
        <table:table-row table:style-name="TableRow761">
          <table:table-cell table:style-name="TableCell762">
            <text:p text:style-name="P763">一般公務用機車</text:p>
          </table:table-cell>
          <table:table-cell table:style-name="TableCell764">
            <text:p text:style-name="P765">98.06</text:p>
          </table:table-cell>
          <table:table-cell table:style-name="TableCell766">
            <text:p text:style-name="P767">125</text:p>
          </table:table-cell>
          <table:table-cell table:style-name="TableCell768">
            <text:p text:style-name="P769">1</text:p>
          </table:table-cell>
          <table:table-cell table:style-name="TableCell770">
            <text:p text:style-name="P771"/>
          </table:table-cell>
        </table:table-row>
        <table:table-row table:style-name="TableRow772">
          <table:table-cell table:style-name="TableCell773" table:number-columns-spanned="3">
            <text:p text:style-name="P774">合<text:s text:c="2"/>計</text:p>
          </table:table-cell>
          <table:covered-table-cell/>
          <table:covered-table-cell/>
          <table:table-cell table:style-name="TableCell775">
            <text:p text:style-name="P776">39</text:p>
          </table:table-cell>
          <table:table-cell table:style-name="TableCell777">
            <text:p text:style-name="P778"/>
          </table:table-cell>
        </table:table-row>
      </table:table>
      <text:p text:style-name="P779"><text:s text:c="5"/>※註：1.資料來源，監察院105年度預算案，立法院預算中心整理。</text:p>
      <text:p text:style-name="P780">提案人：尤美女</text:p>
      <text:p text:style-name="P781">連署人：蔡其昌 吳宜臻</text:p>
      <text:p text:style-name="P782">本項通過決議2項：</text:p>
      <text:p text:style-name="P783"><text:span text:style-name="T784">(一)</text:span><text:span text:style-name="T785">「推動陽光四法業務</text:span><text:span text:style-name="T786">e</text:span><text:span text:style-name="T787">化」為監察院計畫重點之一，監察院自</text:span><text:span text:style-name="T788">99</text:span><text:span text:style-name="T789">年</text:span><text:span text:style-name="T790">12</text:span><text:span text:style-name="T791">月開放申報義務人得以自然人憑證，透過網路進行財產定期申報作業。然而，時至今日，申報之財產資料仍需由申報人自行蒐集，未如網路報稅主動提供之便利性。爰建請監察院研擬加強網路財產申報自動帶入財產資料等功能，俾提高其便利性與使用率。</text:span></text:p>
      <text:p text:style-name="P792">提案人：尤美女 呂學樟</text:p>
      <text:p text:style-name="P793">連署人：王廷升 蔡其昌</text:p>
      <text:p text:style-name="P794"><text:span text:style-name="T795">(二)</text:span><text:span text:style-name="T796">財產申報法立法目的，在於要求擔任重要公職人員能藉由財產申報釐清個人資產與職務之關係，同時透過透明、公開方式提供民眾監督政府之管道。由於需向監察院申報之人員均身居要職，一旦發生貪污舞弊情事，不僅斲傷政府形象，更甚者恐動搖國本。然而，監察院年抽核比率僅達法定最低標準</text:span><text:span text:style-name="T797">5</text:span><text:span text:style-name="T798">%</text:span><text:span text:style-name="T799">，僅仰賴隨機抽樣且查核範圍偏低，且查核方式流於表面，恐無助於端正政風效能之發揮。爰此建請監察院針對現行財產申報制度之改善提出書面報告，改善方向諸如：加強篩檢財產增減達一定金額者</text:span><text:span text:style-name="T800">或</text:span><text:span text:style-name="T801">其他配套措施</text:span><text:span text:style-name="T802">，以強化財產申報之貪瀆查察效果。</text:span></text:p>
      <text:p text:style-name="P803">提案人：尤美女 呂學樟</text:p>
      <text:p text:style-name="P804">連署人：王廷升 蔡其昌</text:p>
      <text:p text:style-name="P805"><text:span text:style-name="T806">四、</text:span><text:span text:style-name="T807">中華民國10</text:span><text:span text:style-name="T808">5</text:span><text:span text:style-name="T809">年度中央政府總預算案關於</text:span><text:span text:style-name="T810">監察院</text:span><text:span text:style-name="T811">主管收支部分</text:span><text:span text:style-name="T812">（不含審計部及所屬）</text:span><text:span text:style-name="T813">審查完竣，提報院會</text:span><text:span text:style-name="T814">，院會討論前，</text:span><text:span text:style-name="T815">須交由黨團協商。</text:span></text:p>
      <text:p text:style-name="P816">五、委員質詢時，要求提供相關資料或以書面答復者，請相關機關儘速送交個別委員及本委員會。</text:p>
      <text:p text:style-name="P817">(下午)</text:p>
      <text:p text:style-name="P818"><text:span text:style-name="T819">二、</text:span><text:span text:style-name="T820">審查</text:span><text:span text:style-name="T821">10</text:span><text:span text:style-name="T822">5</text:span><text:span text:style-name="T823">年度中央政府總預算案關於</text:span><text:span text:style-name="T824">立法院</text:span><text:span text:style-name="T825">主管收支部分。</text:span></text:p>
      <text:p text:style-name="P826">（本討論事項有委員蔡其昌、呂學樟、詹滿容、尤美女、王廷升提出質詢。）</text:p>
      <text:p text:style-name="P827">決議：</text:p>
      <text:p text:style-name="P828">一、報告及詢答完畢。</text:p>
      <text:p text:style-name="P829">二、歲入部分</text:p>
      <text:p text:style-name="P830"><text:span text:style-name="T831">第</text:span><text:span text:style-name="T832">2</text:span><text:span text:style-name="T833">款</text:span><text:span text:style-name="T834">　</text:span><text:span text:style-name="T835">罰款及賠償收入</text:span></text:p>
      <text:p text:style-name="P836"><text:span text:style-name="T837">第</text:span><text:span text:style-name="T838">20</text:span><text:span text:style-name="T839">項</text:span><text:span text:style-name="T840">　</text:span><text:span text:style-name="T841">立法院，無列數</text:span><text:span text:style-name="T842">。</text:span></text:p>
      <text:p text:style-name="P843"><text:span text:style-name="T844">第3款</text:span><text:span text:style-name="T845">　</text:span><text:span text:style-name="T846">規費收入</text:span></text:p>
      <text:p text:style-name="P847"><text:span text:style-name="T848">第</text:span><text:span text:style-name="T849">19</text:span><text:span text:style-name="T850">項</text:span><text:span text:style-name="T851">　</text:span><text:span text:style-name="T852">立法院，無列數</text:span><text:span text:style-name="T853">。</text:span></text:p>
      <text:p text:style-name="P854">第4款　財產收入</text:p>
      <text:p text:style-name="P855"><text:span text:style-name="T856">第</text:span><text:span text:style-name="T857">22</text:span><text:span text:style-name="T858">項</text:span><text:span text:style-name="T859">　</text:span><text:span text:style-name="T860">立法院</text:span><text:span text:style-name="T861">686</text:span><text:span text:style-name="T862">萬</text:span><text:span text:style-name="T863">2</text:span><text:span text:style-name="T864">,000元，照列。</text:span></text:p>
      <text:p text:style-name="P865"><text:span text:style-name="T866">第7款</text:span><text:span text:style-name="T867">　</text:span><text:span text:style-name="T868">其他收入</text:span></text:p>
      <text:p text:style-name="P869">第23項　立法院416萬1,000元，照列。</text:p>
      <text:p text:style-name="P870">三、歲出部分</text:p>
      <text:p text:style-name="P871"><text:span text:style-name="T872">第</text:span><text:span text:style-name="T873">3</text:span><text:span text:style-name="T874">款</text:span><text:span text:style-name="T875">　</text:span><text:span text:style-name="T876">立法院</text:span><text:span text:style-name="T877">主管</text:span></text:p>
      <text:p text:style-name="P878">第1項　立法院36億8,489萬元，照列。</text:p>
      <text:p text:style-name="P879">本項通過決議4項：</text:p>
      <text:p text:style-name="P880"><text:span text:style-name="T881">(一)</text:span><text:span text:style-name="T882">我國於</text:span><text:span text:style-name="T883">2011</text:span><text:span text:style-name="T884">年制定《消除對婦女一切形式歧視公約施行法》</text:span><text:span text:style-name="T885">(</text:span><text:span text:style-name="T886">下稱</text:span><text:span text:style-name="T887">CEDAW)</text:span><text:span text:style-name="T888">，並於立法通過時作成附帶決議：「政府應依公約規定，成立消除對婦女一切形式歧視監督機制；其設置要點由行政院、立法院、司法院、監察院、考試院分定之」。目前除立法院之外，各院或與既有「人權委員會」合併，或獨立成立，均已有「性別平等委員會」，惟立法院至今僅有推動「所屬員工性別平等業務，營造無性別歧視之環境」之「性別平等專案小組」，未如考試院成立院級委員會，延聘多位外部委員，積極就考試院相關業務之實施是否符合性別平等、消除性別歧視，每</text:span><text:span text:style-name="T889">4</text:span><text:span text:style-name="T890">個月召開會議、就各議題進行管考。為使我國立法權之行使亦納入性別觀點、積極管考，立法院應</text:span><text:span text:style-name="T891">儘</text:span><text:span text:style-name="T892">速成立性別平等委員會，並</text:span><text:span text:style-name="T893">提出</text:span><text:span text:style-name="T894">具體規畫及期程。</text:span></text:p>
      <text:p text:style-name="P895">提案人：尤美女</text:p>
      <text:p text:style-name="P896">連署人：王廷升 蔡其昌</text:p>
      <text:p text:style-name="P897"><text:span text:style-name="T898">(二)</text:span><text:span text:style-name="T899">立法院於</text:span><text:span text:style-name="T900">2014</text:span><text:span text:style-name="T901">年成立性別平等專案小組，旨在「推動本院所屬員工性別平等業務，營造無性別歧視之環境」，惟第</text:span><text:span text:style-name="T902">1</text:span><text:span text:style-name="T903">屆及第</text:span><text:span text:style-name="T904">2</text:span><text:span text:style-name="T905">屆委員名單僅有</text:span><text:span text:style-name="T906">2</text:span><text:span text:style-name="T907">位外聘委員，且均只開</text:span><text:span text:style-name="T908">1</text:span><text:span text:style-name="T909">次會，就相關性別統計亦無法提出分析及改善方案，顯無助於對於性平環境之改進。例如，就性別平等措施，過去</text:span><text:span text:style-name="T910">2</text:span><text:span text:style-name="T911">年間，僅有提出哺乳、廁所設置之相關報告，對於女性高階文官比例較低、育嬰留職停薪於</text:span><text:span text:style-name="T912">3</text:span><text:span text:style-name="T913">年間僅有</text:span><text:span text:style-name="T914">1</text:span><text:span text:style-name="T915">位女性申請、圖書館服務對象之性別統計中女性人數較低等事項，均僅見統計未見分析及改善方案。</text:span></text:p>
      <text:p text:style-name="P916">反觀行政院針對各部會設置「性別平等專案小組」之要點，明白規定外聘委員應有3至7人、至少每4個月開會1次，立法院之「性別平等專案小組」之外聘委員人數及開會次數顯然過低。為提升立法院「性別平等專案小組」運作效率，立法院應檢討修正〈立法院性別平等專案小組設置要點〉，加聘外聘委員並提高開會次數。</text:p>
      <text:p text:style-name="P917">提案人：尤美女 呂學樟</text:p>
      <text:p text:style-name="P918">連署人：王廷升 蔡其昌</text:p>
      <text:p text:style-name="P919">(三)立法委員就法案、預算案之研析及提出，除各委員辦公室延聘研究人力自行研議，亦有部分仰賴法制局及預算中心之研究報告。惟2單位研究報告當中，除相關議案規範人數之「性別比例」提出建議，並未針對性別議題提出實質分析，例如行政院提出各法案均應進行「性別影響評估」，惟多數法案之性別影響評估均未落實，而法制局亦少有對此進行研究分析。</text:p>
      <text:p text:style-name="P920">立法院於103年度、104年度僅舉辦3次「性別意識培力」講座，其中2場以性騷擾為主題，對研究人員之性別意識提升，助益甚微。為強化立委問政之性別視角，立法院應規劃於105年度舉辦議案分析性別意識培力之系列講座，並提出具體規畫及期程。</text:p>
      <text:p text:style-name="P921">提案人：尤美女 呂學樟</text:p>
      <text:p text:style-name="P922">連署人：王廷升 蔡其昌</text:p>
      <text:p text:style-name="P923"><text:span text:style-name="T924">(四)</text:span><text:span text:style-name="T925">政府於</text:span><text:span text:style-name="T926">2004</text:span><text:span text:style-name="T927">年</text:span><text:span text:style-name="T928">12</text:span><text:span text:style-name="T929">月</text:span><text:span text:style-name="T930">13</text:span><text:span text:style-name="T931">日發布的有線電視頻道規劃與管理原則中，明白指定各有線電視的第</text:span><text:span text:style-name="T932">3</text:span><text:span text:style-name="T933">頻道為公用頻道，以落實社區民眾的「媒介接近使用權」；其積極目的在保障言論自由，落實民眾擁有表達意見之管道，促進社會多元發展。在專屬國會頻道尚未建置前，應妥善利用此類地方性有線電視公用頻道，播送國會議事影片，尤其有關重大民生議題或與特定地區密切相關之議案討論，更應讓其特定地區民眾，有充分管道得到有關資訊。又</text:span><text:span text:style-name="T934">立法院</text:span><text:span text:style-name="T935">法制局於</text:span><text:span text:style-name="T936">104</text:span><text:span text:style-name="T937">年已完成針對美國、德國、法國、日本國會議事轉播及相關制度之專題研究報告，其中指出美國、德國、法國、日本國會皆設有國會議事於電視頻道放映之機制。爰此，建請立法院偕同</text:span><text:span text:style-name="T938">國家通訊傳播委員會</text:span><text:span text:style-name="T939">及相關單位，</text:span><text:span text:style-name="T940">儘</text:span><text:span text:style-name="T941">速研擬</text:span><text:span text:style-name="T942">運用</text:span><text:span text:style-name="T943">有線電視公用頻道播送立法院會議</text:span><text:span text:style-name="T944">內容</text:span><text:span text:style-name="T945">之</text:span><text:span text:style-name="T946">可行性</text:span><text:span text:style-name="T947">。</text:span></text:p>
      <text:p text:style-name="P948">提案人：尤美女 呂學樟</text:p>
      <text:p text:style-name="P949">連署人：王廷升 蔡其昌</text:p>
      <text:p text:style-name="P950">四、中華民國105年度中央政府總預算案關於立法院主管收支部分審查完竣，提報院會，院會討論前，須交由黨團協商。</text:p>
      <text:p text:style-name="P951">五、委員質詢時，要求提供相關資料或以書面答復者，請相關機關儘速送交個別委員及本委員會。</text:p>
      <text:p text:style-name="P952">10月14日(星期三)</text:p>
      <text:p text:style-name="P953">報告事項</text:p>
      <text:p text:style-name="P954">邀請司法院秘書長列席說明立法計畫。</text:p>
      <text:p text:style-name="P955">討論事項</text:p>
      <text:p text:style-name="P956"><text:span text:style-name="T957">審查105年度中央政府總預算案關於司法院及所屬主管收支部分。</text:span></text:p>
      <text:p text:style-name="P958">（本日會議採綜合詢答，委員顏寬恒、謝國樑、蔡其昌、詹滿容、尤美女、林滄敏、吳秉叡、許添財提出質詢；委員王惠美、呂學樟提出書面質詢）</text:p>
      <text:p text:style-name="P959">決議：</text:p>
      <text:p text:style-name="P960">一、報告及詢答完畢。</text:p>
      <text:p text:style-name="P961">二、105年度中央政府總預算案關於司法院及所屬主管收支部分：</text:p>
      <text:p text:style-name="P962">(一)歲入部分</text:p>
      <text:p text:style-name="P963"><text:span text:style-name="T964">第</text:span><text:span text:style-name="T965">2</text:span><text:span text:style-name="T966">款　罰款及賠償收入</text:span></text:p>
      <text:p text:style-name="P967">第21項 <text:s/>司法院，無列數。</text:p>
      <text:p text:style-name="P968">第22項 <text:s/>臺北高等行政法院，無列數。</text:p>
      <text:p text:style-name="P969">第23項 <text:s/>高雄高等行政法院，無列數。</text:p>
      <text:p text:style-name="P970">第24項 <text:s/>法官學院，無列數。</text:p>
      <text:p text:style-name="P971">第25項 <text:s/>智慧財產法院，無列數。</text:p>
      <text:p text:style-name="P972">第26項 <text:s/>臺灣高等法院403萬9,000元，照列。</text:p>
      <text:p text:style-name="P973">第27項 <text:s/>臺灣高等法院臺中分院105萬元，照列。</text:p>
      <text:p text:style-name="P974">第28項 <text:s/>臺灣高等法院臺南分院3萬元，照列。</text:p>
      <text:p text:style-name="P975">第29項 <text:s/>臺灣高等法院高雄分院100萬8,000元，照列。</text:p>
      <text:p text:style-name="P976">第30項 <text:s/>臺灣高等法院花蓮分院11萬元，照列。</text:p>
      <text:p text:style-name="P977">第31項 <text:s/>臺灣臺北地方法院560萬5,000元，照列。</text:p>
      <text:p text:style-name="P978">第32項 <text:s/>臺灣士林地方法院419萬4,000元，照列。</text:p>
      <text:p text:style-name="P979">第33項 <text:s/>臺灣新北地方法院1,452萬5,000元，照列。</text:p>
      <text:p text:style-name="P980">第34項 <text:s/>臺灣桃園地方法院1,663萬5,000元，照列。</text:p>
      <text:p text:style-name="P981">第35項 <text:s/>臺灣新竹地方法院329萬元，照列。</text:p>
      <text:p text:style-name="P982">第36項 <text:s/>臺灣苗栗地方法院141萬6,000元，照列。</text:p>
      <text:p text:style-name="P983">第37項 <text:s/>臺灣臺中地方法院2,220萬元，照列。</text:p>
      <text:p text:style-name="P984">第38項 <text:s/>臺灣南投地方法院101萬元，照列。</text:p>
      <text:p text:style-name="P985">第39項 <text:s/>臺灣彰化地方法院360萬6,000元，照列。</text:p>
      <text:p text:style-name="P986">第40項 <text:s/>臺灣雲林地方法院201萬元，照列。</text:p>
      <text:p text:style-name="P987">第41項 <text:s/>臺灣嘉義地方法院252萬元，照列。</text:p>
      <text:p text:style-name="P988">第42項 <text:s/>臺灣臺南地方法院503萬元，照列。</text:p>
      <text:p text:style-name="P989">第43項 <text:s/>臺灣高雄地方法院1,292萬元，照列。</text:p>
      <text:p text:style-name="P990">第44項 <text:s/>臺灣屏東地方法院406萬元，照列。</text:p>
      <text:p text:style-name="P991">第45項 <text:s/>臺灣臺東地方法院53萬元，照列。</text:p>
      <text:p text:style-name="P992">第46項 <text:s/>臺灣花蓮地方法院82萬8,000元，照列。</text:p>
      <text:p text:style-name="P993">第47項 <text:s/>臺灣宜蘭地方法院144萬1,000元，照列。</text:p>
      <text:p text:style-name="P994">第48項 <text:s/>臺灣基隆地方法院73萬元，照列。</text:p>
      <text:p text:style-name="P995">第49項 <text:s/>臺灣澎湖地方法院5萬2,000元，照列。</text:p>
      <text:p text:style-name="P996">第50項 <text:s/>臺灣高雄少年及家事法院4萬5,000元，照列。</text:p>
      <text:p text:style-name="P997">第51項 <text:s/>福建金門地方法院6萬1,000元，照列。</text:p>
      <text:p text:style-name="P998">第52項 <text:s/>福建連江地方法院，無列數。</text:p>
      <text:p text:style-name="P999">第3款　規費收入</text:p>
      <text:p text:style-name="P1000">第20項 <text:s/>司法院222萬6,000元，照列。</text:p>
      <text:p text:style-name="P1001">第21項 <text:s/>最高法院1,569萬4,000元，照列。</text:p>
      <text:p text:style-name="P1002">第22項 <text:s/>最高行政法院132萬1,000元，照列。</text:p>
      <text:p text:style-name="P1003">第23項 <text:s/>臺北高等行政法院1,420萬9,000元，照列。</text:p>
      <text:p text:style-name="P1004">第24項 <text:s/>臺中高等行政法院357萬3,000元，照列。</text:p>
      <text:p text:style-name="P1005">第25項 <text:s/>高雄高等行政法院345萬3,000元，照列。</text:p>
      <text:p text:style-name="P1006">第26項 <text:s/>智慧財產法院5,552萬8,000元，照列。</text:p>
      <text:p text:style-name="P1007">第27項 <text:s/>臺灣高等法院3億4,997萬7,000元，照列。</text:p>
      <text:p text:style-name="P1008">第28項 <text:s/>臺灣高等法院臺中分院6,390萬9,000元，照列。</text:p>
      <text:p text:style-name="P1009">第29項 <text:s/>臺灣高等法院臺南分院2,242萬3,000元，照列。</text:p>
      <text:p text:style-name="P1010">第30項 <text:s/>臺灣高等法院高雄分院4,809萬8,000元，照列。</text:p>
      <text:p text:style-name="P1011">第31項 <text:s/>臺灣高等法院花蓮分院627萬7,000元，照列。</text:p>
      <text:p text:style-name="P1012">第32項 <text:s/>臺灣臺北地方法院12億8,877萬9,000元，照列。</text:p>
      <text:p text:style-name="P1013">第33項 <text:s/>臺灣士林地方法院4億6,116萬6,000元，照列。</text:p>
      <text:p text:style-name="P1014">第34項 <text:s/>臺灣新北地方法院6億2,162萬元，照列。</text:p>
      <text:p text:style-name="P1015">第35項 <text:s/>臺灣桃園地方法院4億4,173萬3,000元，照列。</text:p>
      <text:p text:style-name="P1016">第36項 <text:s/>臺灣新竹地方法院1億4,337萬9,000元，照列。</text:p>
      <text:p text:style-name="P1017">第37項 <text:s/>臺灣苗栗地方法院7,108萬8,000元，照列。</text:p>
      <text:p text:style-name="P1018">第38項 <text:s/>臺灣臺中地方法院5億7,132萬7,000元，照列。</text:p>
      <text:p text:style-name="P1019">第39項 <text:s/>臺灣南投地方法院5,884萬8,000元，照列。</text:p>
      <text:p text:style-name="P1020">第40項 <text:s/>臺灣彰化地方法院1億5,336萬4,000元，照列。</text:p>
      <text:p text:style-name="P1021">第41項 <text:s/>臺灣雲林地方法院7,279萬3,000元，照列。</text:p>
      <text:p text:style-name="P1022">第42項 <text:s/>臺灣嘉義地方法院1億0,137萬3,000元，照列。</text:p>
      <text:p text:style-name="P1023">第43項 <text:s/>臺灣臺南地方法院2億7,955萬元，照列。</text:p>
      <text:p text:style-name="P1024">第44項 <text:s/>臺灣橋頭地方法院5,178萬5,000元，照列。</text:p>
      <text:p text:style-name="P1025">第45項 <text:s/>臺灣高雄地方法院4億1,429萬5,000元，照列。</text:p>
      <text:p text:style-name="P1026">第46項 <text:s/>臺灣屏東地方法院1億1,100萬8,000元，照列。</text:p>
      <text:p text:style-name="P1027">第47項 <text:s/>臺灣臺東地方法院3,169萬6,000元，照列。</text:p>
      <text:p text:style-name="P1028">第48項 <text:s/>臺灣花蓮地方法院4,585萬8,000元，照列。</text:p>
      <text:p text:style-name="P1029">第49項 <text:s/>臺灣宜蘭地方法院6,652萬4,000元，照列。</text:p>
      <text:p text:style-name="P1030">第50項 <text:s/>臺灣基隆地方法院8,865萬1,000元，照列。</text:p>
      <text:p text:style-name="P1031">第51項 <text:s/>臺灣澎湖地方法院841萬4,000元，照列。</text:p>
      <text:p text:style-name="P1032">第52項 <text:s/>臺灣高雄少年及家事法院2,483萬6,000元，照列。</text:p>
      <text:p text:style-name="P1033">第53項 <text:s/>福建高等法院金門分院85萬9,000元，照列。</text:p>
      <text:p text:style-name="P1034">第54項 <text:s/>福建金門地方法院1,497萬7,000元，照列。</text:p>
      <text:p text:style-name="P1035">第55項 <text:s/>福建連江地方法院103萬7,000元，照列。</text:p>
      <text:p text:style-name="P1036">第4款　財產收入</text:p>
      <text:p text:style-name="P1037">第23項 <text:s/>司法院8萬元，照列。</text:p>
      <text:p text:style-name="P1038">第24項 <text:s/>最高法院6萬3,000元，照列。</text:p>
      <text:p text:style-name="P1039">第25項 <text:s/>最高行政法院1萬5,000元，照列。</text:p>
      <text:p text:style-name="P1040">第26項 <text:s/>臺北高等行政法院2,000元，照列。</text:p>
      <text:p text:style-name="P1041">第27項 <text:s/>臺中高等行政法院3萬7,000元，照列。</text:p>
      <text:p text:style-name="P1042">第28項 <text:s/>高雄高等行政法院6萬1,000元，照列。</text:p>
      <text:p text:style-name="P1043">第29項 <text:s/>公務員懲戒委員會2萬9,000元，照列。</text:p>
      <text:p text:style-name="P1044">第30項 <text:s/>法官學院27萬6,000元，照列。</text:p>
      <text:p text:style-name="P1045">第31項 <text:s/>智慧財產法院1萬5,000元，照列。</text:p>
      <text:p text:style-name="P1046">第32項 <text:s/>臺灣高等法院106萬9,000元，照列。</text:p>
      <text:p text:style-name="P1047">第33項 <text:s/>臺灣高等法院臺中分院5萬8,000元，照列。</text:p>
      <text:p text:style-name="P1048">第34項 <text:s/>臺灣高等法院臺南分院2萬7,000元，照列。</text:p>
      <text:p text:style-name="P1049">第35項 <text:s/>臺灣高等法院高雄分院11萬9,000元，照列。</text:p>
      <text:p text:style-name="P1050">第36項 <text:s/>臺灣高等法院花蓮分院2萬3,000元，照列。</text:p>
      <text:p text:style-name="P1051">第37項 <text:s/>臺灣臺北地方法院75萬6,000元，照列。</text:p>
      <text:p text:style-name="P1052">第38項 <text:s/>臺灣士林地方法院23萬4,000元，照列。</text:p>
      <text:p text:style-name="P1053">第39項 <text:s/>臺灣新北地方法院17萬6,000元，照列。</text:p>
      <text:p text:style-name="P1054">第40項 <text:s/>臺灣桃園地方法院20萬1,000元，照列。</text:p>
      <text:p text:style-name="P1055">第41項 <text:s/>臺灣新竹地方法院38萬4,000元，照列。</text:p>
      <text:p text:style-name="P1056">第42項 <text:s/>臺灣苗栗地方法院15萬4,000元，照列。</text:p>
      <text:p text:style-name="P1057">第43項 <text:s/>臺灣臺中地方法院52萬4,000元，照列。</text:p>
      <text:p text:style-name="P1058">第44項 <text:s/>臺灣南投地方法院1萬7,000元，照列。</text:p>
      <text:p text:style-name="P1059">第45項 <text:s/>臺灣彰化地方法院24萬元，照列。</text:p>
      <text:p text:style-name="P1060">第46項 <text:s/>臺灣雲林地方法院6萬8,000元，照列。</text:p>
      <text:p text:style-name="P1061">第47項 <text:s/>臺灣嘉義地方法院5萬3,000元，照列。</text:p>
      <text:p text:style-name="P1062">第48項 <text:s/>臺灣臺南地方法院42萬元，照列。</text:p>
      <text:p text:style-name="P1063">第49項 <text:s/>臺灣高雄地方法院56萬元，照列。</text:p>
      <text:p text:style-name="P1064">第50項 <text:s/>臺灣屏東地方法院8萬6,000元，照列。</text:p>
      <text:p text:style-name="P1065">第51項 <text:s/>臺灣臺東地方法院3萬6,000元，照列。</text:p>
      <text:p text:style-name="P1066">第52項 <text:s/>臺灣花蓮地方法院3萬4,000元，照列。</text:p>
      <text:p text:style-name="P1067">第53項 <text:s/>臺灣宜蘭地方法院11萬元，照列。</text:p>
      <text:p text:style-name="P1068">第54項 <text:s/>臺灣基隆地方法院2萬8,000元，照列。</text:p>
      <text:p text:style-name="P1069">第55項 <text:s/>臺灣澎湖地方法院4萬7,000元，照列。</text:p>
      <text:p text:style-name="P1070">第56項 <text:s/>臺灣高雄少年及家事法院4萬5,000元，照列。</text:p>
      <text:p text:style-name="P1071">第57項 <text:s/>福建高等法院金門分院1萬元，照列。</text:p>
      <text:p text:style-name="P1072">第58項 <text:s/>福建金門地方法院3萬元，照列。</text:p>
      <text:p text:style-name="P1073">第59項 <text:s/>福建連江地方法院1,000元，照列。</text:p>
      <text:p text:style-name="P1074">第7款　其他收入</text:p>
      <text:p text:style-name="P1075">第24項 <text:s/>司法院26萬8,000元，照列。</text:p>
      <text:p text:style-name="P1076">第25項 <text:s/>最高法院46萬1,000元，照列。</text:p>
      <text:p text:style-name="P1077">第26項 <text:s/>最高行政法院20萬元，照列。</text:p>
      <text:p text:style-name="P1078">第27項 <text:s/>臺北高等行政法院30萬7,000元，照列。</text:p>
      <text:p text:style-name="P1079">第28項 <text:s/>臺中高等行政法院85萬6,000元，照列。<text:s/></text:p>
      <text:p text:style-name="P1080">第29項 <text:s/>高雄高等行政法院37萬8,000元，照列。</text:p>
      <text:p text:style-name="P1081">第30項 <text:s/>公務員懲戒委員會5萬5,000元，照列。</text:p>
      <text:p text:style-name="P1082">第31項 <text:s/>法官學院，無列數。</text:p>
      <text:p text:style-name="P1083">第32項 <text:s/>智慧財產法院22萬4,000元，照列。</text:p>
      <text:p text:style-name="P1084">第33項 <text:s/>臺灣高等法院118萬1,000元，照列。</text:p>
      <text:p text:style-name="P1085">第34項 <text:s/>臺灣高等法院臺中分院224萬5,000元，照列。</text:p>
      <text:p text:style-name="P1086">第35項 <text:s/>臺灣高等法院臺南分院81萬6,000元，照列。</text:p>
      <text:p text:style-name="P1087">第36項 <text:s/>臺灣高等法院高雄分院60萬9,000元，照列。</text:p>
      <text:p text:style-name="P1088">第37項 <text:s/>臺灣高等法院花蓮分院39萬2,000元，照列。</text:p>
      <text:p text:style-name="P1089">第38項 <text:s/>臺灣臺北地方法院3,725萬8,000元，照列。</text:p>
      <text:p text:style-name="P1090">第39項 <text:s/>臺灣士林地方法院1,073萬7,000元，照列。</text:p>
      <text:p text:style-name="P1091">第40項 <text:s/>臺灣新北地方法院1,848萬3,000元，照列。</text:p>
      <text:p text:style-name="P1092">第41項 <text:s/>臺灣桃園地方法院807萬3,000元，照列。</text:p>
      <text:p text:style-name="P1093">第42項 <text:s/>臺灣新竹地方法院1,280萬7,000元，照列。</text:p>
      <text:p text:style-name="P1094">第43項 <text:s/>臺灣苗栗地方法院178萬元，照列。</text:p>
      <text:p text:style-name="P1095">第44項 <text:s/>臺灣臺中地方法院2,624萬6,000元，照列。</text:p>
      <text:p text:style-name="P1096">第45項 <text:s/>臺灣南投地方法院202萬元，照列。</text:p>
      <text:p text:style-name="P1097">第46項 <text:s/>臺灣彰化地方法院408萬1,000元，照列。</text:p>
      <text:p text:style-name="P1098">第47項 <text:s/>臺灣雲林地方法院158萬1,000元，照列。</text:p>
      <text:p text:style-name="P1099">第48項 <text:s/>臺灣嘉義地方法院246萬1,000元，照列。</text:p>
      <text:p text:style-name="P1100">第49項 <text:s/>臺灣臺南地方法院414萬7,000元，照列。</text:p>
      <text:p text:style-name="P1101">第50項<text:s text:c="2"/>臺灣橋頭地方法院16萬2,000元，照列。</text:p>
      <text:p text:style-name="P1102">第51項 <text:s/>臺灣高雄地方法院1,025萬9,000元，照列。</text:p>
      <text:p text:style-name="P1103">第52項 <text:s/>臺灣屏東地方法院486萬4,000元，照列。</text:p>
      <text:p text:style-name="P1104">第53項<text:s text:c="2"/>臺灣臺東地方法院99萬9,000元，照列。</text:p>
      <text:p text:style-name="P1105">第54項<text:s text:c="2"/>臺灣花蓮地方法院494萬5,000元，照列。</text:p>
      <text:p text:style-name="P1106">第55項<text:s text:c="2"/>臺灣宜蘭地方法院697萬2,000元，照列。</text:p>
      <text:p text:style-name="P1107">第56項<text:s text:c="2"/>臺灣基隆地方法院365萬8,000元，照列。</text:p>
      <text:p text:style-name="P1108">第57項<text:s text:c="2"/>臺灣澎湖地方法院53萬5,000元，照列。</text:p>
      <text:p text:style-name="P1109">第58項<text:s text:c="2"/>臺灣高雄少年及家事法院73萬8,000元，照列。</text:p>
      <text:p text:style-name="P1110">第59項<text:s text:c="2"/>福建高等法院金門分院4萬元，照列。</text:p>
      <text:p text:style-name="P1111">第60項 <text:s/>福建金門地方法院16萬1,000元，照列。</text:p>
      <text:p text:style-name="P1112">第61項 <text:s/>福建連江地方法院，無列數。</text:p>
      <text:p text:style-name="P1113">(二)歲出部分</text:p>
      <text:p text:style-name="P1114">第4款 <text:s/>司法院主管</text:p>
      <text:p text:style-name="P1115">本款通過決議1項：</text:p>
      <text:p text:style-name="P1116">1.查司法院主管105年度預算案汰換公務車48輛、新購公務車1輛，合計49輛，所需經費共計4,126萬9,000元。汰換車輛48輛包括(1)首長座車2輛(2)40人座警備車2輛(3)21人座警備車5輛(4)勘驗車15輛(5)執行車10輛(6)公務轎車1輛(7)特種車輛1輛(8)公務用機車12輛。(如附表)</text:p>
      <text:p text:style-name="P1117">惟依行政院主計總處所訂定《105年度共同性費用編列標準表》之規定，司法院所屬各法院所編列之各種車輛應屬「其餘車輛」之類別，其汰換標準有二：（一）已逾15年者：滿10年可汰換（二）未逾15年者：滿10年「且」行駛里程數須逾12萬5,000公里。則司法院所屬各級法院中，僅(1)高雄少年及家事法院所編列之首長座車、(2)花蓮地院所編列之21人座警備車、(3)臺北地院及屏東地院各自編列之勘驗車、(4)法官學院編列之公務轎車、(5)臺中地院、雲林地院、高雄少年及家事法院等各自編列之公務用機車等，共計10台車輛之汰換將於105年當中符合「被汰換車輛已逾15年者：滿10年可汰換」之要件，其餘各法院單位預算所編列之車輛汰換，被汰換車輛均無法於105年度逾15年，縱已購置超過10年，尚須「行駛里程數須逾12萬5,000公里」，才與《105年度共同性費用編列標準表》之汰換規定相符。</text:p>
      <text:p text:style-name="P1118">又，依行政院之《車輛管理手冊》第40條第1項規定：公務車輛有下列情形之一者，方得依法辦理車輛汰換：（1）使用年限達當年度總預算編制作業手冊所規定之使用年限「且」不堪使用者。（2）不堪修護使用者。則前述司法院所屬各級法院所編列之車輛汰換，即便符合舊車輛汰換年限以及行駛里程之要件，尚須被汰換之車輛已不堪使用或不堪修護者，方得汰換新車輛。顯見司法院主管之公務車汰換及新購較其他機關寬裕甚多。且司法院所屬各級法院105年度編列車輛汰換及新購費用，合計4,126萬9,000元，較104年度預算編列增加大約41%。</text:p>
      <text:p text:style-name="P1119">爰此，凍結司法院主管105年預算案之汰換及新購公務車4,126萬9,000元之十分之一，待向立法院司法及法制委員會報告，經同意後始得動支。</text:p>
      <text:p text:style-name="P1120">105年度司法院及所屬單位預算編列汰換及新購之車輛</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車輛類型</text:p>
          </table:table-cell>
          <table:table-cell table:style-name="TableCell1130">
            <text:p text:style-name="P1131">數量</text:p>
          </table:table-cell>
          <table:table-cell table:style-name="TableCell1132">
            <text:p text:style-name="P1133">編列單位(預算書頁碼)</text:p>
          </table:table-cell>
          <table:table-cell table:style-name="TableCell1134">
            <text:p text:style-name="P1135">所需經費</text:p>
            <text:p text:style-name="P1136">(千元)</text:p>
          </table:table-cell>
          <table:table-cell table:style-name="TableCell1137">
            <text:p text:style-name="P1138">被汰換車輛</text:p>
            <text:p text:style-name="P1139">購置年月</text:p>
          </table:table-cell>
        </table:table-row>
        <table:table-row table:style-name="TableRow1140">
          <table:table-cell table:style-name="TableCell1141" table:number-rows-spanned="2">
            <text:p text:style-name="P1142">首長座車</text:p>
          </table:table-cell>
          <table:table-cell table:style-name="TableCell1143">
            <text:p text:style-name="P1144">1</text:p>
          </table:table-cell>
          <table:table-cell table:style-name="TableCell1145">
            <text:p text:style-name="P1146">高雄少家法院(p.13,30,45)</text:p>
          </table:table-cell>
          <table:table-cell table:style-name="TableCell1147">
            <text:p text:style-name="P1148">635</text:p>
          </table:table-cell>
          <table:table-cell table:style-name="TableCell1149">
            <text:p text:style-name="P1150">89年11月</text:p>
          </table:table-cell>
        </table:table-row>
        <table:table-row table:style-name="TableRow1151">
          <table:covered-table-cell>
            <text:p text:style-name="P1152"/>
          </table:covered-table-cell>
          <table:table-cell table:style-name="TableCell1153">
            <text:p text:style-name="P1154">1</text:p>
          </table:table-cell>
          <table:table-cell table:style-name="TableCell1155">
            <text:p text:style-name="P1156">基隆地院(p.18,39,55)</text:p>
          </table:table-cell>
          <table:table-cell table:style-name="TableCell1157">
            <text:p text:style-name="P1158">635</text:p>
          </table:table-cell>
          <table:table-cell table:style-name="TableCell1159">
            <text:p text:style-name="P1160">94年5月</text:p>
          </table:table-cell>
        </table:table-row>
        <table:table-row table:style-name="TableRow1161">
          <table:table-cell table:style-name="TableCell1162" table:number-rows-spanned="2">
            <text:p text:style-name="P1163">40人座</text:p>
            <text:p text:style-name="P1164">警備車</text:p>
          </table:table-cell>
          <table:table-cell table:style-name="TableCell1165">
            <text:p text:style-name="P1166">1</text:p>
          </table:table-cell>
          <table:table-cell table:style-name="TableCell1167">
            <text:p text:style-name="P1168">台中高分院(p.13,28,43)</text:p>
          </table:table-cell>
          <table:table-cell table:style-name="TableCell1169">
            <text:p text:style-name="P1170">3,750</text:p>
          </table:table-cell>
          <table:table-cell table:style-name="TableCell1171">
            <text:p text:style-name="P1172">92年10月</text:p>
          </table:table-cell>
        </table:table-row>
        <table:table-row table:style-name="TableRow1173">
          <table:covered-table-cell>
            <text:p text:style-name="P1174"/>
          </table:covered-table-cell>
          <table:table-cell table:style-name="TableCell1175">
            <text:p text:style-name="P1176">1</text:p>
          </table:table-cell>
          <table:table-cell table:style-name="TableCell1177">
            <text:p text:style-name="P1178">台南地院(p.18,40,56)</text:p>
          </table:table-cell>
          <table:table-cell table:style-name="TableCell1179">
            <text:p text:style-name="P1180">3,750</text:p>
          </table:table-cell>
          <table:table-cell table:style-name="TableCell1181">
            <text:p text:style-name="P1182">93年10月</text:p>
          </table:table-cell>
        </table:table-row>
        <table:table-row table:style-name="TableRow1183">
          <table:table-cell table:style-name="TableCell1184" table:number-rows-spanned="5">
            <text:p text:style-name="P1185">21人座</text:p>
            <text:p text:style-name="P1186">警備車</text:p>
          </table:table-cell>
          <table:table-cell table:style-name="TableCell1187">
            <text:p text:style-name="P1188">1</text:p>
          </table:table-cell>
          <table:table-cell table:style-name="TableCell1189">
            <text:p text:style-name="P1190">桃園地院(p.18,40,56)</text:p>
          </table:table-cell>
          <table:table-cell table:style-name="TableCell1191">
            <text:p text:style-name="P1192">2,720</text:p>
          </table:table-cell>
          <table:table-cell table:style-name="TableCell1193">
            <text:p text:style-name="P1194">94年12月</text:p>
          </table:table-cell>
        </table:table-row>
        <table:table-row table:style-name="TableRow1195">
          <table:covered-table-cell>
            <text:p text:style-name="P1196"/>
          </table:covered-table-cell>
          <table:table-cell table:style-name="TableCell1197">
            <text:p text:style-name="P1198">1</text:p>
          </table:table-cell>
          <table:table-cell table:style-name="TableCell1199">
            <text:p text:style-name="P1200">新竹地院(p.16,36,53)</text:p>
          </table:table-cell>
          <table:table-cell table:style-name="TableCell1201">
            <text:p text:style-name="P1202">2,720</text:p>
          </table:table-cell>
          <table:table-cell table:style-name="TableCell1203">
            <text:p text:style-name="P1204">93年4月</text:p>
          </table:table-cell>
        </table:table-row>
        <table:table-row table:style-name="TableRow1205">
          <table:covered-table-cell>
            <text:p text:style-name="P1206"/>
          </table:covered-table-cell>
          <table:table-cell table:style-name="TableCell1207">
            <text:p text:style-name="P1208">1</text:p>
          </table:table-cell>
          <table:table-cell table:style-name="TableCell1209">
            <text:p text:style-name="P1210">台中地院(p.16,37,52)</text:p>
          </table:table-cell>
          <table:table-cell table:style-name="TableCell1211">
            <text:p text:style-name="P1212">2,720</text:p>
          </table:table-cell>
          <table:table-cell table:style-name="TableCell1213">
            <text:p text:style-name="P1214">94年12月</text:p>
          </table:table-cell>
        </table:table-row>
        <table:table-row table:style-name="TableRow1215">
          <table:covered-table-cell>
            <text:p text:style-name="P1216"/>
          </table:covered-table-cell>
          <table:table-cell table:style-name="TableCell1217">
            <text:p text:style-name="P1218">1</text:p>
          </table:table-cell>
          <table:table-cell table:style-name="TableCell1219">
            <text:p text:style-name="P1220">嘉義地院(p.18,40,55)</text:p>
          </table:table-cell>
          <table:table-cell table:style-name="TableCell1221">
            <text:p text:style-name="P1222">2,720</text:p>
          </table:table-cell>
          <table:table-cell table:style-name="TableCell1223">
            <text:p text:style-name="P1224">95年11月</text:p>
          </table:table-cell>
        </table:table-row>
        <table:table-row table:style-name="TableRow1225">
          <table:covered-table-cell>
            <text:p text:style-name="P1226"/>
          </table:covered-table-cell>
          <table:table-cell table:style-name="TableCell1227">
            <text:p text:style-name="P1228">1</text:p>
          </table:table-cell>
          <table:table-cell table:style-name="TableCell1229">
            <text:p text:style-name="P1230">花蓮地院(p.22,43,59)</text:p>
          </table:table-cell>
          <table:table-cell table:style-name="TableCell1231">
            <text:p text:style-name="P1232">2,720</text:p>
          </table:table-cell>
          <table:table-cell table:style-name="TableCell1233">
            <text:p text:style-name="P1234">89年9月</text:p>
          </table:table-cell>
        </table:table-row>
        <table:table-row table:style-name="TableRow1235">
          <table:table-cell table:style-name="TableCell1236" table:number-rows-spanned="13">
            <text:p text:style-name="P1237">勘驗車</text:p>
          </table:table-cell>
          <table:table-cell table:style-name="TableCell1238">
            <text:p text:style-name="P1239">1</text:p>
          </table:table-cell>
          <table:table-cell table:style-name="TableCell1240">
            <text:p text:style-name="P1241">高雄高分院(p.13,28,43)</text:p>
          </table:table-cell>
          <table:table-cell table:style-name="TableCell1242">
            <text:p text:style-name="P1243">635</text:p>
          </table:table-cell>
          <table:table-cell table:style-name="TableCell1244">
            <text:p text:style-name="P1245">94年11月</text:p>
          </table:table-cell>
        </table:table-row>
        <table:table-row table:style-name="TableRow1246">
          <table:covered-table-cell>
            <text:p text:style-name="P1247"/>
          </table:covered-table-cell>
          <table:table-cell table:style-name="TableCell1248">
            <text:p text:style-name="P1249">1</text:p>
          </table:table-cell>
          <table:table-cell table:style-name="TableCell1250">
            <text:p text:style-name="P1251">台北地院(p.22,44,60,61)</text:p>
          </table:table-cell>
          <table:table-cell table:style-name="TableCell1252">
            <text:p text:style-name="P1253">635</text:p>
          </table:table-cell>
          <table:table-cell table:style-name="TableCell1254">
            <text:p text:style-name="P1255">89年2月</text:p>
          </table:table-cell>
        </table:table-row>
        <table:table-row table:style-name="TableRow1256">
          <table:covered-table-cell>
            <text:p text:style-name="P1257"/>
          </table:covered-table-cell>
          <table:table-cell table:style-name="TableCell1258">
            <text:p text:style-name="P1259">1</text:p>
          </table:table-cell>
          <table:table-cell table:style-name="TableCell1260">
            <text:p text:style-name="P1261">台北地院(p.22,44,60,61)</text:p>
          </table:table-cell>
          <table:table-cell table:style-name="TableCell1262">
            <text:p text:style-name="P1263">635</text:p>
          </table:table-cell>
          <table:table-cell table:style-name="TableCell1264">
            <text:p text:style-name="P1265">91年11月</text:p>
          </table:table-cell>
        </table:table-row>
        <table:table-row table:style-name="TableRow1266">
          <table:covered-table-cell>
            <text:p text:style-name="P1267"/>
          </table:covered-table-cell>
          <table:table-cell table:style-name="TableCell1268">
            <text:p text:style-name="P1269">1</text:p>
          </table:table-cell>
          <table:table-cell table:style-name="TableCell1270">
            <text:p text:style-name="P1271">士林地院(p.18,39,54)</text:p>
          </table:table-cell>
          <table:table-cell table:style-name="TableCell1272">
            <text:p text:style-name="P1273">635</text:p>
          </table:table-cell>
          <table:table-cell table:style-name="TableCell1274">
            <text:p text:style-name="P1275">94年9月</text:p>
          </table:table-cell>
        </table:table-row>
        <table:table-row table:style-name="TableRow1276">
          <table:covered-table-cell>
            <text:p text:style-name="P1277"/>
          </table:covered-table-cell>
          <table:table-cell table:style-name="TableCell1278">
            <text:p text:style-name="P1279">1</text:p>
          </table:table-cell>
          <table:table-cell table:style-name="TableCell1280">
            <text:p text:style-name="P1281">桃園地院(p.18,40,56)</text:p>
          </table:table-cell>
          <table:table-cell table:style-name="TableCell1282">
            <text:p text:style-name="P1283">635</text:p>
          </table:table-cell>
          <table:table-cell table:style-name="TableCell1284">
            <text:p text:style-name="P1285">94年12月</text:p>
          </table:table-cell>
        </table:table-row>
        <table:table-row table:style-name="TableRow1286">
          <table:covered-table-cell>
            <text:p text:style-name="P1287"/>
          </table:covered-table-cell>
          <table:table-cell table:style-name="TableCell1288">
            <text:p text:style-name="P1289">1</text:p>
          </table:table-cell>
          <table:table-cell table:style-name="TableCell1290">
            <text:p text:style-name="P1291">新竹地院(p.16,36,53)</text:p>
          </table:table-cell>
          <table:table-cell table:style-name="TableCell1292">
            <text:p text:style-name="P1293">635</text:p>
          </table:table-cell>
          <table:table-cell table:style-name="TableCell1294">
            <text:p text:style-name="P1295">93年3月</text:p>
          </table:table-cell>
        </table:table-row>
        <table:table-row table:style-name="TableRow1296">
          <table:covered-table-cell>
            <text:p text:style-name="P1297"/>
          </table:covered-table-cell>
          <table:table-cell table:style-name="TableCell1298">
            <text:p text:style-name="P1299">2</text:p>
          </table:table-cell>
          <table:table-cell table:style-name="TableCell1300">
            <text:p text:style-name="P1301">苗栗地院(p.16,37,53)</text:p>
          </table:table-cell>
          <table:table-cell table:style-name="TableCell1302">
            <text:p text:style-name="P1303">1,270</text:p>
          </table:table-cell>
          <table:table-cell table:style-name="TableCell1304">
            <text:p text:style-name="P1305">94年10月</text:p>
          </table:table-cell>
        </table:table-row>
        <table:table-row table:style-name="TableRow1306">
          <table:covered-table-cell>
            <text:p text:style-name="P1307"/>
          </table:covered-table-cell>
          <table:table-cell table:style-name="TableCell1308">
            <text:p text:style-name="P1309">1</text:p>
          </table:table-cell>
          <table:table-cell table:style-name="TableCell1310">
            <text:p text:style-name="P1311">台中地院(p.16,37,53)</text:p>
          </table:table-cell>
          <table:table-cell table:style-name="TableCell1312">
            <text:p text:style-name="P1313">635</text:p>
          </table:table-cell>
          <table:table-cell table:style-name="TableCell1314">
            <text:p text:style-name="P1315">93年12月</text:p>
          </table:table-cell>
        </table:table-row>
        <table:table-row table:style-name="TableRow1316">
          <table:covered-table-cell>
            <text:p text:style-name="P1317"/>
          </table:covered-table-cell>
          <table:table-cell table:style-name="TableCell1318">
            <text:p text:style-name="P1319">1</text:p>
          </table:table-cell>
          <table:table-cell table:style-name="TableCell1320">
            <text:p text:style-name="P1321">台中地院(p.16,37,53)</text:p>
          </table:table-cell>
          <table:table-cell table:style-name="TableCell1322">
            <text:p text:style-name="P1323">635</text:p>
          </table:table-cell>
          <table:table-cell table:style-name="TableCell1324">
            <text:p text:style-name="P1325">94年4月</text:p>
          </table:table-cell>
        </table:table-row>
        <table:table-row table:style-name="TableRow1326">
          <table:covered-table-cell>
            <text:p text:style-name="P1327"/>
          </table:covered-table-cell>
          <table:table-cell table:style-name="TableCell1328">
            <text:p text:style-name="P1329">1</text:p>
          </table:table-cell>
          <table:table-cell table:style-name="TableCell1330">
            <text:p text:style-name="P1331">雲林地院(p.16,37,53)</text:p>
          </table:table-cell>
          <table:table-cell table:style-name="TableCell1332">
            <text:p text:style-name="P1333">635</text:p>
          </table:table-cell>
          <table:table-cell table:style-name="TableCell1334">
            <text:p text:style-name="P1335">92年9月</text:p>
          </table:table-cell>
        </table:table-row>
        <table:table-row table:style-name="TableRow1336">
          <table:covered-table-cell>
            <text:p text:style-name="P1337"/>
          </table:covered-table-cell>
          <table:table-cell table:style-name="TableCell1338">
            <text:p text:style-name="P1339">2</text:p>
          </table:table-cell>
          <table:table-cell table:style-name="TableCell1340">
            <text:p text:style-name="P1341">高雄地院(p.16,35,50)</text:p>
          </table:table-cell>
          <table:table-cell table:style-name="TableCell1342">
            <text:p text:style-name="P1343">1,270</text:p>
          </table:table-cell>
          <table:table-cell table:style-name="TableCell1344">
            <text:p text:style-name="P1345">94年10月</text:p>
          </table:table-cell>
        </table:table-row>
        <table:table-row table:style-name="TableRow1346">
          <table:covered-table-cell>
            <text:p text:style-name="P1347"/>
          </table:covered-table-cell>
          <table:table-cell table:style-name="TableCell1348">
            <text:p text:style-name="P1349">1</text:p>
          </table:table-cell>
          <table:table-cell table:style-name="TableCell1350">
            <text:p text:style-name="P1351">屏東地院(p.16,37,53)</text:p>
          </table:table-cell>
          <table:table-cell table:style-name="TableCell1352">
            <text:p text:style-name="P1353">635</text:p>
          </table:table-cell>
          <table:table-cell table:style-name="TableCell1354">
            <text:p text:style-name="P1355">90年3月</text:p>
          </table:table-cell>
        </table:table-row>
        <table:table-row table:style-name="TableRow1356">
          <table:covered-table-cell>
            <text:p text:style-name="P1357"/>
          </table:covered-table-cell>
          <table:table-cell table:style-name="TableCell1358">
            <text:p text:style-name="P1359">1</text:p>
          </table:table-cell>
          <table:table-cell table:style-name="TableCell1360">
            <text:p text:style-name="P1361">宜蘭地院(p.20,41,57)</text:p>
          </table:table-cell>
          <table:table-cell table:style-name="TableCell1362">
            <text:p text:style-name="P1363">635</text:p>
          </table:table-cell>
          <table:table-cell table:style-name="TableCell1364">
            <text:p text:style-name="P1365">93年10月</text:p>
          </table:table-cell>
        </table:table-row>
        <table:table-row table:style-name="TableRow1366">
          <table:table-cell table:style-name="TableCell1367" table:number-rows-spanned="9">
            <text:p text:style-name="P1368">執行車</text:p>
          </table:table-cell>
          <table:table-cell table:style-name="TableCell1369">
            <text:p text:style-name="P1370">1</text:p>
          </table:table-cell>
          <table:table-cell table:style-name="TableCell1371">
            <text:p text:style-name="P1372">台北地院(p.22,44,60)</text:p>
          </table:table-cell>
          <table:table-cell table:style-name="TableCell1373">
            <text:p text:style-name="P1374">635</text:p>
          </table:table-cell>
          <table:table-cell table:style-name="TableCell1375">
            <text:p text:style-name="P1376">91年11月</text:p>
          </table:table-cell>
        </table:table-row>
        <table:table-row table:style-name="TableRow1377">
          <table:covered-table-cell>
            <text:p text:style-name="P1378"/>
          </table:covered-table-cell>
          <table:table-cell table:style-name="TableCell1379">
            <text:p text:style-name="P1380">1</text:p>
          </table:table-cell>
          <table:table-cell table:style-name="TableCell1381">
            <text:p text:style-name="P1382">桃園地院(p.18,40,56)</text:p>
          </table:table-cell>
          <table:table-cell table:style-name="TableCell1383">
            <text:p text:style-name="P1384">635</text:p>
          </table:table-cell>
          <table:table-cell table:style-name="TableCell1385">
            <text:p text:style-name="P1386">94年12月</text:p>
          </table:table-cell>
        </table:table-row>
        <table:table-row table:style-name="TableRow1387">
          <table:covered-table-cell>
            <text:p text:style-name="P1388"/>
          </table:covered-table-cell>
          <table:table-cell table:style-name="TableCell1389">
            <text:p text:style-name="P1390">2</text:p>
          </table:table-cell>
          <table:table-cell table:style-name="TableCell1391">
            <text:p text:style-name="P1392">新竹地院(p.16,36,53)</text:p>
          </table:table-cell>
          <table:table-cell table:style-name="TableCell1393">
            <text:p text:style-name="P1394">1,270</text:p>
          </table:table-cell>
          <table:table-cell table:style-name="TableCell1395">
            <text:p text:style-name="P1396">93年10月</text:p>
          </table:table-cell>
        </table:table-row>
        <table:table-row table:style-name="TableRow1397">
          <table:covered-table-cell>
            <text:p text:style-name="P1398"/>
          </table:covered-table-cell>
          <table:table-cell table:style-name="TableCell1399">
            <text:p text:style-name="P1400">1</text:p>
          </table:table-cell>
          <table:table-cell table:style-name="TableCell1401">
            <text:p text:style-name="P1402">苗栗地院(p.16,37,53)</text:p>
          </table:table-cell>
          <table:table-cell table:style-name="TableCell1403">
            <text:p text:style-name="P1404">635</text:p>
          </table:table-cell>
          <table:table-cell table:style-name="TableCell1405">
            <text:p text:style-name="P1406">94年9月</text:p>
          </table:table-cell>
        </table:table-row>
        <table:table-row table:style-name="TableRow1407">
          <table:covered-table-cell>
            <text:p text:style-name="P1408"/>
          </table:covered-table-cell>
          <table:table-cell table:style-name="TableCell1409">
            <text:p text:style-name="P1410">1</text:p>
          </table:table-cell>
          <table:table-cell table:style-name="TableCell1411">
            <text:p text:style-name="P1412">台中地院(p.16,37,52)</text:p>
          </table:table-cell>
          <table:table-cell table:style-name="TableCell1413">
            <text:p text:style-name="P1414">635</text:p>
          </table:table-cell>
          <table:table-cell table:style-name="TableCell1415">
            <text:p text:style-name="P1416">92年5月</text:p>
          </table:table-cell>
        </table:table-row>
        <table:table-row table:style-name="TableRow1417">
          <table:covered-table-cell>
            <text:p text:style-name="P1418"/>
          </table:covered-table-cell>
          <table:table-cell table:style-name="TableCell1419">
            <text:p text:style-name="P1420">1</text:p>
          </table:table-cell>
          <table:table-cell table:style-name="TableCell1421">
            <text:p text:style-name="P1422">彰化地院(p.20,42,59)</text:p>
          </table:table-cell>
          <table:table-cell table:style-name="TableCell1423">
            <text:p text:style-name="P1424">635</text:p>
          </table:table-cell>
          <table:table-cell table:style-name="TableCell1425">
            <text:p text:style-name="P1426">93年10月</text:p>
          </table:table-cell>
        </table:table-row>
        <table:table-row table:style-name="TableRow1427">
          <table:covered-table-cell>
            <text:p text:style-name="P1428"/>
          </table:covered-table-cell>
          <table:table-cell table:style-name="TableCell1429">
            <text:p text:style-name="P1430">1</text:p>
          </table:table-cell>
          <table:table-cell table:style-name="TableCell1431">
            <text:p text:style-name="P1432">台東地院(p.14,35,51)</text:p>
          </table:table-cell>
          <table:table-cell table:style-name="TableCell1433">
            <text:p text:style-name="P1434">635</text:p>
          </table:table-cell>
          <table:table-cell table:style-name="TableCell1435">
            <text:p text:style-name="P1436">94年5月</text:p>
          </table:table-cell>
        </table:table-row>
        <table:table-row table:style-name="TableRow1437">
          <table:covered-table-cell>
            <text:p text:style-name="P1438"/>
          </table:covered-table-cell>
          <table:table-cell table:style-name="TableCell1439">
            <text:p text:style-name="P1440">1</text:p>
          </table:table-cell>
          <table:table-cell table:style-name="TableCell1441">
            <text:p text:style-name="P1442">宜蘭地院(p.20,41,57)</text:p>
          </table:table-cell>
          <table:table-cell table:style-name="TableCell1443">
            <text:p text:style-name="P1444">635</text:p>
          </table:table-cell>
          <table:table-cell table:style-name="TableCell1445">
            <text:p text:style-name="P1446">93年10月</text:p>
          </table:table-cell>
        </table:table-row>
        <table:table-row table:style-name="TableRow1447">
          <table:covered-table-cell>
            <text:p text:style-name="P1448"/>
          </table:covered-table-cell>
          <table:table-cell table:style-name="TableCell1449">
            <text:p text:style-name="P1450">1</text:p>
          </table:table-cell>
          <table:table-cell table:style-name="TableCell1451">
            <text:p text:style-name="P1452">基隆地院(p.18,39,55)</text:p>
          </table:table-cell>
          <table:table-cell table:style-name="TableCell1453">
            <text:p text:style-name="P1454">635</text:p>
          </table:table-cell>
          <table:table-cell table:style-name="TableCell1455">
            <text:p text:style-name="P1456">94年10月</text:p>
          </table:table-cell>
        </table:table-row>
        <table:table-row table:style-name="TableRow1457">
          <table:table-cell table:style-name="TableCell1458">
            <text:p text:style-name="P1459">公務轎車</text:p>
          </table:table-cell>
          <table:table-cell table:style-name="TableCell1460">
            <text:p text:style-name="P1461">1</text:p>
          </table:table-cell>
          <table:table-cell table:style-name="TableCell1462">
            <text:p text:style-name="P1463">法官學院(p.14,23,37)</text:p>
          </table:table-cell>
          <table:table-cell table:style-name="TableCell1464">
            <text:p text:style-name="P1465">635</text:p>
          </table:table-cell>
          <table:table-cell table:style-name="TableCell1466">
            <text:p text:style-name="P1467">90年3月</text:p>
          </table:table-cell>
        </table:table-row>
        <table:table-row table:style-name="TableRow1468">
          <table:table-cell table:style-name="TableCell1469">
            <text:p text:style-name="P1470">特種車輛</text:p>
          </table:table-cell>
          <table:table-cell table:style-name="TableCell1471">
            <text:p text:style-name="P1472">1</text:p>
          </table:table-cell>
          <table:table-cell table:style-name="TableCell1473">
            <text:p text:style-name="P1474">苗栗地院(p.16,37,53)<text:s/></text:p>
            <text:p text:style-name="P1475">【登山勘驗車】</text:p>
          </table:table-cell>
          <table:table-cell table:style-name="TableCell1476">
            <text:p text:style-name="P1477">998</text:p>
          </table:table-cell>
          <table:table-cell table:style-name="TableCell1478">
            <text:p text:style-name="P1479">94年11月</text:p>
          </table:table-cell>
        </table:table-row>
        <table:table-row table:style-name="TableRow1480">
          <table:table-cell table:style-name="TableCell1481" table:number-rows-spanned="7">
            <text:p text:style-name="P1482">公務用</text:p>
            <text:p text:style-name="P1483">機車</text:p>
          </table:table-cell>
          <table:table-cell table:style-name="TableCell1484">
            <text:p text:style-name="P1485">3</text:p>
          </table:table-cell>
          <table:table-cell table:style-name="TableCell1486">
            <text:p text:style-name="P1487">台南高分院(p.13,27,41)</text:p>
          </table:table-cell>
          <table:table-cell table:style-name="TableCell1488">
            <text:p text:style-name="P1489">189</text:p>
          </table:table-cell>
          <table:table-cell table:style-name="TableCell1490">
            <text:p text:style-name="P1491">95年3月</text:p>
          </table:table-cell>
        </table:table-row>
        <table:table-row table:style-name="TableRow1492">
          <table:covered-table-cell>
            <text:p text:style-name="P1493"/>
          </table:covered-table-cell>
          <table:table-cell table:style-name="TableCell1494">
            <text:p text:style-name="P1495">1</text:p>
          </table:table-cell>
          <table:table-cell table:style-name="TableCell1496">
            <text:p text:style-name="P1497">花蓮高分院(p.13,28,43)</text:p>
          </table:table-cell>
          <table:table-cell table:style-name="TableCell1498">
            <text:p text:style-name="P1499">63</text:p>
          </table:table-cell>
          <table:table-cell table:style-name="TableCell1500">
            <text:p text:style-name="P1501">94年12月</text:p>
          </table:table-cell>
        </table:table-row>
        <table:table-row table:style-name="TableRow1502">
          <table:covered-table-cell>
            <text:p text:style-name="P1503"/>
          </table:covered-table-cell>
          <table:table-cell table:style-name="TableCell1504">
            <text:p text:style-name="P1505">1</text:p>
          </table:table-cell>
          <table:table-cell table:style-name="TableCell1506">
            <text:p text:style-name="P1507">台中地院(p.16,37,52)</text:p>
          </table:table-cell>
          <table:table-cell table:style-name="TableCell1508">
            <text:p text:style-name="P1509">63</text:p>
          </table:table-cell>
          <table:table-cell table:style-name="TableCell1510">
            <text:p text:style-name="P1511">90年6月</text:p>
          </table:table-cell>
        </table:table-row>
        <table:table-row table:style-name="TableRow1512">
          <table:covered-table-cell>
            <text:p text:style-name="P1513"/>
          </table:covered-table-cell>
          <table:table-cell table:style-name="TableCell1514">
            <text:p text:style-name="P1515">2</text:p>
          </table:table-cell>
          <table:table-cell table:style-name="TableCell1516">
            <text:p text:style-name="P1517">雲林地院(p.16,37,53)</text:p>
          </table:table-cell>
          <table:table-cell table:style-name="TableCell1518">
            <text:p text:style-name="P1519">126</text:p>
          </table:table-cell>
          <table:table-cell table:style-name="TableCell1520">
            <text:p text:style-name="P1521">88年12月</text:p>
          </table:table-cell>
        </table:table-row>
        <table:table-row table:style-name="TableRow1522">
          <table:covered-table-cell>
            <text:p text:style-name="P1523"/>
          </table:covered-table-cell>
          <table:table-cell table:style-name="TableCell1524">
            <text:p text:style-name="P1525">3</text:p>
          </table:table-cell>
          <table:table-cell table:style-name="TableCell1526">
            <text:p text:style-name="P1527">台南地院(p.18,40,56)</text:p>
          </table:table-cell>
          <table:table-cell table:style-name="TableCell1528">
            <text:p text:style-name="P1529">189</text:p>
          </table:table-cell>
          <table:table-cell table:style-name="TableCell1530">
            <text:p text:style-name="P1531">91年10月</text:p>
          </table:table-cell>
        </table:table-row>
        <table:table-row table:style-name="TableRow1532">
          <table:covered-table-cell>
            <text:p text:style-name="P1533"/>
          </table:covered-table-cell>
          <table:table-cell table:style-name="TableCell1534">
            <text:p text:style-name="P1535">1</text:p>
          </table:table-cell>
          <table:table-cell table:style-name="TableCell1536">
            <text:p text:style-name="P1537">高雄少家法院(p.13,30,45)</text:p>
          </table:table-cell>
          <table:table-cell table:style-name="TableCell1538">
            <text:p text:style-name="P1539">63</text:p>
          </table:table-cell>
          <table:table-cell table:style-name="TableCell1540">
            <text:p text:style-name="P1541">90年7月</text:p>
          </table:table-cell>
        </table:table-row>
        <table:table-row table:style-name="TableRow1542">
          <table:covered-table-cell>
            <text:p text:style-name="P1543"/>
          </table:covered-table-cell>
          <table:table-cell table:style-name="TableCell1544">
            <text:p text:style-name="P1545">1</text:p>
          </table:table-cell>
          <table:table-cell table:style-name="TableCell1546">
            <text:p text:style-name="P1547">高雄少家法院(p.13,30,45)</text:p>
          </table:table-cell>
          <table:table-cell table:style-name="TableCell1548">
            <text:p text:style-name="P1549">63</text:p>
          </table:table-cell>
          <table:table-cell table:style-name="TableCell1550">
            <text:p text:style-name="P1551">90年12月</text:p>
          </table:table-cell>
        </table:table-row>
        <table:table-row table:style-name="TableRow1552">
          <table:table-cell table:style-name="TableCell1553">
            <text:p text:style-name="P1554">(新購)</text:p>
            <text:p text:style-name="P1555">公務轎車</text:p>
          </table:table-cell>
          <table:table-cell table:style-name="TableCell1556">
            <text:p text:style-name="P1557">1</text:p>
          </table:table-cell>
          <table:table-cell table:style-name="TableCell1558">
            <text:p text:style-name="P1559">高雄地院(p.16,35,51)</text:p>
          </table:table-cell>
          <table:table-cell table:style-name="TableCell1560">
            <text:p text:style-name="P1561">635</text:p>
          </table:table-cell>
          <table:table-cell table:style-name="TableCell1562">
            <text:p text:style-name="P1563"/>
          </table:table-cell>
        </table:table-row>
        <table:table-row table:style-name="TableRow1564">
          <table:table-cell table:style-name="TableCell1565">
            <text:p text:style-name="P1566">合計</text:p>
          </table:table-cell>
          <table:table-cell table:style-name="TableCell1567">
            <text:p text:style-name="P1568">49</text:p>
          </table:table-cell>
          <table:table-cell table:style-name="TableCell1569">
            <text:p text:style-name="P1570"/>
          </table:table-cell>
          <table:table-cell table:style-name="TableCell1571">
            <text:p text:style-name="P1572">41,269</text:p>
          </table:table-cell>
          <table:table-cell table:style-name="TableCell1573">
            <text:p text:style-name="P1574"/>
          </table:table-cell>
        </table:table-row>
      </table:table>
      <text:p text:style-name="P1575">提案人：尤美女<text:s/>蔡其昌 謝國樑</text:p>
      <text:p text:style-name="P1576">第1項 <text:s/>司法院27億1,294萬2,000元，照列。</text:p>
      <text:p text:style-name="P1577">本項通過決議10項：</text:p>
      <text:p text:style-name="P1578">1.日前司法院副院長，於大法官會議合議作成第732號解釋後，又突然逕自對媒體放話、以副院長名義投書，強調釋字732原因案件美河市案，在20多年前臺北市政府以「機廠用地」而非毗鄰地徵收，美河市的情況跟大法官認為有問題的法令，其實沒有關聯，不在732違憲宣告範圍內。</text:p>
      <text:p text:style-name="P1579">然我國大法官解釋乃合議制，若真依副院長之理由「因為媒體都寫錯了，所以我要出來澄清」，現行亦有機制可循，如授權大法官書記處處長說明、發新聞稿、大法官合議補充等，均為可行之道。又倘若蘇大法官係以「個人」身分表述，現行制度也有協同或不同意見書機制可供表述，其事後放話之內容，卻又並未寫在協同意見書中。</text:p>
      <text:p text:style-name="P1580">按《法官倫理規範》第17條第1項：「法官對於繫屬中或即將繫屬之案件，不得公開發表可能影響裁判或程序公正之言論。但依合理之預期，不足以影響裁判或程序公正，或本於職務上所必要之公開解說者，不在此限。」大法官既為《法官法》明定之法官，本應遵守法官倫理規範。</text:p>
      <text:p text:style-name="P1581">蘇副院長日前種種捨棄現有機制不為、逕自對外放話，甚或以「司法行政」副首長身分投書之言行，已有違法官倫理、涉及干涉審判，嚴重影響司法信譽，踐踏既有法制。又無論再審法院所為裁定是否與其發言見解不同，已在發言當下使一般大眾對原因案件後續再審能否開啟已有預期，陷基層法官於不義，破壞司法公正性及人民對司法之信賴，實有負國民付託其擔任司法院副院長之職責。爰凍結司法院「一般行政」項下「基本行政工作維持」之「副院長特別費」四分之一，共13萬3,000元，待向立法院司法及法制委員會提出書面報告後，始得動支。</text:p>
      <text:p text:style-name="P1582">提案人：尤美女</text:p>
      <text:p text:style-name="P1583">連署人：蔡其昌 謝國樑</text:p>
      <text:p text:style-name="P1584">2.查司法院大法官網站原設有「待審案件查詢」網頁，列出即將排上議程討論之聲請案件，使聲請人有查詢案件何時會被大法官討論到的管道。然此查詢網頁卻於數月前無預警完全關閉，司法院或大法官書記處也從未說明原因。</text:p>
      <text:p text:style-name="P1585">按司法院版《司法院大法官審理案件法》草案之一大重點為「審理程序法庭化、透明化」，而又賴浩敏院長上任時也標榜「施政要透明」。如今司法院卻關閉受理網頁、連「是否排上議程」的查詢措施都取消，恰與司法院所標榜的改革方向背道而馳。</text:p>
      <text:p text:style-name="P1586">此舉造成職司「憲法解釋」高位的大法官釋憲實務，甚至比任何法院還不透明的情形。也使現行制度下近幾完全不透明的釋憲實務（其中一絲透明為開庭次數寥寥可數的憲法法庭言詞辯論）雪上加霜。</text:p>
      <text:p text:style-name="P1587">雖然《司法院大法官審理案件法》刻正於立法院院審議中，然修法通過前，司法院若有心將釋憲實務朝透明、公開方向推進，在不修正法律的前提下，亦能以司法行政方式進行改革。司法院屢次以「立法院尚未審議完竣」為由，拒絕讓人民窺見大法官審理案件之實務運作，實係推諉塞責。</text:p>
      <text:p text:style-name="P1588">爰凍結司法院105年度預算「大法官議事業務」經費十分之一，共51萬7,000元，直至司法院將原有之「待審案件查詢」網頁重新公開，並於《司法院大法官審理案件法》修正通過前，採取現行可為之「透明化、公開化」措施，向立法院司法及法制委員會提出書面報告後，始得動支。</text:p>
      <text:p text:style-name="P1589">提案人：尤美女</text:p>
      <text:p text:style-name="P1590">連署人：蔡其昌 謝國樑</text:p>
      <text:p text:style-name="P1591">3.鑑於社會各界對於國民參與審判制度仍有不同意見，包含陪審、參審及觀審等在內之法案仍在審議中，尚無採行何種制度之定見。立法院司法及法制委員會自101年起至103年度預算審查，均作成決議要求司法院採取起訴狀一本之刑事訴訟法，並應增加模擬審判之制度類型、場次及地域。</text:p>
      <text:p text:style-name="P1592">惟司法院擴大辦理成效極其有限，增加模擬法院經費、人力均不足，卻又違背104年度預算審查時，立法院通過之「人民觀審宣傳經費不得超過700萬」決議，於104年度花費超過766萬（佔總經費27%，向媒體、大型LED看板等租用廣告時段經費（包括：戶外廣告30日—士林劍潭商圈LED戶外大型電視牆、北捷及高捷LED電視聯播、台北捷運燈箱、區間車車廂內廣告、觀審英雄LED電視牆組合、大樓電梯貼廣告及電視廣告連播、公車外車體廣告；網路廣告14日— Yahoo、Pchome、HiNet、中時電子報、蘋果日報、Google、Facebook、Blog-UrlAD部落格聯播網；報紙廣告7日—蘋果日報、自由時報、中國時報、聯合報、聯合晚報、爽報、Upaper…等）。花費明顯不均，實係藐視國會、僅重宣傳而非實質模擬。其宣導方式也僅有播放廣告，並未嘗試與人民實質溝通、吸取意見，宣傳經費運用顯有浪費。</text:p>
      <text:p text:style-name="P1593"><text:span text:style-name="T1594"><text:s text:c="7"/></text:span><text:span text:style-name="T1595">司法院104年「人民參與審判」政策宣導廣告一覽表</text:span><text:span text:style-name="T1596">（資料來源：司法院網站）</text:span></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日期</text:p>
          </table:table-cell>
          <table:table-cell table:style-name="TableCell1604">
            <text:p text:style-name="P1605">託播對象</text:p>
          </table:table-cell>
          <table:table-cell table:style-name="TableCell1606">
            <text:p text:style-name="P1607">總金額</text:p>
            <text:p text:style-name="P1608">（千元）</text:p>
          </table:table-cell>
        </table:table-row>
        <table:table-row table:style-name="TableRow1609">
          <table:table-cell table:style-name="TableCell1610">
            <text:p text:style-name="P1611">104/5/18/~104/5/31</text:p>
          </table:table-cell>
          <table:table-cell table:style-name="TableCell1612">
            <text:p text:style-name="P1613"><text:span text:style-name="T1614">廣播—中廣新聞網、上班通勤組合（12台）、ICRT、好事聯播網、客家鄉親聯盟（4台）、新鄉親聯盟（10台輪播）</text:span></text:p>
          </table:table-cell>
          <table:table-cell table:style-name="TableCell1615">
            <text:p text:style-name="P1616">821.5</text:p>
          </table:table-cell>
        </table:table-row>
        <table:table-row table:style-name="TableRow1617">
          <table:table-cell table:style-name="TableCell1618">
            <text:p text:style-name="P1619">104/5/15~104/5/21</text:p>
          </table:table-cell>
          <table:table-cell table:style-name="TableCell1620">
            <text:p text:style-name="P1621"><text:span text:style-name="T1622">報紙—蘋果日報、自由時報、中國時報、聯合報、聯合晚報、爽報、Upaper</text:span></text:p>
          </table:table-cell>
          <table:table-cell table:style-name="TableCell1623">
            <text:p text:style-name="P1624">1,163</text:p>
          </table:table-cell>
        </table:table-row>
        <table:table-row table:style-name="TableRow1625">
          <table:table-cell table:style-name="TableCell1626">
            <text:p text:style-name="P1627">104/5/21~104/5/28</text:p>
          </table:table-cell>
          <table:table-cell table:style-name="TableCell1628">
            <text:p text:style-name="P1629">雜誌—壹週刊B本（娛樂）、商業周刊、天下雜誌</text:p>
          </table:table-cell>
          <table:table-cell table:style-name="TableCell1630">
            <text:p text:style-name="P1631">380</text:p>
          </table:table-cell>
        </table:table-row>
        <table:table-row table:style-name="TableRow1632">
          <table:table-cell table:style-name="TableCell1633">
            <text:p text:style-name="P1634">104/5/18/~104/6/1</text:p>
          </table:table-cell>
          <table:table-cell table:style-name="TableCell1635">
            <text:p text:style-name="P1636">網路— Yahoo、Pchome、HiNet、中時電子報、蘋果日報、Google、Facebook、Blog-UrlAD部落格聯播網</text:p>
          </table:table-cell>
          <table:table-cell table:style-name="TableCell1637">
            <text:p text:style-name="P1638">990.915</text:p>
          </table:table-cell>
        </table:table-row>
        <table:table-row table:style-name="TableRow1639">
          <table:table-cell table:style-name="TableCell1640">
            <text:p text:style-name="P1641">104/5/20~104/6/21</text:p>
          </table:table-cell>
          <table:table-cell table:style-name="TableCell1642">
            <text:p text:style-name="P1643">戶外—士林劍潭商圈LED戶外大型電視牆、北捷+高捷LED電視聯播、台北捷運燈箱、區間車車廂內廣告、觀審英雄LED電視牆組合、大樓電梯貼廣告+電視廣告連播、公車外車體廣告</text:p>
          </table:table-cell>
          <table:table-cell table:style-name="TableCell1644">
            <text:p text:style-name="P1645">2,514.785</text:p>
          </table:table-cell>
        </table:table-row>
        <table:table-row table:style-name="TableRow1646">
          <table:table-cell table:style-name="TableCell1647">
            <text:p text:style-name="P1648">104/5/20~104/5/26</text:p>
          </table:table-cell>
          <table:table-cell table:style-name="TableCell1649">
            <text:p text:style-name="P1650">電視—民視交通台、緯來家族</text:p>
          </table:table-cell>
          <table:table-cell table:style-name="TableCell1651">
            <text:p text:style-name="P1652">0（加值回饋）</text:p>
          </table:table-cell>
        </table:table-row>
        <table:table-row table:style-name="TableRow1653">
          <table:table-cell table:style-name="TableCell1654">
            <text:p text:style-name="P1655">104/5/23~104/5/28</text:p>
          </table:table-cell>
          <table:table-cell table:style-name="TableCell1656">
            <text:p text:style-name="P1657"><text:span text:style-name="T1658">平面消息稿—聯合晚報、中國時報、蘋果日報、周刊王、自由時報、Upaper</text:span></text:p>
          </table:table-cell>
          <table:table-cell table:style-name="TableCell1659">
            <text:p text:style-name="P1660">0（加值回饋）</text:p>
          </table:table-cell>
        </table:table-row>
        <table:table-row table:style-name="TableRow1661">
          <table:table-cell table:style-name="TableCell1662">
            <text:p text:style-name="P1663">104/5/18~104/5/31</text:p>
          </table:table-cell>
          <table:table-cell table:style-name="TableCell1664">
            <text:p text:style-name="P1665">廣播—好事聯播網</text:p>
          </table:table-cell>
          <table:table-cell table:style-name="TableCell1666">
            <text:p text:style-name="P1667">0（加值回饋）</text:p>
          </table:table-cell>
        </table:table-row>
        <table:table-row table:style-name="TableRow1668">
          <table:table-cell table:style-name="TableCell1669">
            <text:p text:style-name="P1670">104/5/20~104/6/4</text:p>
          </table:table-cell>
          <table:table-cell table:style-name="TableCell1671">
            <text:p text:style-name="P1672"><text:span text:style-name="T1673">網路—好事聯播網Banner、民視官網首頁黃金文字、民視會員電子報、民視新聞網Banner</text:span></text:p>
          </table:table-cell>
          <table:table-cell table:style-name="TableCell1674">
            <text:p text:style-name="P1675">0（加值回饋）</text:p>
          </table:table-cell>
        </table:table-row>
        <table:table-row table:style-name="TableRow1676">
          <table:table-cell table:style-name="TableCell1677">
            <text:p text:style-name="P1678">104/5/20/~104/6/21</text:p>
          </table:table-cell>
          <table:table-cell table:style-name="TableCell1679">
            <text:p text:style-name="P1680">戶外—公車車廂內海報、精選商圈戶外電視牆</text:p>
          </table:table-cell>
          <table:table-cell table:style-name="TableCell1681">
            <text:p text:style-name="P1682">0（加值回饋）</text:p>
          </table:table-cell>
        </table:table-row>
        <table:table-row table:style-name="TableRow1683">
          <table:table-cell table:style-name="TableCell1684">
            <text:p text:style-name="P1685">104/6/1~104/6/30</text:p>
          </table:table-cell>
          <table:table-cell table:style-name="TableCell1686">
            <text:p text:style-name="P1687">雜誌—遠見雜誌、VOGUE國際中文版、一手車訊</text:p>
          </table:table-cell>
          <table:table-cell table:style-name="TableCell1688">
            <text:p text:style-name="P1689">259</text:p>
          </table:table-cell>
        </table:table-row>
        <table:table-row table:style-name="TableRow1690">
          <table:table-cell table:style-name="TableCell1691">
            <text:p text:style-name="P1692">104/6/15起</text:p>
          </table:table-cell>
          <table:table-cell table:style-name="TableCell1693">
            <text:p text:style-name="P1694">戶外—加油站面紙盒</text:p>
          </table:table-cell>
          <table:table-cell table:style-name="TableCell1695">
            <text:p text:style-name="P1696">302.8</text:p>
          </table:table-cell>
        </table:table-row>
        <table:table-row table:style-name="TableRow1697">
          <table:table-cell table:style-name="TableCell1698">
            <text:p text:style-name="P1699">104/6/11起</text:p>
          </table:table-cell>
          <table:table-cell table:style-name="TableCell1700">
            <text:p text:style-name="P1701">戶外—觀審全民英雄人型立牌</text:p>
          </table:table-cell>
          <table:table-cell table:style-name="TableCell1702">
            <text:p text:style-name="P1703">0（加值回饋）</text:p>
          </table:table-cell>
        </table:table-row>
        <table:table-row table:style-name="TableRow1704">
          <table:table-cell table:style-name="TableCell1705">
            <text:p text:style-name="P1706">104/7/31</text:p>
          </table:table-cell>
          <table:table-cell table:style-name="TableCell1707">
            <text:p text:style-name="P1708">報紙—蘋果日報</text:p>
          </table:table-cell>
          <table:table-cell table:style-name="TableCell1709">
            <text:p text:style-name="P1710">240</text:p>
          </table:table-cell>
        </table:table-row>
        <table:table-row table:style-name="TableRow1711">
          <table:table-cell table:style-name="TableCell1712">
            <text:p text:style-name="P1713">104/7/17~104/7/27</text:p>
          </table:table-cell>
          <table:table-cell table:style-name="TableCell1714">
            <text:p text:style-name="P1715">網路—Youtube 影音廣告</text:p>
          </table:table-cell>
          <table:table-cell table:style-name="TableCell1716">
            <text:p text:style-name="P1717">990</text:p>
          </table:table-cell>
        </table:table-row>
        <table:table-row table:style-name="TableRow1718">
          <table:table-cell table:style-name="TableCell1719">
            <text:p text:style-name="P1720">總計</text:p>
          </table:table-cell>
          <table:table-cell table:style-name="TableCell1721" table:number-columns-spanned="2">
            <text:p text:style-name="P1722"><text:span text:style-name="T1723">766萬2</text:span><text:span text:style-name="T1724">,000</text:span><text:span text:style-name="T1725">元</text:span></text:p>
          </table:table-cell>
          <table:covered-table-cell/>
        </table:table-row>
      </table:table>
      <text:p text:style-name="P1726">甚者，對於國民參與審判之核心及相關配套程序（如起訴狀一本主義之刑事訴訟法、相關訴訟法則、預期可能需法律扶助機制介入之案件量評估等）亦付之闕如，如已在立法院由吳宜臻委員提案之起訴狀一本主義之刑事訴訟法修正草案，司法院始終不提出修正版本，全國性實證研究也流於形式。</text:p>
      <text:p text:style-name="P1727">爰凍結司法院105年度預算「刑事審判行政」項下「辦理刑事行政及法案研修」中「人民觀審制度推動經費」2,800萬元之十分之一，直至司法院達成下列目標：為辦理人民參與審判模擬法庭活動，供評估制度成果，以探求最適於我國之人民參與審判制度，應研擬《人民參與審判準備條例草案》。並向立法院司法及法制委員會及提案委員報告經同意後，始得動支。</text:p>
      <text:p text:style-name="P1728">提案人：尤美女</text:p>
      <text:p text:style-name="P1729">連署人：蔡其昌 吳宜臻</text:p>
      <text:p text:style-name="P1730">4.全國各法院家事服務中心自2013年陸續掛牌，2014年正式運作至今近兩年，雖於2015年初修改〈司法院辦理補（捐）助駐法院家事服務中心辦法〉(下稱補助辦法)，惟編列之2千餘萬，至今發放金額尚不及四分之一，顯示補助仍僅是紙上數字，無法確實化為服務資源；另外，多數家事服務中心亦反映硬體空間設備缺乏，難以提供當事人會談、會面，或提供未成年子女於訴訟進行時之托育場所，以致〈補助辦法〉中所列之「家事事件專案服務」事實上無法提供。</text:p>
      <text:p text:style-name="P1731">實則過去司法體系及法院環境並未考量家事事件之特性及需求，均需透過一再與實務經驗對話，持續調整既有軟硬體之制度設計、思維，方能符合家事案件當事人之需求。綜上所述，爰凍結司法院105年度預算「少年及家事審判行政」項下「捐助民間機構及團體經費」之十分之一，待司法院少年及家事廳會同司法院會計處與承辦家事服務中心之各民間團體會談，針對各地家事服務中心之運作進行調查，研擬補助辦法之修正，建立各家事服務中心之意見蒐集及處理機制，並以書面向立法院司法及法制委員會與提案委員報告說明，經同意後始得動支。</text:p>
      <text:p text:style-name="P1732">提案人：尤美女</text:p>
      <text:p text:style-name="P1733">連署人：蔡其昌<text:s/>謝國樑</text:p>
      <text:p text:style-name="P1734">5.我國人口組成日漸多元，司法通譯案件數亦逐年急遽攀升，尤以輸入勞力國如越南、印尼、泰國等，2014年有傳譯通譯之案件多為2013年度之2至4倍不等，2015年1至7月之案件，亦已為2014年度案件之3至7倍，惟法院特約通譯人數並未顯著增加，造成「案多人少」之情況。以越南語通譯為例，2015年度各法院之特約越南語通譯合計為47人，惟2015年1至7月之越南語通譯傳譯次數已達724次之多，通譯是否有足夠時間了解案情，以確認轉譯無誤？於案件有「應迴避」之情形，如移工之仲介、承辦案件之外事警察，是否能及時尋得替代人力？過去既存之問題於人力吃緊之時，勢必更加凸顯。</text:p>
      <text:p text:style-name="P1735">為有效改善通譯人數遠低於案件之情形，爰凍結司法院105年度「司法業務規劃研考」項下「辦理研究改進司法制度業務」經費之二十分之一，共58萬4,000元，待司法院就通譯之工作情況進行全面調查，就是否有人力不足、通譯之品質如何、時間是否足夠、是否確實能夠探知通譯與當事人之關係並落實迴避相關規定，提出改善及招募人力之辦法以及具體時程、規劃，並提出書面報告於立法院司法及法制委員會與提案委員，經同意後，始得動支。</text:p>
      <text:p text:style-name="P1736">提案人：尤美女</text:p>
      <text:p text:style-name="P1737">連署人：蔡其昌 謝國樑</text:p>
      <text:p text:style-name="P1738">6.立法院司法及法制委員會曾於100年通過決議：「法律扶助基金會對受家暴及性侵之婦女，應給予法律扶助，以落實照顧弱勢之基本宗旨」。</text:p>
      <text:p text:style-name="P1739">而以2014年1月至2015年4月離婚案件性別統計觀之，其中提起離婚之原告有55%為男性，顯見男性較易發動訴訟，又被告之女性中，近65%女性為中國籍或東南亞國家之外籍配偶，更見現行之家事實務中，女性及其子女面對婚姻家庭紛爭之弱勢處境。又，家事事件涉及未成年子女之利益，具有極高公共性，面對弱勢家庭之訴訟案件，法律扶助資源當能及時進入，負擔如程序監理人等等費用，確保未成年子女之訴訟利益。法律扶助基金會近年雖於法院家事服務中心設點提供法律諮詢服務，或是進行家事專科律師審查，均非以更積極之「家事法律中心」抑或如勞工或消費者債務案件以「家事扶助專案」處理。</text:p>
      <text:p text:style-name="P1740">綜上，為使生活面臨關係破裂，又須面對家事訴訟之當事人之訴訟權益得更完善之保障，爰凍結司法院105年度「對財團法人法律扶助基金會捐助」經費500萬元，待司法院少年及家事廳會同法律扶助基金會及民間團體研擬「家事扶助專案」或其他家事事件專業化具體扶助措施，向立法院司法及法制委員會及提案委員提出書面報告，經同意後始得動支。</text:p>
      <text:p text:style-name="P1741">提案人：尤美女</text:p>
      <text:p text:style-name="P1742">連署人：蔡其昌 吳宜臻</text:p>
      <text:p text:style-name="P1743">7.請司法院就華山行六司法園區、新北司法園區、臺灣高等法院、臺灣彰化地方法院、臺灣桃園地方法院遷建、擴建計畫，向立法院司法及法制委員會提出關於綠建築、無障礙設施、性別影響評估之書面報告。</text:p>
      <text:p text:style-name="P1744">提案人：呂學樟 詹滿容 尤美女</text:p>
      <text:p text:style-name="P1745">8.建請司法院就「一般行政」經費「國外旅費」中&lt;2&gt;副院長率員赴德國考察聯邦憲法裁判、終審法院大法庭、各邦法院等重要司法革新計畫，提出考察地點、項目異於歷次考察之新目標、預期對修法方向之助益之書面報告，並送立法院司法及法制委員會。</text:p>
      <text:p text:style-name="P1746">提案人：呂學樟 詹滿容 尤美女</text:p>
      <text:p text:style-name="P1747">9.按民事調解制度意在使當事人自主和諧化解紛爭，以減省訴訟進行，但因法院辦理民事調解之績效不彰，司法院應積極推動與強化相關措施，並向立法院司法及法制委員會提出相關改善書面報告，以期司法資源得以有效運用。</text:p>
      <text:p text:style-name="P1748">提案人：謝國樑</text:p>
      <text:p text:style-name="P1749">連署人：蔡其昌 尤美女</text:p>
      <text:p text:style-name="P1750">10.為增進民眾對司法之信賴及裁判品質，建請司法院應研議相關對策，其中對於提升法官多元任用之政策執行更宜積極研議，並請司法院就法官多元任用之政策向立法院司法及法制委員會提出書面報告，俾使爭取民眾更多認同，增進社會對司法裁判信賴感。</text:p>
      <text:p text:style-name="P1751">提案人：謝國樑</text:p>
      <text:p text:style-name="P1752">連署人：詹滿容<text:s/>蔡其昌<text:s/>尤美女</text:p>
      <text:p text:style-name="P1753">第2項 <text:s/>最高法院4億8,394萬4,000元，照列。</text:p>
      <text:p text:style-name="P1754">本項通過決議1項：</text:p>
      <text:p text:style-name="P1755">1.最高法院應儘速研擬民事言詞辯論規則及刑事言詞辯論規則。</text:p>
      <text:p text:style-name="P1756">提案人：呂學樟 詹滿容 尤美女</text:p>
      <text:p text:style-name="P1757">第3項 <text:s/>最高行政法院1億7,829萬6,000元，照列。</text:p>
      <text:p text:style-name="P1758">第4項 <text:s/>臺北高等行政法院2億9,639萬3,000元，照列。</text:p>
      <text:p text:style-name="P1759">第5項 <text:s/>臺中高等行政法院1億2,166萬3,000元，照列。</text:p>
      <text:p text:style-name="P1760">第6項 <text:s/>高雄高等行政法院1億5,916萬3,000元，照列。</text:p>
      <text:p text:style-name="P1761">第7項 <text:s/>公務員懲戒委員會9,292萬3,000元，照列。</text:p>
      <text:p text:style-name="P1762">第8項 <text:s/>法官學院1億6,112萬8,000元，照列。</text:p>
      <text:p text:style-name="P1763">第9項 <text:s/>智慧財產法院32億0,302萬元，照列。</text:p>
      <text:p text:style-name="P1764">第10項 <text:s/>臺灣高等法院16億4,364萬8,000元，照列。</text:p>
      <text:p text:style-name="P1765">第11項 <text:s/>臺灣高等法院臺中分院6億4,891萬元，照列。</text:p>
      <text:p text:style-name="P1766">第12項 <text:s/>臺灣高等法院臺南分院3億9,874萬1,000元，照列。</text:p>
      <text:p text:style-name="P1767">第13項 <text:s/>臺灣高等法院高雄分院4億9,353萬1,000元，照列。</text:p>
      <text:p text:style-name="P1768">第14項 <text:s/>臺灣高等法院花蓮分院1億4,618萬5,000元，照列。</text:p>
      <text:p text:style-name="P1769">第15項 <text:s/>臺灣臺北地方法院16億0,736萬6,000元，照列。</text:p>
      <text:p text:style-name="P1770">第16項 <text:s/>臺灣士林地方法院7億3,631萬7,000元，照列。</text:p>
      <text:p text:style-name="P1771">第17項 <text:s/>臺灣新北地方法院12億5,321萬元，照列。</text:p>
      <text:p text:style-name="P1772">第18項 <text:s/>臺灣桃園地方法院19億7,856萬9,000元，照列。</text:p>
      <text:p text:style-name="P1773">第19項 <text:s/>臺灣新竹地方法院4億8,059萬6,000元，照列。</text:p>
      <text:p text:style-name="P1774">第20項 <text:s/>臺灣苗栗地方法院3億1,507萬1,000元，照列。</text:p>
      <text:p text:style-name="P1775">第21項 <text:s/>臺灣臺中地方法院13億4,486萬3,000元，照列。</text:p>
      <text:p text:style-name="P1776">第22項 <text:s/>臺灣南投地方法院3億0,971萬1,000元，照列。</text:p>
      <text:p text:style-name="P1777">第23項 <text:s/>臺灣彰化地方法院8億3,991萬6,000元，照列。</text:p>
      <text:p text:style-name="P1778">第24項 <text:s/>臺灣雲林地方法院3億9,578萬3,000元，照列。</text:p>
      <text:p text:style-name="P1779">第25項 <text:s/>臺灣嘉義地方法院4億6,087萬4,000元，照列。</text:p>
      <text:p text:style-name="P1780">第26項 <text:s/>臺灣臺南地方法院9億7,003萬9,000元，照列。</text:p>
      <text:p text:style-name="P1781">第27項 <text:s/>臺灣橋頭地方法院1億3,741萬元，照列。</text:p>
      <text:p text:style-name="P1782">第28項 <text:s/>臺灣高雄地方法院12億1,986萬8,000元，照列。</text:p>
      <text:p text:style-name="P1783">第29項 <text:s/>臺灣屏東地方法院5億0,829萬3,000元，照列。</text:p>
      <text:p text:style-name="P1784">第30項 <text:s/>臺灣臺東地方法院2億2,882萬3,000元，照列。</text:p>
      <text:p text:style-name="P1785">第31項 <text:s/>臺灣花蓮地方法院2億9,407萬7,000元，照列。</text:p>
      <text:p text:style-name="P1786">第32項 <text:s/>臺灣宜蘭地方法院2億8,140萬6,000元，照列。</text:p>
      <text:p text:style-name="P1787">第33項 <text:s/>臺灣基隆地方法院3億2,723萬元，照列。</text:p>
      <text:p text:style-name="P1788">第34項 <text:s/>臺灣澎湖地方法院1億1,970萬7,000元，照列。</text:p>
      <text:p text:style-name="P1789">第35項 <text:s/>臺灣高雄少年及家事法院2億6,034萬元，照列。</text:p>
      <text:p text:style-name="P1790">第36項 <text:s/>福建高等法院金門分院2,739萬9,000元，照列。</text:p>
      <text:p text:style-name="P1791">第37項 <text:s/>福建金門地方法院8,483萬6,000元，照列。</text:p>
      <text:p text:style-name="P1792">第38項 <text:s/>福建連江地方法院2,530萬3,000元，照列。</text:p>
      <text:p text:style-name="P1793"><text:span text:style-name="T1794">(三)</text:span><text:span text:style-name="T1795">中華民國10</text:span><text:span text:style-name="T1796">5</text:span><text:span text:style-name="T1797">年度中央政府總預算案關於</text:span><text:span text:style-name="T1798">司法院及所屬</text:span><text:span text:style-name="T1799">主管收支部分審</text:span><text:span text:style-name="T1800">查完竣，提報院會</text:span><text:span text:style-name="T1801">，院會討論前，</text:span><text:span text:style-name="T1802">須交由黨團協商。</text:span></text:p>
      <text:p text:style-name="P1803">三、委員質詢時，要求提供相關資料或以書面答復者，請相關機關儘速送交個別委員及本委員會。</text:p>
      <text:p text:style-name="P1804"/>
      <text:p text:style-name="P1805"><text:span text:style-name="T18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4:00Z</meta:creation-date>
    <dc:date>2017-08-24T07:34:00Z</dc:date>
    <meta:print-date>2015-10-15T07:20:00Z</meta:print-date>
    <meta:template xlink:href="Normal.dotm" xlink:type="simple"/>
    <meta:editing-cycles>2</meta:editing-cycles>
    <meta:editing-duration>PT0S</meta:editing-duration>
    <meta:document-statistic meta:page-count="3" meta:paragraph-count="37" meta:word-count="2770" meta:character-count="18524" meta:row-count="131" meta:non-whitespace-character-count="15791"/>
  </office:meta>
</office:document-meta>
</file>