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0819in" fo:text-indent="-1.0819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9152in" fo:text-indent="-0.9152in">
        <style:tab-stops/>
      </style:paragraph-properties>
    </style:style>
    <style:style style:name="P29" style:parent-style-name="立法院副本" style:family="paragraph">
      <style:paragraph-properties fo:line-height="0.2222in"/>
    </style:style>
    <style:style style:name="P30" style:parent-style-name="立法院副本" style:family="paragraph">
      <style:paragraph-properties fo:line-height="0.2222in"/>
    </style:style>
    <style:style style:name="P31" style:parent-style-name="立法院副本" style:list-style-name="LFO1" style:family="paragraph">
      <style:paragraph-properties fo:line-height="0.2222in" fo:text-indent="-0.3305in"/>
    </style:style>
    <style:style style:name="P32" style:parent-style-name="立法院副本" style:list-style-name="LFO1" style:family="paragraph">
      <style:paragraph-properties fo:line-height="0.2222in"/>
    </style:style>
    <style:style style:name="P33" style:parent-style-name="立法院副本" style:list-style-name="LFO1" style:family="paragraph">
      <style:paragraph-properties fo:line-height="0.2222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2222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29日</text:p>
      <text:p text:style-name="P18">發文字號：<text:bookmark-start text:name="發文字號"/><text:bookmark-end text:name="發文字號"/>台立內字第102400011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日程及關係文書一份</text:p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、社會福利及衛生環境委員會<text:bookmark-end text:name="委員會"/>第1次聯席會議<text:line-break/><text:bookmark-start text:name="議案名稱"/>審查本院委員陳節如等18人擬具「都市更新條例第十九條及第二十七條條文修正草案」案<text:bookmark-end text:name="議案名稱"/>。</text:p>
      <text:p text:style-name="P23">開會時間：<text:bookmark-start text:name="開會時間"/>102年4月1日（星期一）上午9時至中午12時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李召集委員俊俋</text:p>
      <text:p text:style-name="P26">聯絡人及電話：<text:bookmark-start text:name="聯絡人及電話"/><text:bookmark-end text:name="聯絡人及電話"/>楊靜茹<text:s text:c="2"/>02-23585508<text:s text:c="6"/>傳真02-23585502</text:p>
      <text:p text:style-name="P27">出席者：<text:bookmark-start text:name="出席者"/><text:bookmark-end text:name="出席者"/>內政、社會福利及衛生環境委員會委員</text:p>
      <text:p text:style-name="P28">列席者：<text:bookmark-start text:name="列席者"/><text:bookmark-end text:name="列席者"/>陳委員節如、本院其他委員會委員<text:line-break/>內政部部長李鴻源、財政部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委員登記發言時間及方式：</text:p>
          <text:list text:continue-numbering="true">
            <text:list-item>
              <text:p text:style-name="P32"><text:bookmark-start text:name="備註2"/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<text:span text:style-name="T34">上午9時以後，不分出、列席委員，均親自依序於其後繼續登記。</text:span></text:p>
            </text:list-item>
          </text:list>
        </text:list-item>
        <text:list-item>
          <text:p text:style-name="P35">請相關單位將口頭報告之書面資料200份儘速送至本會，並將電子檔傳至dtp@ly.gov.tw及ly20090@ly.gov.tw；列席官員名單請傳至ly20698@ly.gov.tw或電話02-23585505。<text:s/><text:bookmark-end text:name="備註2"/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5:48:00Z</meta:creation-date>
    <dc:date>2017-08-23T15:48:00Z</dc:date>
    <meta:print-date>2013-03-29T03:5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029070201500</meta:user-defined>
    <meta:user-defined meta:name="billNoCount">1</meta:user-defined>
    <meta:user-defined meta:name="開會時間1">102年4月1日（星期一）上午09時00分至中午12時00分</meta:user-defined>
    <meta:user-defined meta:name="meetingTimeCount">1</meta:user-defined>
    <meta:user-defined meta:name="meetingTimeNum0">20130401</meta:user-defined>
    <meta:user-defined meta:name="201304010">1011029070201500</meta:user-defined>
    <meta:user-defined meta:name="meetingTimeNum20">09:00-12:0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1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4</meta:user-defined>
    <meta:user-defined meta:name="發文支號">0</meta:user-defined>
    <meta:document-statistic meta:page-count="1" meta:paragraph-count="1" meta:word-count="105" meta:character-count="707" meta:row-count="5" meta:non-whitespace-character-count="603"/>
  </office:meta>
</office:document-meta>
</file>