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right="-0.15in"/>
    </style:style>
    <style:style style:name="T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ext:p text:style-name="P1"><text:span text:style-name="T4">立法院第8屆第3會期內政、社會福利及衛生環境委員會第1次聯席會議</text:span><text:span text:style-name="T5">議事日</text:span><text:span text:style-name="T6">程</text:span></text:p>
      <text:p text:style-name="P7">時 <text:s/>間：102年4月1日（星期一）上午9時至12時</text:p>
      <text:p text:style-name="P8">地 <text:s/>點：本院紅樓202會議室</text:p>
      <text:p text:style-name="P9">討論事項</text:p>
      <text:p text:style-name="P10"><text:bookmark-start text:name="議案名稱"/>審查本院委員陳節如等18人擬具「都市更新條例第十九條及第二十七條條文修正草案」案。</text:p>
      <text:p text:style-name="P11"><text:span text:style-name="T12">說明：</text:span><text:span text:style-name="T13">本案</text:span><text:span text:style-name="T14">係101年</text:span><text:span text:style-name="T15">11</text:span><text:span text:style-name="T16">月</text:span><text:span text:style-name="T17">9</text:span><text:span text:style-name="T18">日第8屆第2會期第</text:span><text:span text:style-name="T19">8</text:span><text:span text:style-name="T20">次會議決定：「交內政</text:span><text:span text:style-name="T21">、社會福利及衛生環境兩</text:span><text:span text:style-name="T22">委員會審查」。</text:span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48:00Z</meta:creation-date>
    <dc:date>2017-08-23T15:48:00Z</dc:date>
    <meta:print-date>2013-03-22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