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fo:text-align="justify" fo:line-height="0.3333in"/>
      <style:text-properties style:font-name="標楷體" style:font-name-asian="標楷體" fo:font-weight="bold" style:font-weight-asian="bold" style:font-weight-complex="bold" fo:letter-spacing="-0.0041in" fo:font-size="18pt" style:font-size-asian="18pt" style:font-size-complex="18pt"/>
    </style:style>
    <style:style style:name="P2" style:parent-style-name="內文" style:family="paragraph">
      <style:paragraph-properties fo:text-align="justify" fo:line-height="0.3333in" fo:margin-left="3.7486in" fo:text-indent="-3.7486in">
        <style:tab-stops/>
      </style:paragraph-properties>
    </style:style>
    <style:style style:name="T3" style:parent-style-name="預設段落字型" style:family="text">
      <style:text-properties style:font-name="標楷體" style:font-name-asian="標楷體" fo:font-size="16pt" style:font-size-asian="16pt" style:font-size-complex="12pt"/>
    </style:style>
    <style:style style:name="T4" style:parent-style-name="預設段落字型" style:family="text">
      <style:text-properties style:font-name="標楷體" style:font-name-asian="標楷體" fo:letter-spacing="-0.0027in" fo:font-size="16pt" style:font-size-asian="16pt" style:font-size-complex="16pt"/>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letter-spacing="-0.0027in" fo:font-size="16pt" style:font-size-asian="16pt" style:font-size-complex="16pt"/>
    </style:style>
    <style:style style:name="T7" style:parent-style-name="預設段落字型" style:family="text">
      <style:text-properties style:font-name="標楷體" style:font-name-asian="標楷體" fo:letter-spacing="-0.0027in" fo:font-size="16pt" style:font-size-asian="16pt" style:font-size-complex="16pt"/>
    </style:style>
    <style:style style:name="T8" style:parent-style-name="預設段落字型" style:family="text">
      <style:text-properties style:font-name="標楷體" style:font-name-asian="標楷體" fo:letter-spacing="-0.0027in" fo:font-size="16pt" style:font-size-asian="16pt" style:font-size-complex="16pt"/>
    </style:style>
    <style:style style:name="T9" style:parent-style-name="預設段落字型" style:family="text">
      <style:text-properties style:font-name="標楷體" style:font-name-asian="標楷體" fo:letter-spacing="-0.0027in" fo:font-size="16pt" style:font-size-asian="16pt" style:font-size-complex="16pt"/>
    </style:style>
    <style:style style:name="T10" style:parent-style-name="預設段落字型" style:family="text">
      <style:text-properties style:font-name="標楷體" style:font-name-asian="標楷體" fo:letter-spacing="-0.0027in" fo:font-size="16pt" style:font-size-asian="16pt" style:font-size-complex="16pt"/>
    </style:style>
    <style:style style:name="T11" style:parent-style-name="預設段落字型" style:family="text">
      <style:text-properties style:font-name="標楷體" style:font-name-asian="標楷體" fo:letter-spacing="-0.0027in" fo:font-size="16pt" style:font-size-asian="16pt" style:font-size-complex="16pt"/>
    </style:style>
    <style:style style:name="T12" style:parent-style-name="預設段落字型" style:family="text">
      <style:text-properties style:font-name="標楷體" style:font-name-asian="標楷體" fo:letter-spacing="-0.0027in" fo:font-size="16pt" style:font-size-asian="16pt" style:font-size-complex="16pt"/>
    </style:style>
    <style:style style:name="T13" style:parent-style-name="預設段落字型" style:family="text">
      <style:text-properties style:font-name="標楷體" style:font-name-asian="標楷體" fo:color="#000000" fo:letter-spacing="-0.0027in" fo:font-size="16pt" style:font-size-asian="16pt" style:font-size-complex="16pt"/>
    </style:style>
    <style:style style:name="T14" style:parent-style-name="預設段落字型" style:family="text">
      <style:text-properties style:font-name="標楷體" style:font-name-asian="標楷體" fo:color="#000000" fo:letter-spacing="-0.0027in" fo:font-size="16pt" style:font-size-asian="16pt" style:font-size-complex="16pt"/>
    </style:style>
    <style:style style:name="T15" style:parent-style-name="預設段落字型" style:family="text">
      <style:text-properties style:font-name="標楷體" style:font-name-asian="標楷體" fo:color="#000000" fo:letter-spacing="-0.0027in" fo:font-size="16pt" style:font-size-asian="16pt" style:font-size-complex="16pt"/>
    </style:style>
    <style:style style:name="T16" style:parent-style-name="預設段落字型" style:family="text">
      <style:text-properties style:font-name="標楷體" style:font-name-asian="標楷體" fo:color="#000000" fo:letter-spacing="-0.0027in" fo:font-size="16pt" style:font-size-asian="16pt" style:font-size-complex="16pt"/>
    </style:style>
    <style:style style:name="T17" style:parent-style-name="預設段落字型" style:family="text">
      <style:text-properties style:font-name="標楷體" style:font-name-asian="標楷體" fo:color="#000000" fo:letter-spacing="-0.0027in" fo:font-size="16pt" style:font-size-asian="16pt" style:font-size-complex="16pt"/>
    </style:style>
    <style:style style:name="P18" style:parent-style-name="內文" style:family="paragraph">
      <style:paragraph-properties fo:text-align="justify" fo:line-height="0.3333in" fo:margin-left="1.1111in" fo:text-indent="-1.1111in">
        <style:tab-stops/>
      </style:paragraph-properties>
    </style:style>
    <style:style style:name="T19" style:parent-style-name="預設段落字型" style:family="text">
      <style:text-properties style:font-name="標楷體" style:font-name-asian="標楷體" fo:font-size="16pt" style:font-size-asian="16pt" style:font-size-complex="12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333in" fo:margin-left="1.1013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1.125in" fo:margin-right="-0.7465in" fo:text-indent="0.673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1.6819in" fo:margin-right="-0.7465in" fo:text-indent="-0.5569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right="-0.7465in"/>
      <style:text-properties style:font-name="標楷體" style:font-name-asian="標楷體" fo:font-size="16pt" style:font-size-asian="16pt" style:font-size-complex="12pt"/>
    </style:style>
    <style:style style:name="P43" style:parent-style-name="內文" style:family="paragraph">
      <style:paragraph-properties fo:text-align="justify" fo:line-height="0.3333in" fo:margin-right="-0.7465in"/>
      <style:text-properties style:font-name="標楷體" style:font-name-asian="標楷體" fo:font-size="16pt" style:font-size-asian="16pt" style:font-size-complex="12pt"/>
    </style:style>
    <style:style style:name="P44" style:parent-style-name="內文" style:family="paragraph">
      <style:paragraph-properties fo:text-align="justify" fo:line-height="0.3472in" fo:margin-right="-0.7465in"/>
      <style:text-properties style:font-name="標楷體" style:font-name-asian="標楷體" fo:font-size="16pt" style:font-size-asian="16pt" style:font-size-complex="12pt"/>
    </style:style>
    <style:style style:name="P45" style:parent-style-name="內文" style:family="paragraph">
      <style:paragraph-properties fo:text-align="justify" fo:line-height="0.3472in" fo:margin-right="-0.7465in" fo:text-indent="1.118in"/>
      <style:text-properties style:font-name="標楷體" style:font-name-asian="標楷體" fo:font-size="16pt" style:font-size-asian="16pt" style:font-size-complex="12pt"/>
    </style:style>
    <style:style style:name="P46" style:parent-style-name="內文" style:family="paragraph">
      <style:paragraph-properties fo:text-align="justify" fo:line-height="0.3472in" fo:margin-right="-0.7465in" fo:text-indent="1.118in"/>
      <style:text-properties style:font-name="標楷體" style:font-name-asian="標楷體" fo:color="#000000" fo:font-size="16pt" style:font-size-asian="16pt" style:font-size-complex="12pt"/>
    </style:style>
    <style:style style:name="P47" style:parent-style-name="內文" style:family="paragraph">
      <style:paragraph-properties fo:text-align="justify" fo:line-height="0.3472in" fo:margin-right="-0.7465in" fo:text-indent="1.118in"/>
      <style:text-properties style:font-name="標楷體" style:font-name-asian="標楷體" fo:font-size="16pt" style:font-size-asian="16pt" style:font-size-complex="12pt"/>
    </style:style>
    <style:style style:name="P48"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49" style:parent-style-name="內文" style:family="paragraph">
      <style:paragraph-properties fo:text-align="justify" fo:line-height="0.3333in"/>
    </style:style>
    <style:style style:name="T50" style:parent-style-name="預設段落字型" style:family="text">
      <style:text-properties style:font-name="標楷體" style:font-name-asian="標楷體" fo:font-weight="bold" style:font-weight-asian="bold" fo:font-size="16pt" style:font-size-asian="16pt"/>
    </style:style>
    <style:style style:name="T51" style:parent-style-name="預設段落字型" style:family="text">
      <style:text-properties style:font-name="標楷體" style:font-name-asian="標楷體" fo:font-weight="bold" style:font-weight-asian="bold" fo:font-size="16pt" style:font-size-asian="16pt"/>
    </style:style>
    <style:style style:name="T52" style:parent-style-name="預設段落字型" style:family="text">
      <style:text-properties style:font-name="標楷體" style:font-name-asian="標楷體" fo:font-weight="bold" style:font-weight-asian="bold" fo:font-size="16pt" style:font-size-asian="16pt"/>
    </style:style>
    <style:style style:name="P53" style:parent-style-name="內文" style:family="paragraph">
      <style:paragraph-properties fo:text-align="justify" fo:line-height="0.3333in" fo:margin-left="0.2222in" fo:text-indent="-0.2222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2pt"/>
    </style:style>
    <style:style style:name="T56" style:parent-style-name="預設段落字型" style:family="text">
      <style:text-properties style:font-name="標楷體" style:font-name-asian="標楷體" fo:color="#000000" fo:font-size="16pt" style:font-size-asian="16pt" style:font-size-complex="12pt"/>
    </style:style>
    <style:style style:name="T57" style:parent-style-name="預設段落字型" style:family="text">
      <style:text-properties style:font-name="標楷體" style:font-name-asian="標楷體" fo:color="#000000" fo:font-size="16pt" style:font-size-asian="16pt" style:font-size-complex="12pt"/>
    </style:style>
    <style:style style:name="T58" style:parent-style-name="預設段落字型" style:family="text">
      <style:text-properties style:font-name="標楷體" style:font-name-asian="標楷體" fo:color="#000000" fo:font-size="16pt" style:font-size-asian="16pt" style:font-size-complex="12pt"/>
    </style:style>
    <style:style style:name="T59" style:parent-style-name="預設段落字型" style:family="text">
      <style:text-properties style:font-name="標楷體" style:font-name-asian="標楷體" fo:color="#000000" fo:font-size="16pt" style:font-size-asian="16pt" style:font-size-complex="12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2pt"/>
    </style:style>
    <style:style style:name="T75" style:parent-style-name="預設段落字型" style:family="text">
      <style:text-properties style:font-name="標楷體" style:font-name-asian="標楷體" fo:color="#000000" fo:font-size="16pt" style:font-size-asian="16pt" style:font-size-complex="20pt"/>
    </style:style>
    <style:style style:name="T76" style:parent-style-name="預設段落字型" style:family="text">
      <style:text-properties style:font-name="標楷體" style:font-name-asian="標楷體" fo:color="#000000" fo:font-size="16pt" style:font-size-asian="16pt" style:font-size-complex="20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90" style:parent-style-name="內文" style:family="paragraph">
      <style:paragraph-properties fo:text-align="justify" fo:margin-bottom="0.0833in" fo:line-height="0.3333in" fo:margin-left="0.6944in" fo:text-indent="-0.4444in">
        <style:tab-stops>
          <style:tab-stop style:type="left" style:position="6.305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margin-bottom="0.0833in" fo:line-height="0.3333in" fo:margin-left="0.6944in" fo:text-indent="-0.4444in">
        <style:tab-stops>
          <style:tab-stop style:type="left" style:position="6.3055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justify" fo:margin-bottom="0.0833in" fo:line-height="0.3333in" fo:margin-left="0.25in" fo:text-indent="0.4444in">
        <style:tab-stops>
          <style:tab-stop style:type="left" style:position="6.75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margin-bottom="0.0833in" fo:line-height="0.3333in" fo:margin-left="1.968in">
        <style:tab-stops>
          <style:tab-stop style:type="left" style:position="5.0319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97" style:parent-style-name="內文" style:family="paragraph">
      <style:paragraph-properties fo:text-align="justify" fo:line-height="0.3194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345690050"/>立法院第8屆第3會期內政、社會福利及衛生環境委員會第1次聯席會議議事錄<text:bookmark-end text:name="_Toc345690050"/></text:p>
      <text:p text:style-name="P2"><text:span text:style-name="T3">時　　間：</text:span><text:span text:style-name="T4">102</text:span><text:span text:style-name="T5">年</text:span><text:span text:style-name="T6">4</text:span><text:span text:style-name="T7">月</text:span><text:span text:style-name="T8">1</text:span><text:span text:style-name="T9">日（星期一）上午</text:span><text:span text:style-name="T10">9</text:span><text:span text:style-name="T11">時</text:span><text:span text:style-name="T12">3</text:span><text:span text:style-name="T13">分至</text:span><text:span text:style-name="T14">12</text:span><text:span text:style-name="T15">時</text:span><text:span text:style-name="T16">54</text:span><text:span text:style-name="T17">分</text:span></text:p>
      <text:p text:style-name="P18"><text:span text:style-name="T19">地　　點：本院</text:span><text:span text:style-name="T20">紅樓</text:span><text:span text:style-name="T21">202</text:span><text:span text:style-name="T22">會議室</text:span></text:p>
      <text:p text:style-name="P23">出席委員：田秋堇<text:s text:c="2"/>段宜康<text:s text:c="2"/>紀國棟<text:s text:c="2"/>徐欣瑩<text:s text:c="2"/>邱文彥<text:s text:c="2"/>江惠貞</text:p>
      <text:p text:style-name="P24">蘇清泉<text:s text:c="2"/>李俊俋<text:s text:c="2"/>姚文智<text:s text:c="2"/>江啟臣<text:s text:c="2"/>蔡錦隆<text:s text:c="2"/>黃文玲</text:p>
      <text:p text:style-name="P25">張慶忠<text:s text:c="2"/>陳其邁<text:s text:c="2"/>陳節如<text:s text:c="2"/>徐少萍<text:s text:c="2"/>陳怡潔<text:s text:c="2"/>林世嘉</text:p>
      <text:p text:style-name="P26">高金素梅<text:s/>林淑芬<text:s text:c="2"/>吳育昇 <text:s/>趙天麟 <text:s/>劉建國 <text:s/>楊玉欣<text:s text:c="2"/></text:p>
      <text:p text:style-name="P27">鄭汝芬 <text:s/>楊 <text:s/>矅 <text:s/>吳育仁 <text:s/>王育敏 <text:s/>陳超明</text:p>
      <text:p text:style-name="P28">委員出席29人</text:p>
      <text:p text:style-name="P29">列席委員：盧嘉辰<text:s text:c="2"/>陳歐珀<text:s text:c="2"/>羅淑蕾<text:s text:c="2"/>李貴敏<text:s text:c="2"/>楊麗環<text:s text:c="2"/>李桐豪</text:p>
      <text:p text:style-name="P30">李昆澤<text:s text:c="2"/>陳明文<text:s text:c="2"/>蕭美琴<text:s text:c="2"/>黃偉哲<text:s text:c="2"/>許忠信<text:s text:c="2"/>廖正井</text:p>
      <text:p text:style-name="P31">賴士葆<text:s text:c="2"/>吳秉叡<text:s text:c="2"/>徐耀昌<text:s text:c="2"/>林德福<text:s text:c="2"/>陳碧涵<text:s text:c="2"/>廖國棟</text:p>
      <text:p text:style-name="P32">林佳龍<text:s text:c="2"/>簡東明<text:s text:c="2"/>林正二<text:s text:c="2"/>魏明谷<text:s text:c="2"/>楊瓊瓔<text:s text:c="2"/>呂學樟</text:p>
      <text:p text:style-name="P33">蔣乃辛<text:s text:c="2"/>劉櫂豪<text:s text:c="2"/>王惠美<text:s text:c="2"/>黃昭順<text:s text:c="2"/>管碧玲<text:s text:c="2"/>尤美女</text:p>
      <text:p text:style-name="P34">蔡其昌<text:s text:c="2"/>葉宜津<text:s text:c="2"/>林明溱<text:s text:c="2"/>陳亭妃<text:s text:c="2"/>王進士<text:s text:c="2"/>薛<text:s text:c="2"/>凌</text:p>
      <text:p text:style-name="P35">林滄敏<text:s text:c="2"/>潘孟安<text:s text:c="2"/>潘維剛<text:s text:c="2"/>林鴻池<text:s text:c="2"/>何欣純 <text:s/>鄭麗君</text:p>
      <text:p text:style-name="P36">邱志偉</text:p>
      <text:p text:style-name="P37">委員列席43人</text:p>
      <text:p text:style-name="P38">列席官員：內政部政務次長<text:s text:c="10"/><text:s text:c="16"/>蕭家淇</text:p>
      <text:p text:style-name="P39">營建署署長<text:s text:c="15"/><text:s text:c="9"/>葉世文</text:p>
      <text:p text:style-name="P40">財政部國有財產署副署長<text:s text:c="18"/>邊子樹</text:p>
      <text:p text:style-name="P41">主<text:s text:c="4"/>席：李召集委員俊俋</text:p>
      <text:p text:style-name="P42">專門委員：鄭世榮</text:p>
      <text:p text:style-name="P43">主任秘書：李秋美</text:p>
      <text:p text:style-name="P44">紀<text:s text:c="4"/>錄：簡任秘書<text:s text:c="4"/>賈北松</text:p>
      <text:p text:style-name="P45">簡任編審<text:s text:c="4"/>周志聖</text:p>
      <text:p text:style-name="P46">科<text:s text:c="4"/>長<text:s text:c="4"/>吳人寬</text:p>
      <text:p text:style-name="P47">薦任科員<text:s text:c="4"/>楊靜茹</text:p>
      <text:soft-page-break/>
      <text:p text:style-name="P48">討論事項</text:p>
      <text:p text:style-name="P49"><text:span text:style-name="T50">審查本院委員陳節如等</text:span><text:span text:style-name="T51">18</text:span><text:span text:style-name="T52">人擬具「都市更新條例第十九條及第二十七條條文修正草案」案。</text:span></text:p>
      <text:p text:style-name="P53"><text:span text:style-name="T54">（</text:span><text:span text:style-name="T55">本次會議經委員</text:span><text:span text:style-name="T56">陳節如</text:span><text:span text:style-name="T57">說明修法要旨</text:span><text:span text:style-name="T58">及內政部政務次長蕭家淇、財政部國有財產署副署長邊子樹表示意見</text:span><text:span text:style-name="T59">；</text:span><text:span text:style-name="T60">委員</text:span><text:span text:style-name="T61">段宜康</text:span><text:span text:style-name="T62">、</text:span><text:span text:style-name="T63">紀國棟、張慶忠、李俊俋、姚文智、黃文玲、陳其邁、邱文彥、江惠</text:span><text:span text:style-name="T64">貞</text:span><text:span text:style-name="T65">、林淑芬、林佳龍、陳歐珀、許添財、</text:span><text:span text:style-name="T66">邱志偉</text:span><text:span text:style-name="T67">等</text:span><text:span text:style-name="T68">1</text:span><text:span text:style-name="T69">4</text:span><text:span text:style-name="T70">人提出</text:span><text:span text:style-name="T71">質詢，均</text:span><text:span text:style-name="T72">經</text:span><text:span text:style-name="T73">內政部政務次長蕭家淇</text:span><text:span text:style-name="T74">及其所屬</text:span><text:span text:style-name="T75">、</text:span><text:span text:style-name="T76">財政部副署長邊子樹等</text:span><text:span text:style-name="T77">相關人員等予以</text:span><text:span text:style-name="T78">即席答復說明；另有委</text:span><text:span text:style-name="T79">員</text:span><text:span text:style-name="T80">鄭麗君、陳怡潔</text:span><text:span text:style-name="T81">、吳育昇</text:span><text:span text:style-name="T82">、徐少</text:span><text:span text:style-name="T83">萍、</text:span><text:span text:style-name="T84">劉建國、</text:span><text:span text:style-name="T85">鄭汝芬</text:span><text:span text:style-name="T86">、江啟臣</text:span><text:span text:style-name="T87">等提</text:span><text:span text:style-name="T88">出書面質詢列入公報紀錄，請相關單位另以書面答復。）</text:span></text:p>
      <text:p text:style-name="P89">決定：</text:p>
      <text:p text:style-name="P90">一、說明及詢答完畢。</text:p>
      <text:p text:style-name="P91">二、委員質詢未及答復部分或要求提供之說明資料，請相關機關儘速以書面答復。</text:p>
      <text:p text:style-name="P92">三、本案另定期舉行會議，繼續進行審查。</text:p>
      <text:p text:style-name="P93">臨時提案</text:p>
      <text:p text:style-name="P94">針對新北市政府欲向國有財產署申請合作標租土城區頂新段國有非公用土地，為鴻海量身訂製興建員工住宅乙事，已違反國有財產法第47條第2項，明文規定財政部國有財產署得以委託、合作或信託方式，配合區域計畫、都市計畫辦理左列事項：一、改良土地。二、興建公務或公共用房屋。三、其他非興建房屋之事業。顯然，興建員工住宅並非法規允許之項目，國產署應駁回新北市政府申請案，不得予以通過。</text:p>
      <text:p text:style-name="P95">提案人：林淑芬<text:s text:c="2"/>陳其邁<text:s text:c="2"/>陳節如<text:s text:c="2"/>段宜康</text:p>
      <text:p text:style-name="P96">決議：另擇期討論。<text:bookmark-start text:name="_GoBack"/><text:bookmark-end text:name="_GoBack"/></text:p>
      <text:p text:style-name="P97">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立法院決行" style:display-name="立法院(決行)"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內政、社會福利及衛生環境委員會第1次聯席會議議事錄</dc:title>
    <dc:description/>
    <dc:subject/>
    <meta:initial-creator>立法院</meta:initial-creator>
    <dc:creator>Windows 使用者</dc:creator>
    <meta:creation-date>2017-08-23T15:48:00Z</meta:creation-date>
    <dc:date>2017-08-23T15:48:00Z</dc:date>
    <meta:print-date>2013-04-02T01:38:00Z</meta:print-date>
    <meta:template xlink:href="Normal.dotm" xlink:type="simple"/>
    <meta:editing-cycles>2</meta:editing-cycles>
    <meta:editing-duration>PT0S</meta:editing-duration>
    <meta:document-statistic meta:page-count="2" meta:paragraph-count="2" meta:word-count="181" meta:character-count="1216" meta:row-count="8" meta:non-whitespace-character-count="1037"/>
  </office:meta>
</office:document-meta>
</file>