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 text:list-level-position-and-space-mode="label-alignment">
          <style:list-level-label-alignment text:label-followed-by="listtab" fo:margin-left="1.0909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 text:list-level-position-and-space-mode="label-alignment">
          <style:list-level-label-alignment text:label-followed-by="nothing" fo:margin-left="0.9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4" style:num-suffix="." style:num-format="1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7" style:num-suffix="." style:num-format="1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in" text:min-label-width="0.3333in" text:list-level-position-and-space-mode="label-alignment">
          <style:list-level-label-alignment text:label-followed-by="listtab" fo:margin-left="3.610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55in" text:min-label-width="0.5in" text:list-level-position-and-space-mode="label-alignment">
          <style:list-level-label-alignment text:label-followed-by="nothing" fo:margin-left="1.05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style style:name="P1" style:parent-style-name="議事錄標題" style:master-page-name="MP0" style:family="paragraph">
      <style:paragraph-properties fo:break-before="page" fo:text-align="center" fo:line-height="0.25in" style:page-number="1"/>
    </style:style>
    <style:style style:name="T3" style:parent-style-name="預設段落字型" style:family="text">
      <style:text-properties style:font-name="標楷體" fo:font-size="14pt" style:font-size-asian="14pt" style:font-size-complex="14pt"/>
    </style:style>
    <style:style style:name="T4" style:parent-style-name="預設段落字型" style:family="text">
      <style:text-properties style:font-name="標楷體" fo:font-size="14pt" style:font-size-asian="14pt" style:font-size-complex="14pt"/>
    </style:style>
    <style:style style:name="T5" style:parent-style-name="預設段落字型" style:family="text">
      <style:text-properties style:font-name="標楷體" fo:font-size="14pt" style:font-size-asian="14pt" style:font-size-complex="14pt"/>
    </style:style>
    <style:style style:name="T6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fo:font-size="14pt" style:font-size-asian="14pt" style:font-size-complex="14pt"/>
    </style:style>
    <style:style style:name="T8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fo:font-size="14pt" style:font-size-asian="14pt" style:font-size-complex="14pt"/>
    </style:style>
    <style:style style:name="P10" style:parent-style-name="時間-議事錄" style:family="paragraph">
      <style:paragraph-properties fo:line-height="0.25in" fo:margin-left="0.984in" fo:text-indent="-0.984in">
        <style:tab-stops/>
      </style:paragraph-properties>
    </style:style>
    <style:style style:name="T11" style:parent-style-name="預設段落字型" style:family="text">
      <style:text-properties style:font-name="標楷體" fo:font-size="14pt" style:font-size-asian="14pt" style:font-size-complex="14pt"/>
    </style:style>
    <style:style style:name="T12" style:parent-style-name="預設段落字型" style:family="text">
      <style:text-properties style:font-name="標楷體" fo:font-size="14pt" style:font-size-asian="14pt" style:font-size-complex="14pt"/>
    </style:style>
    <style:style style:name="T13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fo:font-size="14pt" style:font-size-asian="14pt" style:font-size-complex="14pt"/>
    </style:style>
    <style:style style:name="T15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fo:font-size="14pt" style:font-size-asian="14pt" style:font-size-complex="14pt"/>
    </style:style>
    <style:style style:name="T18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T20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25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P26" style:parent-style-name="時間-議事錄" style:family="paragraph">
      <style:paragraph-properties fo:line-height="0.25in" fo:margin-left="0.9472in" fo:text-indent="-0.9472in">
        <style:tab-stops/>
      </style:paragraph-properties>
    </style:style>
    <style:style style:name="T27" style:parent-style-name="預設段落字型" style:family="text">
      <style:text-properties style:font-name="標楷體" fo:font-size="14pt" style:font-size-asian="14pt" style:font-size-complex="14pt"/>
    </style:style>
    <style:style style:name="T28" style:parent-style-name="預設段落字型" style:family="text">
      <style:text-properties style:font-name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style:letter-kerning="false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style:letter-kerning="false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0.25in" fo:text-indent="0.9722in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68" style:parent-style-name="時間-議事錄" style:family="paragraph">
      <style:paragraph-properties fo:line-height="0.25in" fo:margin-left="0.9451in" fo:text-indent="-0.9451in">
        <style:tab-stops/>
      </style:paragraph-properties>
    </style:style>
    <style:style style:name="T69" style:parent-style-name="預設段落字型" style:family="text">
      <style:text-properties style:font-name="標楷體" fo:font-size="14pt" style:font-size-asian="14pt" style:font-size-complex="14pt"/>
    </style:style>
    <style:style style:name="T70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71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72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74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75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76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77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79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80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81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82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84" style:parent-style-name="時間-議事錄" style:family="paragraph">
      <style:paragraph-properties fo:line-height="0.25in" fo:margin-left="1.9451in" fo:text-indent="0.0756in">
        <style:tab-stops/>
      </style:paragraph-properties>
      <style:text-properties style:font-name="標楷體" fo:font-size="14pt" style:font-size-asian="14pt" style:font-size-complex="14pt" style:language-asian="zh" style:country-asian="TW"/>
    </style:style>
    <style:style style:name="P85" style:parent-style-name="時間-議事錄" style:family="paragraph">
      <style:paragraph-properties fo:line-height="0.25in" fo:margin-left="1.9451in" fo:text-indent="0.0756in">
        <style:tab-stops/>
      </style:paragraph-properties>
      <style:text-properties style:font-name="標楷體" fo:font-size="14pt" style:font-size-asian="14pt" style:font-size-complex="14pt" style:language-asian="zh" style:country-asian="TW"/>
    </style:style>
    <style:style style:name="P86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87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88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P91" style:parent-style-name="時間-議事錄" style:family="paragraph">
      <style:paragraph-properties fo:line-height="0.25in" fo:margin-left="1.6069in" fo:text-indent="-0.0138in">
        <style:tab-stops/>
      </style:paragraph-properties>
    </style:style>
    <style:style style:name="T92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93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94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P96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97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98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99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101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102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03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105" style:parent-style-name="內文" style:family="paragraph">
      <style:paragraph-properties fo:text-align="justify" fo:line-height="0.25in" fo:margin-left="0.7756in" fo:text-indent="-0.775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25in" fo:margin-left="0.7534in" fo:text-indent="-0.7534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text-scale="97%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letter-spacing="0.0312in" style:text-scale="97%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line-height="0.25in">
        <style:tab-stops>
          <style:tab-stop style:type="left" style:position="1.0972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style:text-scale="97%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letter-spacing="0.0312in" style:text-scale="97%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fo:line-height="0.25in" fo:text-indent="0.0194in">
        <style:tab-stops>
          <style:tab-stop style:type="left" style:position="1.7083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fo:line-height="0.25in" fo:text-indent="0.9722in">
        <style:tab-stops>
          <style:tab-stop style:type="left" style:position="1.7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fo:line-height="0.25in" fo:text-indent="0.984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fo:line-height="0.25in" fo:text-indent="0.984in"/>
      <style:text-properties style:font-name="標楷體" style:font-name-asian="標楷體" fo:font-size="14pt" style:font-size-asian="14pt" style:font-size-complex="14pt"/>
    </style:style>
    <style:style style:name="P132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</style:style>
    <style:style style:name="T133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34" style:parent-style-name="一報告事項" style:family="paragraph">
      <style:paragraph-properties fo:text-align="justify" fo:margin-top="0.05in"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35" style:parent-style-name="決定" style:family="paragraph">
      <style:paragraph-properties fo:text-align="justify" fo:line-height="0.25in" fo:margin-left="0.5833in" fo:margin-right="0in" fo:text-indent="-0.5833in">
        <style:tab-stops/>
      </style:paragraph-properties>
    </style:style>
    <style:style style:name="T136" style:parent-style-name="預設段落字型" style:family="text">
      <style:text-properties style:font-name="標楷體" fo:font-size="14pt" style:font-size-asian="14pt" style:font-size-complex="14pt"/>
    </style:style>
    <style:style style:name="P137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38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justify" fo:line-height="0.25in" fo:margin-left="0.3423in" fo:text-indent="-0.34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justify" fo:line-height="0.25in" fo:margin-left="0.7777in" fo:text-indent="-0.7777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fo:text-align="justify" fo:line-height="0.25in" fo:margin-left="0.78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0.25in" fo:margin-left="0.78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justify" fo:line-height="0.25in" fo:margin-left="0.6888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 fo:line-height="0.25in" fo:margin-left="0.5777in" fo:text-indent="-0.1944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justify" fo:line-height="0.25in" fo:margin-left="0.4805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justify" fo:line-height="0.25in" fo:margin-left="0.7777in" fo:text-indent="-0.7777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justify" fo:line-height="0.2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text-align="justify" fo:line-height="0.25in" fo:margin-left="0.7833in" fo:text-indent="0.3888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text-align="justify" fo:line-height="0.25in" fo:margin-left="0.7833in" fo:text-indent="0.3888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widows="2" fo:orphans="2" fo:text-align="justify" fo:line-height="0.25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widows="2" fo:orphans="2" fo:text-align="justify" fo:line-height="0.25in" fo:margin-left="0.4298in" fo:text-indent="-0.4298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11127773"/><text:bookmark-start text:name="_Toc311127621"/><text:span text:style-name="T3">立法院第</text:span><text:span text:style-name="T4">8</text:span><text:span text:style-name="T5">屆第</text:span><text:span text:style-name="T6">8</text:span><text:span text:style-name="T7">會期司法及法制委員會第</text:span><text:span text:style-name="T8">7</text:span><text:span text:style-name="T9">次全體委員會議議事錄</text:span><text:bookmark-end text:name="_Toc311127773"/><text:bookmark-end text:name="_Toc311127621"/></text:p>
      <text:p text:style-name="P10"><text:span text:style-name="T11">時 <text:s text:c="3"/>間</text:span><text:span text:style-name="T12">：中華民國10</text:span><text:span text:style-name="T13">4</text:span><text:span text:style-name="T14">年</text:span><text:span text:style-name="T15">1</text:span><text:span text:style-name="T16">1</text:span><text:span text:style-name="T17">月</text:span><text:span text:style-name="T18">9</text:span><text:span text:style-name="T19">日（星期</text:span><text:span text:style-name="T20">一</text:span><text:span text:style-name="T21">）</text:span><text:span text:style-name="T22">上午</text:span><text:span text:style-name="T23">9</text:span><text:span text:style-name="T24">時</text:span><text:span text:style-name="T25">至11時20分</text:span></text:p>
      <text:p text:style-name="P26"><text:span text:style-name="T27">地 <text:s text:c="3"/>點</text:span><text:span text:style-name="T28">：本院紅樓302會議室</text:span></text:p>
      <text:p text:style-name="P29"><text:span text:style-name="T30">出席委員</text:span><text:span text:style-name="T31">：</text:span><text:span text:style-name="T32">呂學樟</text:span><text:span text:style-name="T33"><text:s/></text:span><text:span text:style-name="T34">謝國樑</text:span><text:span text:style-name="T35"><text:s/></text:span><text:span text:style-name="T36">王惠美</text:span><text:span text:style-name="T37"><text:s/></text:span><text:span text:style-name="T38">蔡其昌</text:span><text:span text:style-name="T39"><text:s/></text:span><text:span text:style-name="T40">林滄敏</text:span><text:span text:style-name="T41"><text:s/></text:span><text:span text:style-name="T42">詹滿容</text:span><text:span text:style-name="T43"><text:s/></text:span><text:span text:style-name="T44">尤美女</text:span></text:p>
      <text:p text:style-name="P45">吳宜臻<text:s/>顏寬恒<text:s/>王廷升</text:p>
      <text:p text:style-name="P46">委員出席10人</text:p>
      <text:p text:style-name="P47"><text:span text:style-name="T48">列席</text:span><text:span text:style-name="T49">委員：</text:span><text:span text:style-name="T50">陳歐珀</text:span><text:span text:style-name="T51"><text:s/></text:span><text:span text:style-name="T52">張慶忠</text:span><text:span text:style-name="T53"><text:s/></text:span><text:span text:style-name="T54">吳育昇</text:span><text:span text:style-name="T55"><text:s/></text:span><text:span text:style-name="T56">李貴敏</text:span><text:span text:style-name="T57"><text:s/></text:span><text:span text:style-name="T58">羅淑蕾</text:span><text:span text:style-name="T59"><text:s/></text:span><text:span text:style-name="T60">鄭天財</text:span><text:span text:style-name="T61"><text:s/></text:span><text:span text:style-name="T62">李桐豪</text:span></text:p>
      <text:p text:style-name="P63">邱文彥<text:s/>黃昭順<text:s/>潘維剛<text:s/>陳怡潔<text:s/>葉津鈴<text:s/>周倪安<text:s/>陳亭妃</text:p>
      <text:p text:style-name="P64">賴振昌<text:s/>廖國棟 蔣乃辛<text:s/>簡東明<text:s/>許添財<text:s/>楊瓊瓔 劉櫂豪</text:p>
      <text:p text:style-name="P65"><text:span text:style-name="T66">孔文吉</text:span></text:p>
      <text:p text:style-name="P67">委員列席22人</text:p>
      <text:p text:style-name="P68"><text:span text:style-name="T69">列席官員：</text:span><text:span text:style-name="T70">司法院</text:span><text:span text:style-name="T71">少年及家事廳廳長</text:span><text:span text:style-name="T72"><text:s text:c="2"/></text:span><text:span text:style-name="T73">黃梅月(副秘書長請假)</text:span></text:p>
      <text:p text:style-name="P74"><text:span text:style-name="T75">法務部</text:span><text:span text:style-name="T76">參事</text:span><text:span text:style-name="T77"><text:s text:c="2"/></text:span><text:span text:style-name="T78">李金定</text:span></text:p>
      <text:p text:style-name="P79"><text:span text:style-name="T80">衛生福利部</text:span><text:span text:style-name="T81">醫事司簡任技正</text:span><text:span text:style-name="T82"><text:s text:c="2"/></text:span><text:span text:style-name="T83">劉明勳</text:span></text:p>
      <text:p text:style-name="P84">心理及口腔健康司簡任技正<text:s text:c="2"/>鄭淑心</text:p>
      <text:p text:style-name="P85">社會救助及社工司科長<text:s text:c="2"/>蔡適如</text:p>
      <text:p text:style-name="P86"><text:span text:style-name="T87">內政部</text:span><text:span text:style-name="T88">民政司科長</text:span><text:span text:style-name="T89"><text:s text:c="2"/></text:span><text:span text:style-name="T90">唐根深</text:span></text:p>
      <text:p text:style-name="P91"><text:span text:style-name="T92">戶政司</text:span><text:span text:style-name="T93">專門委員</text:span><text:span text:style-name="T94"><text:s text:c="2"/></text:span><text:span text:style-name="T95">陳子和</text:span></text:p>
      <text:p text:style-name="P96"><text:span text:style-name="T97">內政部移民署</text:span><text:span text:style-name="T98">移民事務組簡任視察</text:span><text:span text:style-name="T99"><text:s text:c="2"/></text:span><text:span text:style-name="T100">蘇慧雯</text:span></text:p>
      <text:p text:style-name="P101"><text:span text:style-name="T102">行政院大陸委員會法政處科長</text:span><text:span text:style-name="T103"><text:s text:c="2"/></text:span><text:span text:style-name="T104">蔡碧家</text:span></text:p>
      <text:p text:style-name="P105"><text:span text:style-name="T106">主 <text:s text:c="3"/>席</text:span><text:span text:style-name="T107">：</text:span><text:span text:style-name="T108">詹</text:span><text:span text:style-name="T109">召</text:span><text:span text:style-name="T110">集</text:span><text:span text:style-name="T111">委員</text:span><text:span text:style-name="T112">滿容</text:span></text:p>
      <text:p text:style-name="P113"><text:span text:style-name="T114">專門委</text:span><text:span text:style-name="T115">員</text:span><text:span text:style-name="T116">：</text:span><text:span text:style-name="T117">楊育純</text:span></text:p>
      <text:p text:style-name="P118"><text:span text:style-name="T119">主任秘</text:span><text:span text:style-name="T120">書</text:span><text:span text:style-name="T121">：</text:span><text:span text:style-name="T122">陳清雲</text:span></text:p>
      <text:p text:style-name="P123"><text:span text:style-name="T124">紀 <text:s text:c="2"/></text:span><text:span text:style-name="T125"><text:s/></text:span><text:span text:style-name="T126">錄</text:span><text:span text:style-name="T127">：簡任秘書 <text:s/></text:span><text:span text:style-name="T128">彭定民</text:span></text:p>
      <text:p text:style-name="P129">簡任編審<text:s text:c="2"/>周厚增</text:p>
      <text:p text:style-name="P130">科 <text:s text:c="3"/>長 <text:s/>陳杏枝</text:p>
      <text:p text:style-name="P131">專 <text:s text:c="3"/>員 <text:s/>蔡國治</text:p>
      <text:p text:style-name="P132"><text:span text:style-name="T133">報告事項</text:span></text:p>
      <text:p text:style-name="P134">宣讀上次會議議事錄。</text:p>
      <text:p text:style-name="P135"><text:span text:style-name="T136">決定：確定。</text:span></text:p>
      <text:p text:style-name="P137">討論事項</text:p>
      <text:p text:style-name="P138">一、審查委員顏寬恒等26人擬具「家事事件法第二十七條及第三十二條條文修正草案」案。</text:p>
      <text:p text:style-name="P139">二、審查委員李俊俋等25人擬具「家事事件法第十九條條文修正草案」案。</text:p>
      <text:p text:style-name="P140">三、審查委員潘維剛等18人擬具「家事事件法第六十條及第六十四<text:soft-page-break/>條條文修正草案」案。</text:p>
      <text:p text:style-name="P141">四、審查委員陳節如等16人擬具「家事事件法第一百六十五條條文修正草案」案。</text:p>
      <text:p text:style-name="P142">五、審查委員葉津鈴等17人擬具「家事事件法第五十三條條文修正草案」案。</text:p>
      <text:p text:style-name="P143">（本次會議有委員呂學樟、謝國樑、林滄敏、蔡其昌、詹滿容、尤美女提出質詢；委員王惠美提出書面質詢）</text:p>
      <text:p text:style-name="P144">決議：</text:p>
      <text:p text:style-name="P145">一、報告及詢答完畢，逕行逐條審查。</text:p>
      <text:p text:style-name="P146">二、「家事事件法第二十七條及第三十二條條文修正草案」案：</text:p>
      <text:p text:style-name="P147"><text:s text:c="2"/>(一)草案第二十七條，不予修正，維持現行條文。</text:p>
      <text:p text:style-name="P148"><text:s text:c="2"/>(二)草案第三十二條，修正如下：</text:p>
      <text:p text:style-name="P149"><text:span text:style-name="T150"><text:s text:c="6"/>第三十二條 <text:s/></text:span><text:span text:style-name="T151">家事調解，應聘任具有性別平權意識、尊重多元文化，並有法律、醫療、心理、社會工作或其他相關專業，或社會經驗者為調解委員。</text:span></text:p>
      <text:p text:style-name="P152">關於家事調解委員之資格、聘任、考核、訓練、解任及報酬等事項，由司法院定之。</text:p>
      <text:p text:style-name="P153">調解程序，除本法另有規定者外，準用民事訴訟法第二編第二章調解程序之規定。</text:p>
      <text:p text:style-name="P154">(立法理由補充「一、本條係規範家事調解委員之選任，因應家事事件之特殊性質，爰就家事調解委員應具有性別平權意識、尊重多元文化，並相關專業背景或社會經驗予以明定，以強調家事調解之專業性及科際整合之重要性。二、原條文第一項及第二項項次互調，宜先明定調解委員資格，再予授權訂定相關辦法方為妥適。」)</text:p>
      <text:p text:style-name="P155">三、「家事事件法第十九條條文修正草案」案，草案第十九條，修正如下：</text:p>
      <text:p text:style-name="P156"><text:span text:style-name="T157">第十九條 <text:s/></text:span><text:span text:style-name="T158">當事人</text:span><text:span text:style-name="T159">、證人、鑑定人及其他有關係之人，如有不通曉國語者，由通譯傳譯之；其為聽覺或語言障礙者，除由通譯傳譯</text:span><text:span text:style-name="T160">之</text:span><text:span text:style-name="T161">外，並得依其選擇以文字訊問，</text:span><text:span text:style-name="T162">或命以文字陳述。</text:span></text:p>
      <text:p text:style-name="P163">(立法理由補充「一、參考身心障礙者權益保障法第八十四條規定，將「聾」或「啞」，修正為「聽覺障礙」或「語言障礙」。二、明定聽覺或語言障礙者，除由通譯傳譯外，並得依其選擇以文字訊問或命以文字陳述，以保障其程序上之選擇權。三、參照一百零四年一月二十日修正通過法院組織法第九十八條之規定，酌修正相關文字，以求條文體例之統一。」)<text:s/></text:p>
      <text:p text:style-name="P164">四、「家事事件法第六十條及第六十四條條文修正草案」案：</text:p>
      <text:p text:style-name="P165"><text:s text:c="2"/>(一)草案第六十條，修正如下：</text:p>
      <text:p text:style-name="P166"><text:span text:style-name="T167"><text:s text:c="6"/>第六十條 <text:s/></text:span><text:span text:style-name="T168">撤銷婚姻之訴，原告於判決確定前死亡者，除依第</text:span><text:soft-page-break/><text:span text:style-name="T169">四十</text:span><text:span text:style-name="T170">條之規定為通知外，有權提起同一訴訟之他人，得於知悉原告死亡時起</text:span><text:span text:style-name="T171">三個月</text:span><text:span text:style-name="T172">內聲明承受訴訟。</text:span><text:span text:style-name="T173">但原告死亡後已逾</text:span><text:span text:style-name="T174">一年</text:span><text:span text:style-name="T175">者，不得為之。</text:span></text:p>
      <text:p text:style-name="P176"><text:s text:c="2"/>(二)草案第六十四條，修正如下：</text:p>
      <text:p text:style-name="P177"><text:s text:c="6"/>第六十四條 <text:s/>否認子女之訴，夫妻之一方或子女於法定期間內或期間開始前死亡者，繼承權被侵害之人得提起之。</text:p>
      <text:p text:style-name="P178"><text:span text:style-name="T179">依前項規定起訴者，應自被繼承人死亡時起，於</text:span><text:span text:style-name="T180">一年</text:span><text:span text:style-name="T181">內為之。</text:span></text:p>
      <text:p text:style-name="P182"><text:span text:style-name="T183">夫妻之一方或子女於其提起否認子女之訴後死亡者，繼承權被侵害之人得於知悉原告死亡時起十日內聲明承受訴訟。但於原告死亡後已逾</text:span><text:span text:style-name="T184">二年</text:span><text:span text:style-name="T185">者，不得為之。</text:span></text:p>
      <text:p text:style-name="P186">五、「家事事件法第一百六十五條條文修正草案」案：草案第一百六十五條，照案通過。</text:p>
      <text:p text:style-name="P187">六、「家事事件法第五十三條條文修正草案」案：草案第五十三條，不予修正，維持現行條文。</text:p>
      <text:p text:style-name="P188">七、以上各案均審查完竣，併案擬具審查報告，提請院會公決；不須交由黨團協商；院會討論時，由詹召集委員滿容出席說明。</text:p>
      <text:p text:style-name="P189">八、委員質詢時，要求提供相關資料或以書面答復者，請相關機關儘速送交個別委員及本委員會。</text:p>
      <text:p text:style-name="P190"/>
      <text:p text:style-name="P191"><text:span text:style-name="T192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字元字元2字元字元字元字元字元字元字元字元" style:display-name=" 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 style:parent-style-name="一報告事項字元">
      <style:paragraph-properties style:snap-to-layout-grid="false" fo:line-height="0.3333in" fo:margin-left="0.443in" fo:text-indent="-0.2465in">
        <style:tab-stops/>
      </style:paragraph-properties>
      <style:text-properties style:font-name="Calibri"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4LVL1" style:family="text">
      <style:text-properties style:use-window-font-color="true"/>
    </style:style>
    <style:style style:name="WW_CharLFO8LVL1" style:family="text">
      <style:text-properties style:font-name="Times New Roman"/>
    </style:style>
    <style:style style:name="WW_CharLFO12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 text:list-level-position-and-space-mode="label-alignment">
          <style:list-level-label-alignment text:label-followed-by="listtab" fo:margin-left="1.0909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 text:list-level-position-and-space-mode="label-alignment">
          <style:list-level-label-alignment text:label-followed-by="nothing" fo:margin-left="0.9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4" style:num-suffix="." style:num-format="1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7" style:num-suffix="." style:num-format="1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in" text:min-label-width="0.3333in" text:list-level-position-and-space-mode="label-alignment">
          <style:list-level-label-alignment text:label-followed-by="listtab" fo:margin-left="3.610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55in" text:min-label-width="0.5in" text:list-level-position-and-space-mode="label-alignment">
          <style:list-level-label-alignment text:label-followed-by="nothing" fo:margin-left="1.05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45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2會期司法及法制委員會第8次全體委員會議議事錄</dc:title>
    <dc:subject/>
    <meta:initial-creator>HP6000p</meta:initial-creator>
    <dc:creator>Windows 使用者</dc:creator>
    <meta:creation-date>2017-08-24T07:34:00Z</meta:creation-date>
    <dc:date>2017-08-24T07:34:00Z</dc:date>
    <meta:print-date>2015-11-09T09:09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87" meta:character-count="1923" meta:row-count="13" meta:non-whitespace-character-count="1639"/>
  </office:meta>
</office:document-meta>
</file>