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4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5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6" style:parent-style-name="預設段落字型" style:family="text">
      <style:text-properties fo:letter-spacing="-0.0097in" style:text-scale="97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8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9" style:parent-style-name="預設段落字型" style:family="text">
      <style:text-properties fo:letter-spacing="-0.0097in" style:text-scale="97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11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12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13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T14" style:parent-style-name="預設段落字型" style:family="text">
      <style:text-properties fo:letter-spacing="-0.0097in" style:text-scale="97%" fo:font-size="14pt" style:font-size-asian="14pt" style:font-size-complex="14pt"/>
    </style:style>
    <style:style style:name="P15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8</text:span><text:span text:style-name="T5">屆第</text:span><text:span text:style-name="T6">8</text:span><text:span text:style-name="T7">會期司法及法制</text:span><text:span text:style-name="T8">、</text:span><text:span text:style-name="T9">教育及文化</text:span><text:span text:style-name="T10">委員會第</text:span><text:span text:style-name="T11">1</text:span><text:span text:style-name="T12">次</text:span><text:span text:style-name="T13">聯席</text:span><text:span text:style-name="T14">會議議事錄</text:span><text:bookmark-end text:name="_Toc311127773"/><text:bookmark-end text:name="_Toc311127621"/></text:p>
      <text:p text:style-name="P15"><text:span text:style-name="T16">時 <text:s text:c="3"/>間</text:span><text:span text:style-name="T17">：中華民國10</text:span><text:span text:style-name="T18">4</text:span><text:span text:style-name="T19">年</text:span><text:span text:style-name="T20">1</text:span><text:span text:style-name="T21">1</text:span><text:span text:style-name="T22">月</text:span><text:span text:style-name="T23">2</text:span><text:span text:style-name="T24">3</text:span><text:span text:style-name="T25">日</text:span><text:span text:style-name="T26">（星期</text:span><text:span text:style-name="T27">一</text:span><text:span text:style-name="T28">）上午9時</text:span><text:span text:style-name="T29">20分</text:span><text:span text:style-name="T30">至</text:span><text:span text:style-name="T31">11時51</text:span><text:span text:style-name="T32">分</text:span></text:p>
      <text:p text:style-name="P33"><text:span text:style-name="T34">地 <text:s text:c="3"/>點</text:span><text:span text:style-name="T35">：本院紅樓302會議室</text:span></text:p>
      <text:p text:style-name="P36"><text:span text:style-name="T37">出席委員</text:span><text:span text:style-name="T38">：</text:span><text:span text:style-name="T39">黃志雄</text:span><text:span text:style-name="T40"><text:s/></text:span><text:span text:style-name="T41">蔣乃辛</text:span><text:span text:style-name="T42"><text:s/></text:span><text:span text:style-name="T43">呂學樟</text:span><text:span text:style-name="T44"><text:s/></text:span><text:span text:style-name="T45">何欣純</text:span><text:span text:style-name="T46"><text:s/></text:span><text:span text:style-name="T47">賴振昌</text:span><text:span text:style-name="T48"><text:s/></text:span><text:span text:style-name="T49">詹滿容</text:span><text:span text:style-name="T50"><text:s/></text:span><text:span text:style-name="T51">陳碧涵</text:span></text:p>
      <text:p text:style-name="P52"><text:span text:style-name="T53">黃國書</text:span><text:span text:style-name="T54"><text:s/></text:span><text:span text:style-name="T55">尤美女<text:s/></text:span><text:span text:style-name="T56">高金素梅</text:span><text:span text:style-name="T57"><text:s/></text:span><text:span text:style-name="T58">鄭麗君</text:span><text:span text:style-name="T59"><text:s/></text:span><text:span text:style-name="T60">王惠美</text:span><text:span text:style-name="T61"><text:s/></text:span><text:span text:style-name="T62">林滄敏</text:span><text:span text:style-name="T63"><text:s/></text:span><text:span text:style-name="T64">蔡其昌</text:span></text:p>
      <text:p text:style-name="P65">許智傑<text:s/>顏寬恒<text:s/>吳宜臻<text:s/>陳亭妃 王廷升<text:s/></text:p>
      <text:p text:style-name="P66">委員出席19人</text:p>
      <text:p text:style-name="P67"><text:span text:style-name="T68">列席</text:span><text:span text:style-name="T69">委員：</text:span><text:span text:style-name="T70">黃偉哲</text:span><text:span text:style-name="T71"><text:s/></text:span><text:span text:style-name="T72">楊應雄</text:span><text:span text:style-name="T73"><text:s/></text:span><text:span text:style-name="T74">陳歐珀 楊麗環 蘇清泉</text:span><text:span text:style-name="T75"><text:s/></text:span><text:span text:style-name="T76">李桐豪</text:span><text:span text:style-name="T77"><text:s/></text:span><text:span text:style-name="T78">李貴敏</text:span></text:p>
      <text:p text:style-name="P79">陳怡潔 許添財 潘維剛</text:p>
      <text:p text:style-name="P80">委員列席10人</text:p>
      <text:p text:style-name="P81"><text:span text:style-name="T82">請假委員</text:span><text:span text:style-name="T83">：</text:span><text:span text:style-name="T84">謝國樑</text:span></text:p>
      <text:p text:style-name="P85"><text:span text:style-name="T86">列席官員：</text:span><text:span text:style-name="T87">科技部部長</text:span><text:span text:style-name="T88"><text:s text:c="2"/></text:span><text:span text:style-name="T89">徐爵民</text:span></text:p>
      <text:p text:style-name="P90">政務次長<text:s text:c="2"/>林一平</text:p>
      <text:p text:style-name="P91">常務次長<text:s text:c="2"/>陳德新</text:p>
      <text:p text:style-name="P92">國家發展委員會副主任委員<text:s text:c="2"/>高仙桂</text:p>
      <text:p text:style-name="P93">行政院人事行政總處副人事長<text:s text:c="2"/>朱永隆</text:p>
      <text:p text:style-name="P94">財團法人資訊工業策進會資訊長 <text:s/>戴豪君</text:p>
      <text:p text:style-name="P95">行政院國家資通安全會報技術服務中心主任<text:s text:c="2"/>劉培文</text:p>
      <text:p text:style-name="P96">行政院資通安全辦公室研究員<text:s text:c="2"/>方鴻春</text:p>
      <text:p text:style-name="P97">行政院綜合業務處參議<text:s text:c="2"/>范燕燕</text:p>
      <text:p text:style-name="P98">行政院教育科學文化處科長<text:s text:c="2"/>謝勝隆</text:p>
      <text:p text:style-name="P99">行政院法規會參議<text:s text:c="2"/>張 <text:s/>芸</text:p>
      <text:p text:style-name="P100">國家安全局第五處副處長<text:s text:c="2"/>潘長興</text:p>
      <text:p text:style-name="P101">內政部資訊中心副主任<text:s text:c="2"/>劉廷亮</text:p>
      <text:p text:style-name="P102">外交部條約法律司科長<text:s text:c="2"/>黃仁良</text:p>
      <text:p text:style-name="P103">國防部通訊電子資訊參謀次長室助理次長<text:s text:c="2"/>夏光亞</text:p>
      <text:p text:style-name="P104">法務部參事<text:s text:c="2"/>李金定</text:p>
      <text:p text:style-name="P105">經濟部資訊中心副主任<text:s text:c="2"/>李水滄</text:p>
      <text:p text:style-name="P106">交通部管理資訊中心副主任<text:s text:c="2"/>范玉琳</text:p>
      <text:p text:style-name="P107">衛生福利部資訊處高級分析師<text:s text:c="2"/>黃偉宏</text:p>
      <text:p text:style-name="P108">行政院公共工程委員會企劃處專門委員<text:s text:c="2"/>陳信瑞</text:p>
      <text:p text:style-name="P109">國家通訊傳播委員會基礎設施事務處處長<text:s text:c="2"/>羅金賢</text:p>
      <text:p text:style-name="P110">財政部國有財產署公用財產組組長<text:s text:c="2"/>吳雅華</text:p>
      <text:p text:style-name="P111">法務部調查局資通安全處處長<text:s text:c="2"/>蔣炳牧</text:p>
      <text:p text:style-name="P112">銓敘部法規司簡任視察<text:s text:c="2"/>黃惠琴</text:p>
      <text:p text:style-name="P113">行政院主計總處公務預算處研究委員<text:s text:c="2"/>黃耀生</text:p>
      <text:soft-page-break/>
      <text:p text:style-name="P114"><text:span text:style-name="T115">主 <text:s text:c="3"/>席</text:span><text:span text:style-name="T116">：</text:span><text:span text:style-name="T117">呂召</text:span><text:span text:style-name="T118">集</text:span><text:span text:style-name="T119">委員</text:span><text:span text:style-name="T120">學樟</text:span></text:p>
      <text:p text:style-name="P121"><text:span text:style-name="T122">專門委員</text:span><text:span text:style-name="T123">：</text:span><text:span text:style-name="T124">楊育純</text:span></text:p>
      <text:p text:style-name="P125"><text:span text:style-name="T126">主任秘書</text:span><text:span text:style-name="T127">：</text:span><text:span text:style-name="T128">陳清雲</text:span></text:p>
      <text:p text:style-name="P129"><text:span text:style-name="T130">紀 <text:s text:c="2"/></text:span><text:span text:style-name="T131"><text:s/></text:span><text:span text:style-name="T132">錄</text:span><text:span text:style-name="T133">：簡任秘書 <text:s/></text:span><text:span text:style-name="T134">彭定民</text:span></text:p>
      <text:p text:style-name="P135">簡任編審<text:s text:c="2"/>周厚增</text:p>
      <text:p text:style-name="P136">科 <text:s text:c="3"/>長 <text:s/>陳杏枝</text:p>
      <text:p text:style-name="P137">專 <text:s text:c="3"/>員 <text:s/>蔡國治</text:p>
      <text:p text:style-name="P138">討論事項</text:p>
      <text:p text:style-name="P139"><text:span text:style-name="T140">繼續審查行政院函請審議「國家資通安全科技中心設置條例草案」案。</text:span></text:p>
      <text:p text:style-name="P141">決議：</text:p>
      <text:p text:style-name="P142">一、繼續逐條審查。</text:p>
      <text:p text:style-name="P143">二、草案名稱、第一章章名、第一條至第五條、第二章章名、第九條、第十一條至第十八條、第三章章名、第二十條、第二十一條、第二十四條、第四章章名、第二十五條至第三十條、第五章章名及第三十一條至第三十三條，均照案通過。(草案第五條立法理由說明二後段「對外發生效力之」等文字刪除。)</text:p>
      <text:p text:style-name="P144">三、草案第六條，除第一項序文「提請行政院院長」等文字刪除外，餘照案通過。</text:p>
      <text:p text:style-name="P145">四、草案第七條，除第一項序文「提請行政院院長」等文字刪除外，餘照案通過。</text:p>
      <text:p text:style-name="P146">五、草案第八條，除第二項後段「提請行政院院長」等文字刪除外，餘照案通過。</text:p>
      <text:p text:style-name="P147"><text:span text:style-name="T148">六</text:span><text:span text:style-name="T149">、</text:span><text:span text:style-name="T150">草案第</text:span><text:span text:style-name="T151">十</text:span><text:span text:style-name="T152">條，除第</text:span><text:span text:style-name="T153">七款修正為「執行長</text:span><text:span text:style-name="T154">任免</text:span><text:span text:style-name="T155">之</text:span><text:span text:style-name="T156">同意</text:span><text:span text:style-name="T157">。</text:span><text:span text:style-name="T158">」外，餘照案通過。</text:span></text:p>
      <text:p text:style-name="P159"><text:span text:style-name="T160">七</text:span><text:span text:style-name="T161">、</text:span><text:span text:style-name="T162">草案第</text:span><text:span text:style-name="T163">十九</text:span><text:span text:style-name="T164">條，除</text:span><text:span text:style-name="T165">增</text:span><text:span text:style-name="T166">訂</text:span><text:span text:style-name="T167">第四項「</text:span><text:span text:style-name="T168">本中心涉及國家機密</text:span><text:span text:style-name="T169">人員，</text:span><text:span text:style-name="T170">應依國家安全涉密人員管制之相關規定辦理。</text:span><text:span text:style-name="T171">」</text:span><text:span text:style-name="T172">外，餘照案通過。</text:span></text:p>
      <text:p text:style-name="P173"><text:span text:style-name="T174">八</text:span><text:span text:style-name="T175">、</text:span><text:span text:style-name="T176">草案第</text:span><text:span text:style-name="T177">二十二</text:span><text:span text:style-name="T178">條，除</text:span><text:span text:style-name="T179">第五款</text:span><text:span text:style-name="T180">修正為</text:span><text:span text:style-name="T181">「董事、監事之遴選及</text:span><text:span text:style-name="T182">聘解任</text:span><text:span text:style-name="T183">。</text:span><text:span text:style-name="T184">」外，餘照案通過。</text:span></text:p>
      <text:p text:style-name="P185"><text:span text:style-name="T186">九</text:span><text:span text:style-name="T187">、</text:span><text:span text:style-name="T188">草案第</text:span><text:span text:style-name="T189">二十三</text:span><text:span text:style-name="T190">條，除</text:span><text:span text:style-name="T191">增</text:span><text:span text:style-name="T192">訂</text:span><text:span text:style-name="T193">第二項</text:span><text:span text:style-name="T194">「</text:span><text:span text:style-name="T195">前項評鑑成員，任一性別不得少於總人數三分之一。</text:span><text:span text:style-name="T196">」</text:span><text:span text:style-name="T197">及原</text:span><text:span text:style-name="T198">第</text:span><text:span text:style-name="T199">二項句首文字「前項」修正為「</text:span><text:span text:style-name="T200">第一</text:span><text:span text:style-name="T201">項」外，</text:span><text:span text:style-name="T202">餘照案通過。</text:span></text:p>
      <text:p text:style-name="P203">十、本案審查完竣，擬具審查報告，提請院會公決；不須交由黨團協商；院會討論時，由呂召集委員學樟出席說明。</text:p>
      <text:p text:style-name="P204"/>
      <text:p text:style-name="P205"><text:span text:style-name="T20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4:00Z</meta:creation-date>
    <dc:date>2017-08-24T07:34:00Z</dc:date>
    <meta:print-date>2015-11-23T10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