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T4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T5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T6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T7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T8" style:parent-style-name="預設段落字型" style:family="text">
      <style:text-properties style:text-scale="97%" fo:font-size="14pt" style:font-size-asian="14pt" style:font-size-complex="14pt" fo:language="en" fo:country="US" style:language-asian="zh" style:country-asian="TW"/>
    </style:style>
    <style:style style:name="T9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4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margin-left="1.9444in" fo:text-indent="-0.964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margin-left="1.9444in" fo:text-indent="-0.964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1.9444in" fo:text-indent="-0.964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1.9444in" fo:text-indent="-0.964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7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0" style:parent-style-name="時間-議事錄" style:family="paragraph">
      <style:paragraph-properties fo:line-height="0.25in" fo:margin-left="2.6111in" fo:text-indent="-1.036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4" style:parent-style-name="時間-議事錄" style:family="paragraph">
      <style:paragraph-properties fo:line-height="0.25in" fo:margin-left="2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6" style:parent-style-name="時間-議事錄" style:family="paragraph">
      <style:paragraph-properties fo:line-height="0.25in" fo:margin-left="1.9458in" fo:text-indent="-0.9458in">
        <style:tab-stops/>
      </style:paragraph-properties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8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8" style:parent-style-name="時間-議事錄" style:family="paragraph">
      <style:paragraph-properties fo:line-height="0.25in" fo:margin-left="1.9451in" fo:text-indent="-0.9451in">
        <style:tab-stops>
          <style:tab-stop style:type="left" style:position="-0.3618in"/>
        </style:tab-stops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9" style:parent-style-name="時間-議事錄" style:family="paragraph">
      <style:paragraph-properties fo:line-height="0.25in" fo:margin-left="1.9451in" fo:text-indent="-0.9451in">
        <style:tab-stops>
          <style:tab-stop style:type="left" style:position="-0.3618in"/>
        </style:tab-stops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時間-議事錄" style:family="paragraph">
      <style:paragraph-properties fo:line-height="0.25in" fo:margin-left="1.9451in" fo:text-indent="-0.9451in">
        <style:tab-stops>
          <style:tab-stop style:type="left" style:position="-0.3618in"/>
        </style:tab-stops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1" style:parent-style-name="時間-議事錄" style:family="paragraph">
      <style:paragraph-properties fo:line-height="0.25in" fo:margin-left="1.9451in" fo:text-indent="-0.9451in">
        <style:tab-stops>
          <style:tab-stop style:type="left" style:position="-0.3618in"/>
        </style:tab-stops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時間-議事錄" style:family="paragraph">
      <style:paragraph-properties fo:line-height="0.25in" fo:margin-left="1.9451in" fo:text-indent="-0.9451in">
        <style:tab-stops>
          <style:tab-stop style:type="left" style:position="-0.3618in"/>
        </style:tab-stops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3" style:parent-style-name="時間-議事錄" style:family="paragraph">
      <style:paragraph-properties fo:line-height="0.25in" fo:margin-left="1.9451in" fo:text-indent="-0.9451in">
        <style:tab-stops>
          <style:tab-stop style:type="left" style:position="-0.3618in"/>
        </style:tab-stops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4" style:parent-style-name="時間-議事錄" style:family="paragraph">
      <style:paragraph-properties fo:line-height="0.25in" fo:margin-left="1.9451in" fo:text-indent="-0.9451in">
        <style:tab-stops>
          <style:tab-stop style:type="left" style:position="-0.3618in"/>
        </style:tab-stops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時間-議事錄" style:family="paragraph">
      <style:paragraph-properties fo:line-height="0.25in" fo:margin-left="1.9451in" fo:text-indent="-0.9451in">
        <style:tab-stops>
          <style:tab-stop style:type="left" style:position="-0.3618in"/>
        </style:tab-stops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51in" fo:text-indent="-0.9451in">
        <style:tab-stops>
          <style:tab-stop style:type="left" style:position="-0.3618in"/>
        </style:tab-stops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3" style:parent-style-name="一報告事項" style:family="paragraph">
      <style:paragraph-properties fo:text-align="justify" fo:margin-top="0.05in" fo:line-height="0.25in" fo:margin-left="0.3895in" fo:text-indent="-0.3895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P132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P13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0" style:parent-style-name="一報告事項" style:family="paragraph">
      <style:paragraph-properties fo:text-align="justify" fo:margin-top="0.05in" fo:line-height="0.25in" fo:margin-left="0.3895in" fo:text-indent="-0.3895in">
        <style:tab-stops/>
      </style:paragraph-properties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text-autospace="non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4298in" fo:text-indent="-0.429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8</text:span><text:span text:style-name="T5">屆第</text:span><text:span text:style-name="T6">8</text:span><text:span text:style-name="T7">會期司法及法制委員會第</text:span><text:span text:style-name="T8">10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4</text:span><text:span text:style-name="T14">年</text:span><text:span text:style-name="T15">1</text:span><text:span text:style-name="T16">1</text:span><text:span text:style-name="T17">月</text:span><text:span text:style-name="T18">3</text:span><text:span text:style-name="T19">0</text:span><text:span text:style-name="T20">日</text:span><text:span text:style-name="T21">（星期</text:span><text:span text:style-name="T22">一</text:span><text:span text:style-name="T23">）上午9時</text:span><text:span text:style-name="T24">2</text:span><text:span text:style-name="T25">7</text:span><text:span text:style-name="T26">分</text:span><text:span text:style-name="T27">至</text:span><text:span text:style-name="T28">1</text:span><text:span text:style-name="T29">2</text:span><text:span text:style-name="T30">時</text:span><text:span text:style-name="T31">24</text:span><text:span text:style-name="T32">分</text:span><text:span text:style-name="T33">；</text:span><text:span text:style-name="T34">1</text:span><text:span text:style-name="T35">2</text:span><text:span text:style-name="T36">月</text:span><text:span text:style-name="T37">2</text:span><text:span text:style-name="T38">日（星期</text:span><text:span text:style-name="T39">三</text:span><text:span text:style-name="T40">）上午9時至</text:span><text:span text:style-name="T41">11時5</text:span><text:span text:style-name="T42">9</text:span><text:span text:style-name="T43">分</text:span><text:span text:style-name="T44">、下午2時至</text:span><text:span text:style-name="T45">5時58分</text:span></text:p>
      <text:p text:style-name="P46"><text:span text:style-name="T47">地 <text:s text:c="3"/>點</text:span><text:span text:style-name="T48">：本院紅樓302會議室</text:span></text:p>
      <text:p text:style-name="P49"><text:span text:style-name="T50">出席委員</text:span><text:span text:style-name="T51">：</text:span><text:span text:style-name="T52">呂學樟</text:span><text:span text:style-name="T53"><text:s/></text:span><text:span text:style-name="T54">蔡其昌<text:s/></text:span><text:span text:style-name="T55">詹滿容</text:span><text:span text:style-name="T56"><text:s/>尤美女<text:s/></text:span><text:span text:style-name="T57">謝國樑</text:span><text:span text:style-name="T58"><text:s/>王惠美<text:s/></text:span><text:span text:style-name="T59">林滄敏</text:span></text:p>
      <text:p text:style-name="P60">顏寬恒<text:s/>王廷升 吳宜臻</text:p>
      <text:p text:style-name="P61">委員出席10人</text:p>
      <text:p text:style-name="P62"><text:span text:style-name="T63">列席</text:span><text:span text:style-name="T64">委員：</text:span><text:span text:style-name="T65">陳歐珀 許添財</text:span><text:span text:style-name="T66"><text:s/></text:span><text:span text:style-name="T67">李桐豪 盧秀燕</text:span><text:span text:style-name="T68"><text:s/></text:span><text:span text:style-name="T69">李貴敏</text:span><text:span text:style-name="T70"><text:s/>楊麗環<text:s/></text:span><text:span text:style-name="T71">邱文彥</text:span></text:p>
      <text:p text:style-name="P72">潘維剛<text:s/>蔣乃辛 賴振昌 周倪安 張慶忠<text:s/>蔡正元<text:s/>簡東明</text:p>
      <text:p text:style-name="P73">呂玉玲<text:s/>陳超明 陳碧涵<text:s/>蘇清泉 陳怡潔<text:s/>黃偉哲 鄭天財</text:p>
      <text:p text:style-name="P74">陳亭妃 何欣純 葉津鈴 蕭美琴 楊瓊瓔 陳明文</text:p>
      <text:p text:style-name="P75">委員列席27人</text:p>
      <text:p text:style-name="P76"><text:span text:style-name="T77">列席官員：</text:span><text:span text:style-name="T78">11月30日(星期一)</text:span></text:p>
      <text:p text:style-name="P79">法務部政務次長<text:s text:c="2"/>林輝煌(部長請假)<text:s/></text:p>
      <text:p text:style-name="P80">調查局副局長<text:s text:c="2"/>林玲蘭(局長請假)</text:p>
      <text:p text:style-name="P81">教育部常務次長<text:s text:c="2"/>林騰蛟(部長請假)</text:p>
      <text:p text:style-name="P82">內政部警政署刑事警察局局長<text:s text:c="2"/>劉柏良(副署長請假)</text:p>
      <text:p text:style-name="P83">衛生福利部心理及口腔健康司科長<text:s text:c="2"/>洪嘉璣</text:p>
      <text:p text:style-name="P84">保護服務司科長 <text:s/>林春燕</text:p>
      <text:p text:style-name="P85">國防部法律事務司人權保障處處長<text:s text:c="2"/>沈世偉</text:p>
      <text:p text:style-name="P86">12月2日(星期三)</text:p>
      <text:p text:style-name="P87">法務部政務次長<text:s text:c="2"/>陳明堂(部長請假)<text:s/></text:p>
      <text:p text:style-name="P88"><text:tab/>矯正署署長 <text:s/>巫滿盈</text:p>
      <text:p text:style-name="P89">司法院秘書長 <text:s/>林錦芳(上午)</text:p>
      <text:p text:style-name="P90"><text:tab/>副秘書長 <text:s/>張瓊文(下午)</text:p>
      <text:p text:style-name="P91">行政院主計總處公務預算處專門委員<text:s text:c="2"/>陳幸敏</text:p>
      <text:p text:style-name="P92">銓敘部法規司簡任視察<text:s text:c="2"/>謝瀛隆</text:p>
      <text:p text:style-name="P93">行政院人事行政總處綜合規劃處簡任視察<text:s text:c="2"/>呂世壹</text:p>
      <text:p text:style-name="P94">勞動部勞動條件及就業平等司副司長<text:s text:c="2"/>黃維琛</text:p>
      <text:p text:style-name="P95">內政部戶政司科長<text:s text:c="3"/>連俐婷</text:p>
      <text:p text:style-name="P96">中央選舉委員會法政處處長<text:s text:c="2"/>賴錦珖</text:p>
      <text:p text:style-name="P97"><text:span text:style-name="T98">主 <text:s text:c="3"/>席</text:span><text:span text:style-name="T99">：</text:span><text:span text:style-name="T100">詹</text:span><text:span text:style-name="T101">召</text:span><text:span text:style-name="T102">集</text:span><text:span text:style-name="T103">委員</text:span><text:span text:style-name="T104">滿容</text:span></text:p>
      <text:p text:style-name="P105"><text:span text:style-name="T106">專門委員</text:span><text:span text:style-name="T107">：</text:span><text:span text:style-name="T108">楊育純</text:span></text:p>
      <text:p text:style-name="P109"><text:span text:style-name="T110">主任秘書</text:span><text:span text:style-name="T111">：</text:span><text:span text:style-name="T112">陳清雲</text:span></text:p>
      <text:p text:style-name="P113"><text:span text:style-name="T114">紀 <text:s text:c="2"/></text:span><text:span text:style-name="T115"><text:s/></text:span><text:span text:style-name="T116">錄</text:span><text:span text:style-name="T117">：簡任秘書 <text:s/></text:span><text:span text:style-name="T118">彭定民</text:span></text:p>
      <text:p text:style-name="P119">簡任編審<text:s text:c="2"/>周厚增</text:p>
      <text:soft-page-break/>
      <text:p text:style-name="P120">科 <text:s text:c="3"/>長 <text:s/>陳杏枝</text:p>
      <text:p text:style-name="P121">專 <text:s text:c="3"/>員 <text:s/>蔡國治</text:p>
      <text:p text:style-name="P122">報告事項</text:p>
      <text:p text:style-name="P123"><text:span text:style-name="T124">1</text:span><text:span text:style-name="T125">1</text:span><text:span text:style-name="T126">月</text:span><text:span text:style-name="T127">30</text:span><text:span text:style-name="T128">日(星期一)</text:span></text:p>
      <text:p text:style-name="P129"><text:span text:style-name="T130">一、</text:span><text:span text:style-name="T131">宣讀上次會議議事錄。</text:span></text:p>
      <text:p text:style-name="P132"><text:span text:style-name="T133">決定：確定。</text:span></text:p>
      <text:p text:style-name="P134">二、邀請法務部部長、法務部調查局局長、教育部部長、內政部警政署副署長就「毒品入侵校園防制現況與進度」列席報告，並備質詢；並邀請衛生福利部、國防部派員列席備詢。</text:p>
      <text:p text:style-name="P135">（本日會議有委員陳超明、蔡其昌、王惠美、尤美女、呂學樟、周倪安、顏寬恆、林滄敏、蔡正元、詹滿容、許添財提出質詢；委員莊瑞雄提出書面質詢）</text:p>
      <text:p text:style-name="P136">決定：</text:p>
      <text:list text:style-name="LFO15" text:continue-numbering="true">
        <text:list-item>
          <text:p text:style-name="P137">報告及詢答完畢。</text:p>
        </text:list-item>
        <text:list-item>
          <text:p text:style-name="P138">委員質詢時，要求提供相關資料或以書面答復者，請相關機關儘速送交個別委員及本委員會。</text:p>
        </text:list-item>
      </text:list>
      <text:p text:style-name="P139">討論事項</text:p>
      <text:p text:style-name="P140"><text:span text:style-name="T141">1</text:span><text:span text:style-name="T142">2</text:span><text:span text:style-name="T143">月</text:span><text:span text:style-name="T144">2</text:span><text:span text:style-name="T145">日(星期</text:span><text:span text:style-name="T146">三</text:span><text:span text:style-name="T147">)</text:span><text:span text:style-name="T148"><text:s/></text:span></text:p>
      <text:p text:style-name="P149">一、審查委員李貴敏等18人擬具「刑事訴訟法第十七條條文修正草案」案。</text:p>
      <text:p text:style-name="P150">二、處理法務部函，為104年度中央政府總預算決議，對於矯正機關作業基金「業務外費用」3億9,268萬6千元，凍結500萬元，報告並經同意後始得動支乙案，檢送檢討報告，請安排報告，請查照案。</text:p>
      <text:p text:style-name="P151">三、繼續併案審查(一)司法院、行政院函請審議「人民觀審試行條例草案」、(二)委員謝國樑等28人擬具「人民觀審試行條例草案」、(三)委員田秋堇等21人擬具「陪審團法草案」、（四）委員吳宜臻等20人擬具「國民參與刑事審判法草案」、（五）委員柯建銘等26人擬具「國民參與刑事審判法草案」及（六）委員呂學樟等58人擬具「人民參與審判試行條例草案」案。</text:p>
      <text:p text:style-name="P152">（本日會議就討論事項一、二有委員呂學樟、詹滿容、尤美女、林滄敏、蔡其昌提出質詢）</text:p>
      <text:p text:style-name="P153">決議：</text:p>
      <text:p text:style-name="P154">一、報告及詢答完畢。</text:p>
      <text:p text:style-name="P155">二、「刑事訴訟法第十七條條文修正草案」及「人民觀審試行條例草案」等6案(逕行逐條審查)：另定期繼續逐條審查。</text:p>
      <text:soft-page-break/>
      <text:p text:style-name="P156">三、104年度中央政府總預算決議關於法務部矯正機關作業基金預算凍結案：准予動支，提報院會。</text:p>
      <text:p text:style-name="P157">四、委員質詢時，要求提供相關資料或以書面答復者，請相關機關儘速送交個別委員及本委員會。</text:p>
      <text:p text:style-name="P158"/>
      <text:p text:style-name="P159"><text:span text:style-name="T16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35:00Z</meta:creation-date>
    <dc:date>2017-08-24T07:35:00Z</dc:date>
    <meta:print-date>2015-11-23T06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