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text-scale="97%" fo:font-size="14pt" style:font-size-asian="14pt" style:font-size-complex="14pt" fo:language="en" fo:country="US"/>
    </style:style>
    <style:style style:name="T4" style:parent-style-name="預設段落字型" style:family="text">
      <style:text-properties style:text-scale="97%" fo:font-size="14pt" style:font-size-asian="14pt" style:font-size-complex="14pt" fo:language="en" fo:country="US"/>
    </style:style>
    <style:style style:name="T5" style:parent-style-name="預設段落字型" style:family="text">
      <style:text-properties style:text-scale="97%" fo:font-size="14pt" style:font-size-asian="14pt" style:font-size-complex="14pt" fo:language="en" fo:country="US"/>
    </style:style>
    <style:style style:name="T6" style:parent-style-name="預設段落字型" style:family="text">
      <style:text-properties style:text-scale="97%" fo:font-size="14pt" style:font-size-asian="14pt" style:font-size-complex="14pt" fo:language="en" fo:country="US"/>
    </style:style>
    <style:style style:name="T7" style:parent-style-name="預設段落字型" style:family="text">
      <style:text-properties style:text-scale="97%" fo:font-size="14pt" style:font-size-asian="14pt" style:font-size-complex="14pt" fo:language="en" fo:country="US"/>
    </style:style>
    <style:style style:name="T8" style:parent-style-name="預設段落字型" style:family="text">
      <style:text-properties style:text-scale="97%" fo:font-size="14pt" style:font-size-asian="14pt" style:font-size-complex="14pt" fo:language="en" fo:country="US" style:language-asian="zh" style:country-asian="TW"/>
    </style:style>
    <style:style style:name="T9" style:parent-style-name="預設段落字型" style:family="text">
      <style:text-properties style:text-scale="97%" fo:font-size="14pt" style:font-size-asian="14pt" style:font-size-complex="14pt" fo:language="en" fo:country="US" style:language-asian="zh" style:country-asian="TW"/>
    </style:style>
    <style:style style:name="T10" style:parent-style-name="預設段落字型" style:family="text">
      <style:text-properties style:text-scale="97%" fo:font-size="14pt" style:font-size-asian="14pt" style:font-size-complex="14pt" fo:language="en" fo:country="US"/>
    </style:style>
    <style:style style:name="P11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32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4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5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60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6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6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65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66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7534in" fo:text-indent="-0.753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9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93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4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P96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5in" fo:margin-left="0.5277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5in" fo:margin-left="0.6944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5in" fo:margin-left="0.6944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5in" fo:margin-left="0.6944in" fo:text-indent="-0.1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5in" fo:margin-left="0.6944in" fo:text-indent="-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5in" fo:margin-left="0.6944in" fo:text-indent="-0.19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5in" fo:margin-left="0.6944in" fo:text-indent="-0.1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5in" fo:margin-left="0.6944in" fo:text-indent="-0.19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5in" fo:margin-left="0.6944in" fo:text-indent="-0.19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margin-left="0.4298in" fo:text-indent="-0.429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8</text:span><text:span text:style-name="T5">屆第</text:span><text:span text:style-name="T6">8</text:span><text:span text:style-name="T7">會期司法及法制委員會第</text:span><text:span text:style-name="T8">1</text:span><text:span text:style-name="T9">1</text:span><text:span text:style-name="T10">次全體委員會議議事錄</text:span><text:bookmark-end text:name="_Toc311127773"/><text:bookmark-end text:name="_Toc311127621"/></text:p>
      <text:p text:style-name="P11"><text:span text:style-name="T12">時 <text:s text:c="3"/>間</text:span><text:span text:style-name="T13">：中華民國10</text:span><text:span text:style-name="T14">4</text:span><text:span text:style-name="T15">年</text:span><text:span text:style-name="T16">1</text:span><text:span text:style-name="T17">2</text:span><text:span text:style-name="T18">月</text:span><text:span text:style-name="T19">1</text:span><text:span text:style-name="T20">0</text:span><text:span text:style-name="T21">日</text:span><text:span text:style-name="T22">（星期</text:span><text:span text:style-name="T23">四</text:span><text:span text:style-name="T24">）上午9時</text:span><text:span text:style-name="T25">40</text:span><text:span text:style-name="T26">分</text:span><text:span text:style-name="T27">至</text:span><text:span text:style-name="T28">9</text:span><text:span text:style-name="T29">時</text:span><text:span text:style-name="T30">52</text:span><text:span text:style-name="T31">分</text:span></text:p>
      <text:p text:style-name="P32"><text:span text:style-name="T33">地 <text:s text:c="3"/>點</text:span><text:span text:style-name="T34">：本院紅樓302會議室</text:span></text:p>
      <text:p text:style-name="P35"><text:span text:style-name="T36">出席委員</text:span><text:span text:style-name="T37">：</text:span><text:span text:style-name="T38">王金平<text:s/></text:span><text:span text:style-name="T39">呂學樟<text:s/></text:span><text:span text:style-name="T40">詹滿容</text:span><text:span text:style-name="T41"><text:s/>謝國樑</text:span><text:span text:style-name="T42"><text:s/>顏寬恒</text:span><text:span text:style-name="T43"><text:s/>尤美女</text:span><text:span text:style-name="T44"><text:s/>林滄敏</text:span></text:p>
      <text:p text:style-name="P45">王惠美</text:p>
      <text:p text:style-name="P46">委員出席8人</text:p>
      <text:p text:style-name="P47"><text:span text:style-name="T48">列席</text:span><text:span text:style-name="T49">委員：</text:span><text:span text:style-name="T50">李貴敏<text:s/></text:span><text:span text:style-name="T51">賴士葆<text:s/></text:span><text:span text:style-name="T52">楊瓊瓔</text:span></text:p>
      <text:p text:style-name="P53">委員列席3人</text:p>
      <text:p text:style-name="P54"><text:span text:style-name="T55">請假委員</text:span><text:span text:style-name="T56">：</text:span><text:span text:style-name="T57">吳宜臻</text:span><text:span text:style-name="T58"><text:s/>王廷升</text:span><text:span text:style-name="T59"><text:s/>蔡其昌</text:span></text:p>
      <text:p text:style-name="P60"><text:span text:style-name="T61">列席官員：</text:span><text:span text:style-name="T62">司法院</text:span><text:span text:style-name="T63">秘書長 <text:s/></text:span><text:span text:style-name="T64">林錦芳</text:span></text:p>
      <text:p text:style-name="P65">法務部檢察司副司長<text:s text:c="2"/>余麗貞</text:p>
      <text:p text:style-name="P66"><text:span text:style-name="T67">主 <text:s text:c="3"/>席</text:span><text:span text:style-name="T68">：</text:span><text:span text:style-name="T69">呂</text:span><text:span text:style-name="T70">召</text:span><text:span text:style-name="T71">集</text:span><text:span text:style-name="T72">委員</text:span><text:span text:style-name="T73">學樟</text:span></text:p>
      <text:p text:style-name="P74"><text:span text:style-name="T75">專門委</text:span><text:span text:style-name="T76">員</text:span><text:span text:style-name="T77">：</text:span><text:span text:style-name="T78">楊育純</text:span></text:p>
      <text:p text:style-name="P79"><text:span text:style-name="T80">主任秘</text:span><text:span text:style-name="T81">書</text:span><text:span text:style-name="T82">：</text:span><text:span text:style-name="T83">陳清雲</text:span></text:p>
      <text:p text:style-name="P84"><text:span text:style-name="T85">紀 <text:s text:c="2"/></text:span><text:span text:style-name="T86"><text:s/></text:span><text:span text:style-name="T87">錄</text:span><text:span text:style-name="T88">：簡任秘書 <text:s/></text:span><text:span text:style-name="T89">彭定民</text:span></text:p>
      <text:p text:style-name="P90">簡任編審<text:s text:c="2"/>周厚增</text:p>
      <text:p text:style-name="P91">科 <text:s text:c="3"/>長 <text:s/>陳杏枝</text:p>
      <text:p text:style-name="P92">報告事項</text:p>
      <text:p text:style-name="P93">宣讀上次會議議事錄。</text:p>
      <text:p text:style-name="P94"><text:span text:style-name="T95">決定：確定。</text:span></text:p>
      <text:p text:style-name="P96">討論事項</text:p>
      <text:p text:style-name="P97">繼續審查委員李貴敏等18人擬具「刑事訴訟法第十七條條文修正草案」案。</text:p>
      <text:p text:style-name="P98">決議：</text:p>
      <text:p text:style-name="P99">一、繼續進行逐條審查。</text:p>
      <text:p text:style-name="P100">二、草案第十七條，修正如下：</text:p>
      <text:p text:style-name="P101"><text:span text:style-name="T102">第</text:span><text:span text:style-name="T103">十七條 <text:s/></text:span><text:span text:style-name="T104">法官</text:span><text:span text:style-name="T105">於該管案件有</text:span><text:span text:style-name="T106">下</text:span><text:span text:style-name="T107">列情形之一者，應自行迴避，不得執行職務：</text:span></text:p>
      <text:p text:style-name="P108"><text:span text:style-name="T109">一、</text:span><text:span text:style-name="T110">法官</text:span><text:span text:style-name="T111">為被害人者。</text:span></text:p>
      <text:p text:style-name="P112"><text:span text:style-name="T113">二、</text:span><text:span text:style-name="T114">法官</text:span><text:span text:style-name="T115">現為或曾為被告或被害人之配偶、八親等內之血親、五親等內之姻親或家長、家屬者。</text:span></text:p>
      <text:p text:style-name="P116"><text:span text:style-name="T117">三、</text:span><text:span text:style-name="T118">法官</text:span><text:span text:style-name="T119">與被告或被害人訂有婚約者。</text:span></text:p>
      <text:p text:style-name="P120"><text:span text:style-name="T121">四、</text:span><text:span text:style-name="T122">法官</text:span><text:span text:style-name="T123">現為或曾為被告或被害人之法定代理人者。</text:span></text:p>
      <text:p text:style-name="P124"><text:span text:style-name="T125">五、</text:span><text:span text:style-name="T126">法官</text:span><text:span text:style-name="T127">曾為被告之代理人、辯護人、輔佐人或曾為自訴人、附帶民事訴訟當事人之代理人、輔佐人者。</text:span></text:p>
      <text:soft-page-break/>
      <text:p text:style-name="P128"><text:span text:style-name="T129">六、</text:span><text:span text:style-name="T130">法官</text:span><text:span text:style-name="T131">曾為告訴人、告發人、證人或鑑定人者。</text:span></text:p>
      <text:p text:style-name="P132"><text:span text:style-name="T133">七、</text:span><text:span text:style-name="T134">法官</text:span><text:span text:style-name="T135">曾執行檢察官或司法警察官之職務者。</text:span></text:p>
      <text:p text:style-name="P136"><text:span text:style-name="T137">八、</text:span><text:span text:style-name="T138">法官</text:span><text:span text:style-name="T139">曾參與</text:span><text:span text:style-name="T140">被告或關於判斷其是否共同正犯之</text:span><text:span text:style-name="T141">前審裁判者。</text:span></text:p>
      <text:p text:style-name="P142">（立法理由補充說明：一、法院組織法已將「推事」之用語，修正為「法官」，爰配合為文字修正，並將序文之「左列」修正為「下列」，以符法制。二、人民受公平審判之權利，為受憲法第十六條保障之訴訟基本權。為實現公平法院之理想，法官因有特殊原因足致其執行職務有預斷、偏頗之虞時，自有迴避之必要。上級審法院法官曾參與被告於下級審之前審裁判者， 依現行條文第八款規定，應自行迴避。除此之外，法官於下級審所參與之前審，曾就被告是否共同正犯為實質認定時，仍難免受先前心證影響致有形成預斷之可能。此種情形，為落實公平審判之目的，並確保訴訟程序之公正與客觀，允宜同列為法官應自行迴避事由，爰修正第八款規定。）</text:p>
      <text:p text:style-name="P143">三、本案審查完竣，擬具審查報告，提請院會公決；不須交由黨團協商；院會討論時，由呂召集委員學樟出席說明。</text:p>
      <text:p text:style-name="P144"/>
      <text:p text:style-name="P145"><text:span text:style-name="T14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35:00Z</meta:creation-date>
    <dc:date>2017-08-24T07:35:00Z</dc:date>
    <meta:print-date>2015-12-10T02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3" meta:row-count="6" meta:non-whitespace-character-count="829"/>
  </office:meta>
</office:document-meta>
</file>