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 fo:margin-right="-0.15in"/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P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widows="2" fo:orphans="2" fo:line-height="0.3472in" fo:margin-right="-0.0402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widows="2" fo:orphans="2" fo:line-height="0.3472in" fo:margin-left="0.5in" fo:margin-right="-0.23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widows="2" fo:orphans="2" fo:line-height="0.3472in" fo:margin-left="0.3777in" fo:text-indent="-0.3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widows="2" fo:orphans="2"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widows="2" fo:orphans="2" fo:text-align="justify" fo:line-height="0.3472in" fo:margin-left="0.418in" fo:text-indent="-0.4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widows="2" fo:orphans="2" fo:line-height="0.3472in" fo:margin-left="0.4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widows="2" fo:orphans="2" fo:line-height="0.3472in" fo:margin-left="0.3979in" fo:text-indent="-0.3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widows="2" fo:orphans="2" fo:line-height="0.3472in" fo:margin-left="0.418in" fo:text-indent="-0.4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widows="2" fo:orphans="2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widows="2" fo:orphans="2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widows="2" fo:orphans="2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widows="2" fo:orphans="2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widows="2" fo:orphans="2" fo:line-height="0.3472in" fo:margin-left="0.6111in" fo:text-indent="-0.6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widows="2" fo:orphans="2" fo:line-height="0.3472in" fo:margin-left="0.5555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widows="2" fo:orphans="2" fo:line-height="0.3472in" fo:margin-left="0.6666in" fo:margin-right="-0.0402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widows="2" fo:orphans="2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widows="2" fo:orphans="2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widows="2" fo:orphans="2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widows="2" fo:orphans="2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3472in" fo:margin-left="0.4354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立法院會議名稱" style:family="paragraph">
      <style:paragraph-properties fo:text-align="justify" fo:margin-right="-0.0402in"/>
      <style:text-properties fo:font-weight="bold" style:font-weight-asian="bold"/>
    </style:style>
    <style:style style:name="P30" style:parent-style-name="立法院會議名稱" style:family="paragraph">
      <style:paragraph-properties fo:text-align="justify" fo:margin-left="0.6222in" fo:margin-right="-0.0013in" fo:text-indent="-0.6222in">
        <style:tab-stops/>
      </style:paragraph-properties>
    </style:style>
    <style:style style:name="P31" style:parent-style-name="立法院會議名稱" style:family="paragraph">
      <style:paragraph-properties fo:text-align="justify" fo:margin-right="-0.0402in"/>
      <style:text-properties fo:font-weight="bold" style:font-weight-asian="bold"/>
    </style:style>
    <style:style style:name="P32" style:parent-style-name="立法院會議名稱" style:family="paragraph">
      <style:paragraph-properties fo:text-align="justify" fo:margin-left="0.602in" fo:margin-right="-0.0402in" fo:text-indent="-0.602in">
        <style:tab-stops/>
      </style:paragraph-properties>
    </style:style>
    <style:style style:name="P33" style:parent-style-name="立法院會議名稱" style:family="paragraph">
      <style:paragraph-properties fo:text-align="justify" fo:margin-right="-0.0402in"/>
      <style:text-properties fo:font-weight="bold" style:font-weight-asian="bold"/>
    </style:style>
    <style:style style:name="P34" style:parent-style-name="立法院會議名稱" style:family="paragraph">
      <style:paragraph-properties fo:text-align="justify" fo:margin-left="0.5819in" fo:margin-right="-0.0402in" fo:text-indent="-0.5819in">
        <style:tab-stops/>
      </style:paragraph-properties>
    </style:style>
    <style:style style:name="P35" style:parent-style-name="立法院會議名稱" style:family="paragraph">
      <style:paragraph-properties fo:text-align="justify" fo:line-height="0.4166in" fo:margin-left="0.7in" fo:margin-right="-0.0402in" fo:text-indent="-0.7in">
        <style:tab-stops/>
      </style:paragraph-properties>
    </style:style>
  </office:automatic-styles>
  <office:body>
    <office:text text:use-soft-page-breaks="true">
      <text:p text:style-name="P1">立法院第8屆第3會期內政委員會第11次全體委員會議議事日程</text:p>
      <text:p text:style-name="P4">時 <text:s/>間：102年4月1日（星期一）下午2時30分至下午5時30分</text:p>
      <text:p text:style-name="P5">地 <text:s/>點：本院紅樓202會議室</text:p>
      <text:p text:style-name="P6">報告事項</text:p>
      <text:list text:style-name="LFO12" text:continue-numbering="true">
        <text:list-item>
          <text:p text:style-name="P7">宣讀上次會議議事錄。</text:p>
        </text:list-item>
        <text:list-item>
          <text:p text:style-name="P8">本院議事處函，為請司法及法制委員會會同本會審查本院委員管碧玲等26人擬具「警察人員人事條例第三十六條之一條文修正草案」</text:p>
        </text:list-item>
      </text:list>
      <text:p text:style-name="P9">，請 <text:s/>查照案。</text:p>
      <text:p text:style-name="P10">三、本院議事處函，為請經濟委員會會同本會審查本院委員陳超明等43人擬具「水利法增訂第八十三條之二條文修正草案」，請 <text:s/>查照案。</text:p>
      <text:p text:style-name="P11">四、本院議事處函，為請經濟委員會、財政委員會會同本會審查本院委員劉建國等21人擬具「水患治理特別條例第四條及第十六條條文修正草案」，請 <text:s/>查照案。</text:p>
      <text:p text:style-name="P12">五、本院議事處函，為請外交及國防委員會、教育及文化委員會會同本會審查國防部、內政部、教育部會銜函為修正「預備軍官預備士官選訓服役實施辦法」部分條文，請查照案。</text:p>
      <text:p text:style-name="P13">六、本院議事處函，檢送內政部、交通部會銜函為修正「交通助理人員管理辦法」第五條條文，請 <text:s/>查照案。</text:p>
      <text:p text:style-name="P14">七、本院議事處函，檢送內政部函為修正「國土測繪成果資料收費標準」第二條及第三條條文，請 <text:s/>查照案。</text:p>
      <text:p text:style-name="P15">八、本院議事處函，檢送內政部函為公告修正「進入玉山、太魯閣、雪霸國家公園生態保護區申請許可作業須知」第四點，請 <text:s/>查照案。</text:p>
      <text:p text:style-name="P16">九、本院議事處函，檢送內政部函為修正「警察人員進修及深造教育實施辦法」第六條附表，請 <text:s/>查照案。</text:p>
      <text:p text:style-name="P17">十、本院議事處函，檢送內政部函為修正「常備役體位因家庭因素及替代役體位服補充兵役辦法」部分條文，請 <text:s/>查照案。</text:p>
      <text:p text:style-name="P18">十一、本院議事處函，檢送內政部函為修正「內政部國土測繪中心規費收費標準」，請 <text:s/>查照案。</text:p>
      <text:soft-page-break/>
      <text:p text:style-name="P19">十二、本院議事處函，檢送內政部函為公告修正「內政部所主管災害緊急應變警報訊號之種類、內容、樣式、方法及其發布時機公告」，請 <text:s/>查照案。</text:p>
      <text:p text:style-name="P20">十三、本院議事處函，檢送內政部函為修正「替代役役男提前退役辦法」第二條條文，請 <text:s/>查照案。</text:p>
      <text:p text:style-name="P21">十四、本院議事處函，為請經濟委員會會同本會審查經濟部函為修正「大陸地區人民來臺投資業別項目」製造業部分項目、「大陸地區人民來臺投資業別項目」服務業部分項目及「大陸地區人民來臺投資(非承攬)公共建設項目」部分項目，請 <text:s/>查照案。</text:p>
      <text:p text:style-name="P22">十五、本院議事處函，為請經濟委員會、財政委員會同本會審查經濟部函為公告「在大陸地區從事投資或技術合作禁止類農業產品項目」部分項目及「在大陸地區從事投資或技術合作服務業禁止類經營項目」部分項目，請 <text:s/>查照案。</text:p>
      <text:p text:style-name="P23">十六、本院議事處函，為請經濟委員會、財政委員會同本會審查經濟部函送「大陸地區經貿事務非營利法人、團體或其他機構來臺設立辦事處許可辦法」，請 <text:s/>查照案。</text:p>
      <text:p text:style-name="P24">十七、本院議事處函，檢送交通部、內政部會銜函為修正「道路交通安全規則」部分條文及第二十三條附件十五，請 <text:s/>查照案。</text:p>
      <text:p text:style-name="P25">十八、本院議事處函，檢送蒙藏委員會函為修正「蒙藏事務財團法人監督準則」第五條條文，請 <text:s/>查照案。</text:p>
      <text:p text:style-name="P26">十九、本院議事處函，為請司法及法制委員會會同本會審查行政院大陸委員會函為修正「行政院大陸委員會香港事務局編制表」，請 <text:s/>查照案。</text:p>
      <text:p text:style-name="P27">二十、本院議事處函，檢送內政部函為修正「辦理不動產估價師專業訓練機關（構）學校團體及專業訓練或與其相當之證明文件認可辦法」第二條及第六條條文，請 <text:s/>查照案。</text:p>
      <text:p text:style-name="P28">討論事項</text:p>
      <text:list text:style-name="LFO10" text:continue-numbering="true">
        <text:list-item>
          <text:p text:style-name="P29"><text:bookmark-start text:name="議案名稱"/>審查本院委員李俊俋等20人擬具「二二八事件處理及賠償條例部<text:soft-page-break/>分條文修正草案」案。</text:p>
        </text:list-item>
      </text:list>
      <text:p text:style-name="P30">說明：本案係101年12月21日第8屆第2會期第14次會議決定：「交內政委員會審查。<text:bookmark-end text:name="議案名稱"/></text:p>
      <text:list text:style-name="LFO10" text:continue-numbering="true">
        <text:list-item>
          <text:p text:style-name="P31">審查本院委員蕭美琴等17人擬具「二二八事件處理及賠償條例第二條及第八條條文修正草案」案。</text:p>
        </text:list-item>
      </text:list>
      <text:p text:style-name="P32">說明：本案係101年10月19日第8屆第2會期第5次會議決定：「交內政委員會審查。</text:p>
      <text:list text:style-name="LFO10" text:continue-numbering="true">
        <text:list-item>
          <text:p text:style-name="P33">審查本院委員陳其邁等18人擬具「二二八事件處理及賠償條例增訂第六條之一條文草案」案。</text:p>
        </text:list-item>
      </text:list>
      <text:p text:style-name="P34">說明：本案係101年4月6日第8屆第1會期第6次會議決定：「交內政委員會審查。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mbria" style:letter-kerning="true" fo:font-size="18pt" style:font-size-asian="18pt" style:font-size-complex="18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5.277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5:48:00Z</meta:creation-date>
    <dc:date>2017-08-23T15:48:00Z</dc:date>
    <meta:print-date>2013-03-29T03:4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0" meta:character-count="1610" meta:row-count="11" meta:non-whitespace-character-count="1373"/>
  </office:meta>
</office:document-meta>
</file>