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2月1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8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48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、田秋堇、陳其邁、姚文智等20人，有鑑於財團法人二二八賠償條例之立法目的為「處理二二八事件賠償事宜，並使國民瞭解事件真相，撫平歷史傷痛，促進族群融合」，惟，目前國人對二二八事件之歷史脈絡了解仍有限，未能真正地使真相公諸於世。為還原歷史真相、以及促進社會公平正義，有必要落實歷史教育，以供我國人民汲取前車之鑑，同時透過照顧弱勢受難者家屬生活，以撫平歷史傷痛，促進族群融合，進而達到提升我國社會和平之理想。爰提案修正「二二八事件處理及賠償條例部分條文修正」。是否有當，敬請公決。</text:p>
      <text:p text:style-name="P30"/>
      <text:p text:style-name="P31">說明：</text:p>
      <text:p text:style-name="P32">一、二二八事件為我國歷史之重要事件，其所造成之社會影響難以估計。為協助國人對此事件歷史背景有全面之認識，以有助相關責任歸屬之釐清，因而希冀自教育根本著手，藉由二二八事件歷史教育之實施，減少國人對二二八事件之誤解，以有助於我國人民瞭解真相，進而弭平族群對立。</text:p>
      <text:p text:style-name="P33">二、有關歷史社會教育權責，原為教育部與文化部執掌事項，非屬財團法人二二八事件紀念基金會可獨力執行，應由教育部、文化部共同辦理。</text:p>
      <text:p text:style-name="P34">三、二二八紀念基金會之設立，原負有還原二二八事件史實真相之功能性，並使受難者家屬經由賠償、回復名譽與生活扶助等方式，弭平歷史傷痛。同時亦規定基金會辦理之業務活動，不得有曲解、違背二二八事件之史實，以避免受難者家屬遭到二次傷害。</text:p>
      <text:p text:style-name="內文"/>
      <text:p text:style-name="P35">提案人：李俊俋　　田秋堇　　陳其邁　　姚文智　　</text:p>
      <text:p text:style-name="P36">連署人：黃文玲　　尤美女　　鄭麗君　　吳宜臻　　蘇震清　　潘孟安　　陳節如　　趙天麟　　何欣純　　林淑芬　　<text:soft-page-break/>吳秉叡　　段宜康　　劉櫂豪　　蕭美琴　　管碧玲　　蔡其昌　　　　　　　　　　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二二八事件處理及賠償條例部分條文修正草案對照表<text:bookmark-start text:name="TA8709482"/><text:bookmark-end text:name="TA8709482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20508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一條　為處理二二八事件（以下簡稱本事件）賠償事宜，<text:span text:style-name="T60">落實歷史教育，釐清相關責任歸屬，</text:span>使國民瞭解事件真相，撫平歷史傷痛，促進族群融合，特制定本條例。</text:p>
            </table:table-cell>
            <table:table-cell table:style-name="TableCell61">
              <text:p text:style-name="P62">第一條　為處理二二八事件（以下簡稱本事件）賠償事宜，並使國民瞭解事件真相，撫平歷史傷痛，促進族群融合，特制定本條例。</text:p>
            </table:table-cell>
            <table:table-cell table:style-name="TableCell63">
              <text:p text:style-name="P64">二二八事件為我國社會之傷痕，而歷史背景之認識、釐清相關責任歸屬，將有助於我國人民瞭解真相，進而弭平族群之對立。</text:p>
            </table:table-cell>
          </table:table-row>
          <table:table-row table:style-name="TableRow65">
            <table:table-cell table:style-name="TableCell66">
              <text:p text:style-name="P67">第三條　第一條所定事項，由行政院所設財團法人二二八事件紀念基金會（以下簡稱紀念基金會）辦理。<text:span text:style-name="T68">落實歷史教育，由教育部、文化部共同辦理之。</text:span></text:p>
              <text:p text:style-name="P69">前項紀念基金會，由行政院遴聘學者專家、社會公正人士、政府代表及受難者或其家屬代表組成之；受難者或其家屬代表不得少於紀念基金會董事總額三分之一。</text:p>
              <text:p text:style-name="P70">申請人不服紀念基金會決定時，得依法提起訴願及行政訴訟。</text:p>
            </table:table-cell>
            <table:table-cell table:style-name="TableCell71">
              <text:p text:style-name="P72">第三條　第一條所定事項，由行政院所設財團法人二二八事件紀念基金會（以下簡稱紀念基金會）辦理。</text:p>
              <text:p text:style-name="P73">前項紀念基金會，由行政院遴聘學者專家、社會公正人士、政府代表及受難者或其家屬代表組成之；受難者或其家屬代表不得少於紀念基金會董事總額三分之一。</text:p>
              <text:p text:style-name="P74">申請人不服紀念基金會決定時，得依法提起訴願及行政訴訟。</text:p>
            </table:table-cell>
            <table:table-cell table:style-name="TableCell75">
              <text:p text:style-name="P76">歷史教育原為我國中央單位執掌事項，非財團法人二二八事件紀念基金會可獨力執行，特此建議由教育部、文化部共同辦理。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第三條之一　紀念基金會辦理下列事項：</text:p>
              <text:p text:style-name="P81">一、二二八事件真相調查、史料之蒐集及研究。</text:p>
              <text:p text:style-name="P82">二、二二八事件紀念活動。</text:p>
              <text:p text:style-name="P83">三、二二八事件之教育推廣、文化、歷史或人權之國際交流活動。</text:p>
              <text:p text:style-name="P84">四、已認定受難者之賠償。</text:p>
              <text:p text:style-name="P85">五、受難者及其家屬回復名譽之協助。</text:p>
              <text:p text:style-name="P86">六、<text:span text:style-name="T87">弱勢受難者家屬之生活扶助。</text:span></text:p>
              <text:p text:style-name="P88">七、釐清相關責任歸屬。</text:p>
              <text:p text:style-name="P89">八、其他符合本條例宗旨之相關事項。</text:p>
              <text:p text:style-name="P90">紀念基金會辦理前項事務，不得違背二二八事件之史實真相。</text:p>
            </table:table-cell>
            <table:table-cell table:style-name="TableCell91">
              <text:p text:style-name="P92">第三條之一　紀念基金會辦理下列事項：</text:p>
              <text:p text:style-name="P93">一、二二八事件真相調查、史料之蒐集及研究。</text:p>
              <text:p text:style-name="P94">二、二二八事件紀念活動。</text:p>
              <text:p text:style-name="P95">三、二二八事件之教育推廣、文化、歷史或人權之國際交流活動。</text:p>
              <text:p text:style-name="P96">四、已認定受難者之賠償。</text:p>
              <text:p text:style-name="P97">五、受難者及其家屬回復名譽之協助。</text:p>
              <text:p text:style-name="P98">六、其他符合本條例宗旨之相關事項。</text:p>
            </table:table-cell>
            <table:table-cell table:style-name="TableCell99">
              <text:p text:style-name="P100">二二八紀念基金會之設立，原負有還原二二八事件史實真相之功能性，並使受難者家屬經由賠償、回復名譽與生活扶助方式，彌平歷史傷痛。同時亦規定基金會辦理之業務活動，不得有曲解、違背二二八事件之史實，以避免受難者家屬遭到二次傷害。</text:p>
            </table:table-cell>
          </table:table-row>
          <table:table-row table:style-name="TableRow101">
            <table:table-cell table:style-name="TableCell102">
              <text:p text:style-name="P103"><text:span text:style-name="T104"><draw:custom-shape svg:x="-0.03056in" svg:y="3.30069in" svg:width="6.35833in" svg:height="0in" draw:z-index="251657216" draw:id="id1" draw:style-name="a1" draw:name="DW14131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十一條　紀念基金會之基金為下列各款之用途：</text:p>
              <text:p text:style-name="P105">一、給付賠償金。</text:p>
              <text:p text:style-name="P106">二、舉辦二二八事件紀念活動。</text:p>
              <text:p text:style-name="P107">三、舉辦協助國人瞭解二二八事件真相之文宣活動。</text:p>
              <text:p text:style-name="P108">四、二二八事件之教材或著作之補助。</text:p>
              <text:p text:style-name="P109">五、二二八事件有關調查、考證活動之補助。</text:p>
              <text:p text:style-name="P110">六、其他有助平反受難者名譽，<text:span text:style-name="T111">照顧弱勢受難者家屬生活，</text:span>促進臺灣社會和平之用途。</text:p>
            </table:table-cell>
            <table:table-cell table:style-name="TableCell112">
              <text:p text:style-name="P113">第十一條　紀念基金會之基金為下列各款之用途：</text:p>
              <text:p text:style-name="P114">一、給付賠償金。</text:p>
              <text:p text:style-name="P115">二、舉辦二二八事件紀念活動。</text:p>
              <text:p text:style-name="P116">三、舉辦協助國人瞭解二二八事件真相之文宣活動。</text:p>
              <text:p text:style-name="P117">四、二二八事件之教材或著作之補助。</text:p>
              <text:p text:style-name="P118">五、二二八事件有關調查、考證活動之補助。</text:p>
              <text:p text:style-name="P119">六、其他有助平反受難者名譽，促進臺灣社會和平之用途。</text:p>
            </table:table-cell>
            <table:table-cell table:style-name="TableCell120">
              <text:p text:style-name="P121">受難者家屬長期因二二八事件之政治因素，就學、就業備受歧視，常使經濟生活陷入困頓，對於弱勢之受難者家屬提供生活扶助，有助於弭平歷史傷痕，促進台灣社會和平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4次會議議案關係文書</text:p>
      </style:header>
      <style:header-left>
        <text:p text:style-name="P3">立法院第8屆第2會期第14次會議議案關係文書</text:p>
      </style:header-left>
      <style:footer>
        <text:p text:style-name="P4">委<text:s/><text:page-number text:fixed="false">77</text:page-number></text:p>
      </style:footer>
      <style:footer-left>
        <text:p text:style-name="P5">委<text:s/><text:page-number text:fixed="false">78</text:page-number></text:p>
      </style:footer-left>
    </style:master-page>
    <style:master-page style:name="MP1" style:page-layout-name="PL1">
      <style:header>
        <text:p text:style-name="P38">立法院第8屆第2會期第14次會議議案關係文書</text:p>
      </style:header>
      <style:header-left>
        <text:p text:style-name="P39">立法院第8屆第2會期第14次會議議案關係文書</text:p>
      </style:header-left>
      <style:footer>
        <text:p text:style-name="P40">委<text:s/><text:page-number text:fixed="false">77</text:page-number></text:p>
      </style:footer>
      <style:footer-left>
        <text:p text:style-name="P41">委<text:s/><text:page-number text:fixed="false">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2月19日印發</dc:title>
    <dc:description>委77;委80;4;;</dc:description>
    <dc:subject/>
    <meta:keyword>8;2;14</meta:keyword>
    <meta:initial-creator>24</meta:initial-creator>
    <dc:creator>Windows 使用者</dc:creator>
    <meta:creation-date>2017-08-23T15:49:00Z</meta:creation-date>
    <dc:date>2017-08-23T15:49:00Z</dc:date>
    <meta:print-date>2012-12-11T10:49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