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break-before="page" fo:line-height="0.0097in"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2.1125in"/>
    </style:style>
    <style:style style:name="TableColumn39" style:family="table-column">
      <style:table-column-properties style:column-width="2.1131in"/>
    </style:style>
    <style:style style:name="TableColumn40" style:family="table-column">
      <style:table-column-properties style:column-width="2.1131in"/>
    </style:style>
    <style:style style:name="Table37" style:family="table">
      <style:table-properties style:width="6.3388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0月1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8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02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蕭美琴等17人，鑑於現行「二二八事件處理及賠償條例」第二條第二項及第三項之申請期限未能考量「二二八事件」事涉政治敏感，恐有民眾主觀不知其家屬係屬受難者並符合申請賠償之條件；或因請領始期仍屬國民黨一黨專政時期，因懼怕政治氛圍壓迫而被迫放棄申請賠償而逾越申請期限，徒減損政府特設賠償基金以賠償受難家屬損害之美意，修訂第三項後段為「受難者因故未及申請賠償金，自其知悉得申請賠償日起，再延長兩年。」；並將第八條第一項前段修訂為「因二二八事件或相牽連事件所致者」，以完整包攝受賠償之範圍，是否有當？敬請公決。</text:p>
      <text:p text:style-name="P30"/>
      <text:p text:style-name="P31">說明：</text:p>
      <text:p text:style-name="P32">一、本法及相關基金之設立，實為賠償因「二二八事件」此一政治迫害之歷史事件而受難者之損害而來。然時傳有民眾主觀不知其家屬係屬受難者並符合申請賠償之條件；或因請領始期仍屬國民黨一黨專政時期，因懼怕政治氛圍壓迫而被迫放棄申請賠償而逾越申請期限，徒減損政府特設賠償基金以賠償受難家屬損害之美意，等同度遭受政府之蔑視。</text:p>
      <text:p text:style-name="P33">二、是故，本草案特將『受難者因故未及申請賠償金』者，增設『自其知悉得申請賠償日起，再延長兩年』之規定，維護受難者之權益。</text:p>
      <text:p text:style-name="內文"/>
      <text:p text:style-name="P34">提案人：蕭美琴　　</text:p>
      <text:p text:style-name="P35">連署人：黃偉哲　　邱議瑩　　劉櫂豪　　李俊俋　　吳秉叡　　林岱樺　　林淑芬　　高志鵬　　尤美女　　許智傑　　陳其邁　　魏明谷　　蔡煌瑯　　葉宜津　　鄭麗君　　陳亭妃　　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3">
              <text:soft-page-break/>
              <text:p text:style-name="P43">二二八事件處理及賠償條例第二條及第八條條文修正草案對照表<text:bookmark-start text:name="TA6797754"/><text:bookmark-end text:name="TA6797754"/></text:p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<text:span text:style-name="T47"><draw:custom-shape svg:x="-0.02778in" svg:y="-0.00972in" svg:width="6.35833in" svg:height="0in" draw:z-index="251658752" draw:id="id0" draw:style-name="a0" draw:name="DW43825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-0.03264in" svg:y="-0.01944in" svg:width="6.35833in" svg:height="0in" draw:z-index="251656704" draw:id="id1" draw:style-name="a1" draw:name="DW41764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二條　本條例所稱受難者，係指人民因本事件生命、身體、自由或財產遭受公務員或公權力侵害者。</text:p>
              <text:p text:style-name="P56">受難者應於中華民國八十四年十月七日起七年內，依本條例規定申請給付賠償金。</text:p>
              <text:p text:style-name="P57">前項期限屆滿後，若仍有受難者因故未及申請賠償金<text:span text:style-name="T58">，自其知悉得申請賠償日起，再延長兩年。</text:span></text:p>
              <text:p text:style-name="P59">受難者曾依司法程序或臺灣省行政長官公署之行政命令獲取補償、撫卹或救濟者，不得再申請登記。</text:p>
            </table:table-cell>
            <table:table-cell table:style-name="TableCell60">
              <text:p text:style-name="P61">第二條　本條例所稱受難者，係指人民因本事件生命、身體、自由或財產遭受公務員或公權力侵害者。</text:p>
              <text:p text:style-name="P62">受難者應於中華民國八十四年十月七日起七年內，依本條例規定申請給付賠償金。</text:p>
              <text:p text:style-name="P63">前項期限屆滿後，若仍有受難者因故未及申請賠償金，得再延長兩年。</text:p>
              <text:p text:style-name="P64">受難者曾依司法程序或臺灣省行政長官公署之行政命令獲取補償、撫卹或救濟者，不得再申請登記。</text:p>
            </table:table-cell>
            <table:table-cell table:style-name="TableCell65">
              <text:p text:style-name="P66">將原條文第三項修訂為「<text:span text:style-name="T67">自其知悉得申請賠償日起，再延長兩年</text:span>」，以維護因主觀不知或客觀政治氛圍因素而不及申請賠償者之權益。</text:p>
            </table:table-cell>
          </table:table-row>
          <table:table-row table:style-name="TableRow68">
            <table:table-cell table:style-name="TableCell69">
              <text:p text:style-name="P70"><text:span text:style-name="T71"><draw:custom-shape svg:x="-0.03056in" svg:y="3.30069in" svg:width="6.35833in" svg:height="0in" draw:z-index="251657728" draw:id="id2" draw:style-name="a2" draw:name="DW96442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八條　<text:span text:style-name="T72">因二二八事件或相牽連事件所致，得受</text:span>賠償<text:span text:style-name="T73">之</text:span>範圍如下：</text:p>
              <text:p text:style-name="P74">一、死亡或失蹤。</text:p>
              <text:p text:style-name="P75">二、傷殘者。</text:p>
              <text:p text:style-name="P76">三、遭受羈押或徒刑之執行者。</text:p>
              <text:p text:style-name="P77">四、財務損失者。</text:p>
              <text:p text:style-name="P78">五、健康名譽受損者。</text:p>
              <text:p text:style-name="P79">六、其餘未規定事項與授權紀念基金會訂定之。</text:p>
              <text:p text:style-name="P80">對於事件中受害之教育文化機構，得申請回復名譽，並得請求協助其復原；其復原辦法由行政院定之。</text:p>
            </table:table-cell>
            <table:table-cell table:style-name="TableCell81">
              <text:p text:style-name="P82">第八條　賠償範圍如下：</text:p>
              <text:p text:style-name="P83">一、死亡或失蹤。</text:p>
              <text:p text:style-name="P84">二、傷殘者。</text:p>
              <text:p text:style-name="P85">三、遭受羈押或徒刑之執行者。</text:p>
              <text:p text:style-name="P86">四、財務損失者。</text:p>
              <text:p text:style-name="P87">五、健康名譽受損者。</text:p>
              <text:p text:style-name="P88">六、其餘未規定事項與授權紀念基金會訂定之。</text:p>
              <text:p text:style-name="P89">對於事件中受害之教育文化機構，得申請回復名譽，並得請求協助其復原；其復原辦法由行政院定之。</text:p>
            </table:table-cell>
            <table:table-cell table:style-name="TableCell90">
              <text:p text:style-name="P91">增訂「因二二八事件或相牽連事件所致」以完整包攝受賠償之範圍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5次會議議案關係文書</text:p>
      </style:header>
      <style:header-left>
        <text:p text:style-name="P3">立法院第8屆第2會期第5次會議議案關係文書</text:p>
      </style:header-left>
      <style:footer>
        <text:p text:style-name="P4">委<text:s/><text:page-number text:fixed="false">39</text:page-number></text:p>
      </style:footer>
      <style:footer-left>
        <text:p text:style-name="P5">委<text:s/><text:page-number text:fixed="false">4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0月17日印發</dc:title>
    <dc:description>委39;委40;2;;</dc:description>
    <dc:subject/>
    <meta:keyword>8;2;5</meta:keyword>
    <meta:initial-creator>7</meta:initial-creator>
    <dc:creator>Windows 使用者</dc:creator>
    <meta:creation-date>2017-08-23T15:49:00Z</meta:creation-date>
    <dc:date>2017-08-23T15:49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