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229in" text:min-label-width="0.75in" text:list-level-position-and-space-mode="label-alignment">
          <style:list-level-label-alignment text:label-followed-by="listtab" fo:margin-left="0.972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0" style:parent-style-name="內文" style:family="paragraph">
      <style:paragraph-properties fo:line-height="0.3472in" fo:margin-left="3.7486in" fo:text-indent="-3.74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1.1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1.1243in" fo:margin-right="-0.7465in" fo:text-indent="-1.124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right="-1.1215in" fo:text-indent="1.7777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69" style:parent-style-name="本文縮排" style:family="paragraph">
      <style:paragraph-properties fo:text-align="justify" fo:margin-top="0.25in" fo:margin-bottom="0.25in" fo:line-height="0.3472in" fo:margin-left="0in">
        <style:tab-stops/>
      </style:paragraph-properties>
    </style:style>
    <style:style style:name="T70" style:parent-style-name="預設段落字型" style:family="text">
      <style:text-properties style:font-name="標楷體" style:font-size-complex="16pt"/>
    </style:style>
    <style:style style:name="P71" style:parent-style-name="本文縮排" style:family="paragraph">
      <style:paragraph-properties fo:text-align="justify" fo:margin-top="0.25in" fo:margin-bottom="0.25in" fo:line-height="0.3472in" fo:margin-left="0.5in">
        <style:tab-stops/>
      </style:paragraph-properties>
    </style:style>
    <style:style style:name="T72" style:parent-style-name="預設段落字型" style:family="text">
      <style:text-properties style:font-name="標楷體" style:font-size-complex="16pt"/>
    </style:style>
    <style:style style:name="P73" style:parent-style-name="本文縮排" style:family="paragraph">
      <style:paragraph-properties fo:text-align="justify" fo:margin-top="0.25in" fo:margin-bottom="0.25in" fo:line-height="0.3472in" fo:margin-left="0in">
        <style:tab-stops/>
      </style:paragraph-properties>
    </style:style>
    <style:style style:name="T74" style:parent-style-name="預設段落字型" style:family="text">
      <style:text-properties style:font-name="標楷體" style:font-size-complex="16pt"/>
    </style:style>
    <style:style style:name="P75" style:parent-style-name="內文" style:family="paragraph">
      <style:paragraph-properties fo:widows="2" fo:orphans="2" fo:text-align="justify" fo:line-height="0.3472in" fo:margin-right="-0.0263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widows="2" fo:orphans="2" fo:text-align="justify" fo:line-height="0.3472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widows="2" fo:orphans="2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widows="2" fo:orphans="2" fo:text-align="justify" fo:line-height="0.3472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widows="2" fo:orphans="2" fo:line-height="0.3472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widows="2" fo:orphans="2" fo:line-height="0.3472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widows="2" fo:orphans="2" fo:line-height="0.3472in" fo:margin-left="0.418in" fo:text-indent="-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widows="2" fo:orphans="2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widows="2" fo:orphans="2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widows="2" fo:orphans="2" fo:line-height="0.3472in" fo:margin-left="0.7in" fo:text-indent="-0.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widows="2" fo:orphans="2" fo:line-height="0.3472in" fo:margin-left="0.6687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widows="2" fo:orphans="2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widows="2" fo:orphans="2" fo:text-align="justify" fo:line-height="0.3472in" fo:margin-left="0.6666in" fo:margin-right="0.070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widows="2" fo:orphans="2" fo:text-align="justify" fo:line-height="0.3472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widows="2" fo:orphans="2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widows="2" fo:orphans="2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widows="2" fo:orphans="2"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本文縮排" style:family="paragraph">
      <style:paragraph-properties fo:text-align="justify" fo:line-height="0.3472in" fo:margin-left="0.6666in" fo:margin-right="-0.0083in" fo:text-indent="-0.6666in">
        <style:tab-stops/>
      </style:paragraph-properties>
    </style:style>
    <style:style style:name="T94" style:parent-style-name="預設段落字型" style:family="text">
      <style:text-properties style:font-name="標楷體" style:font-size-complex="16pt"/>
    </style:style>
    <style:style style:name="P95" style:parent-style-name="本文縮排" style:family="paragraph">
      <style:paragraph-properties fo:text-align="justify" fo:line-height="0.3472in" fo:margin-left="0in" fo:margin-right="-0.0083in">
        <style:tab-stops/>
      </style:paragraph-properties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P99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size-complex="16pt"/>
    </style:style>
    <style:style style:name="P10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101" style:parent-style-name="內文" style:family="paragraph">
      <style:paragraph-properties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2" style:parent-style-name="內文" style:family="paragraph">
      <style:paragraph-properties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4" style:parent-style-name="內文" style:family="paragraph">
      <style:paragraph-properties fo:line-height="0.3472in" fo:margin-right="0.0166in">
        <style:tab-stops>
          <style:tab-stop style:type="left" style:position="0.2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59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472in" fo:margin-left="0.4243in" fo:text-indent="-0.424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472in" fo:text-indent="0.2222in"/>
      <style:text-properties style:font-name="標楷體" style:font-name-asian="標楷體" fo:color="#000000" style:letter-kerning="true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472in" fo:margin-left="0.8902in" fo:text-indent="-0.6666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472in"/>
    </style:style>
    <style:style style:name="T16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472in" fo:margin-left="0.9138in" fo:text-indent="-0.690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0.3472in" fo:margin-left="0.9041in" fo:text-indent="-0.681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0.3472in" fo:margin-left="0.4243in" fo:text-indent="-0.424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justify" fo:line-height="0.3472in" fo:margin-left="0.4243in" fo:text-indent="-0.424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justify" fo:line-height="0.3472in" fo:margin-left="0.4243in" fo:text-indent="-0.424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202776359"/><text:span text:style-name="T2">立法院第</text:span><text:span text:style-name="T3">8</text:span><text:span text:style-name="T4">屆第</text:span><text:span text:style-name="T5">3</text:span><text:span text:style-name="T6">會期內政委員會第</text:span><text:span text:style-name="T7">11</text:span><text:span text:style-name="T8">次</text:span><text:span text:style-name="T9">全體委員會議議事錄</text:span><text:bookmark-end text:name="_Toc202776359"/></text:h>
      <text:p text:style-name="P10"><text:span text:style-name="T11">時　　間：</text:span><text:span text:style-name="T12">10</text:span><text:span text:style-name="T13">2</text:span><text:span text:style-name="T14">年</text:span><text:span text:style-name="T15">4</text:span><text:span text:style-name="T16">月</text:span><text:span text:style-name="T17">1</text:span><text:span text:style-name="T18">日</text:span><text:span text:style-name="T19">（星期</text:span><text:span text:style-name="T20">一</text:span><text:span text:style-name="T21">）</text:span><text:span text:style-name="T22">下午</text:span><text:span text:style-name="T23">2</text:span><text:span text:style-name="T24">時</text:span><text:span text:style-name="T25">30</text:span><text:span text:style-name="T26">分至</text:span><text:span text:style-name="T27">5</text:span><text:span text:style-name="T28">時</text:span></text:p>
      <text:p text:style-name="P29"><text:span text:style-name="T30">地　　點：本院</text:span><text:span text:style-name="T31">紅樓202會議室</text:span></text:p>
      <text:p text:style-name="P32">出席委員：段宜康<text:s text:c="2"/>紀國棟<text:s text:c="2"/>徐欣瑩 <text:s/>邱文彥 <text:s/>李俊俋<text:s text:c="2"/>姚文智</text:p>
      <text:p text:style-name="P33">江啟臣<text:s text:c="2"/>黃文玲 <text:s/>陳其邁<text:s text:c="2"/>張慶忠<text:s text:c="2"/>陳怡潔<text:s/>高金素梅</text:p>
      <text:p text:style-name="P34">吳育昇<text:s text:c="2"/>陳超明</text:p>
      <text:p text:style-name="P35">委員出席14人</text:p>
      <text:p text:style-name="P36">列席委員：陳歐珀<text:s text:c="2"/>羅淑蕾<text:s text:c="2"/>李貴敏<text:s text:c="2"/>楊麗環<text:s text:c="2"/>李桐豪<text:s text:c="2"/>盧嘉辰</text:p>
      <text:p text:style-name="P37">李昆澤 <text:s/>陳明文 <text:s/>蕭美琴 <text:s/>黃偉哲 <text:s/>許添財<text:s text:c="2"/>廖正井</text:p>
      <text:p text:style-name="P38">賴士葆 <text:s/>吳秉叡 <text:s/>徐耀昌 <text:s/>林德福 <text:s/>陳碧涵 <text:s/>田秋堇</text:p>
      <text:p text:style-name="P39">林佳龍 <text:s/>簡東明 <text:s/>林正二 <text:s/>魏明谷 <text:s/>楊瓊瓔 <text:s/>呂學樟</text:p>
      <text:p text:style-name="P40">蔣乃辛 <text:s/>劉櫂豪 <text:s/>王惠美 <text:s/>江惠貞 <text:s/>黃昭順 <text:s/>管碧玲</text:p>
      <text:p text:style-name="P41">蘇清泉<text:s text:c="2"/>尤美女 <text:s/>葉宜津<text:s text:c="2"/>蔡其昌<text:s text:c="2"/>林明溱<text:s text:c="2"/>蔡錦隆</text:p>
      <text:p text:style-name="P42">陳亭妃 <text:s/>王進士 <text:s/>薛 <text:s/>凌<text:s text:c="2"/>林滄敏<text:s text:c="2"/>潘孟安 <text:s/>潘維剛</text:p>
      <text:p text:style-name="P43">林鴻池 <text:s/>陳節如 <text:s/>何欣純 <text:s/>徐少萍 <text:s/>林世嘉 <text:s/>鄭麗君</text:p>
      <text:p text:style-name="P44">林淑芬 <text:s/>邱志偉 <text:s/>趙天麟 <text:s/>劉建國 <text:s/>鄭汝芬 <text:s/>楊 <text:s/>曜</text:p>
      <text:p text:style-name="P45">王育敏 <text:s/>顏寬恆</text:p>
      <text:p text:style-name="P46"><text:span text:style-name="T47">委員列席56人</text:span></text:p>
      <text:p text:style-name="P48"><text:span text:style-name="T49">列席官員：</text:span><text:span text:style-name="T50">內政部</text:span><text:span text:style-name="T51">政務次</text:span><text:span text:style-name="T52">長 <text:s text:c="25"/></text:span><text:span text:style-name="T53">蕭家淇</text:span></text:p>
      <text:p text:style-name="P54">民政司司長<text:s text:c="2"/>　　　　　　　　　　　黃麗馨</text:p>
      <text:p text:style-name="P55"><text:s text:c="10"/>教育部國教署副署長 <text:s text:c="21"/>黃新發</text:p>
      <text:p text:style-name="P56"><text:s text:c="10"/>文化部副主任 <text:s text:c="27"/>沈長在</text:p>
      <text:p text:style-name="P57"><text:s text:c="10"/>法務部參事 <text:s text:c="29"/>黃東焄</text:p>
      <text:p text:style-name="P58"><text:s text:c="10"/>財政部科長 <text:s text:c="29"/>侯雅文</text:p>
      <text:p text:style-name="P59"><text:s text:c="10"/>行政院主計總處專門委員 <text:s text:c="17"/>許永議</text:p>
      <text:p text:style-name="P60"><text:s text:c="10"/>財團法人二二八事件紀念基金會執行長 <text:s text:c="5"/>廖繼斌</text:p>
      <text:p text:style-name="P61"><text:s text:c="10"/>行政院原住民族委員會處長<text:s text:c="9"/><text:s/>阿浪‧滿拉旺</text:p>
      <text:p text:style-name="P62">主 <text:s text:c="3"/>席：李召集委員俊俋</text:p>
      <text:p text:style-name="P63">專門委員：鄭世榮</text:p>
      <text:soft-page-break/>
      <text:p text:style-name="P64">主任秘書：李秋美</text:p>
      <text:p text:style-name="P65">紀 <text:s text:c="3"/>錄：簡任秘書 <text:s text:c="3"/>賈北松</text:p>
      <text:p text:style-name="P66"><text:s text:c="4"/>簡任編審 <text:s text:c="3"/>周志聖</text:p>
      <text:p text:style-name="P67"><text:s text:c="4"/>科 <text:s text:c="3"/>長 <text:s text:c="3"/>吳人寬</text:p>
      <text:p text:style-name="P68"><text:s text:c="10"/>薦任科員 <text:s text:c="3"/>蘇秋云</text:p>
      <text:p text:style-name="P69"><text:span text:style-name="T70">報告事項</text:span></text:p>
      <text:list text:style-name="LFO12">
        <text:list-item text:start-value="1">
          <text:p text:style-name="P71"><text:span text:style-name="T72">宣讀上次會議議事錄。</text:span></text:p>
        </text:list-item>
      </text:list>
      <text:p text:style-name="P73"><text:span text:style-name="T74">決定：確定</text:span>。</text:p>
      <text:list text:style-name="LFO12" text:continue-numbering="true">
        <text:list-item>
          <text:p text:style-name="P75">本院議事處函，為請司法及法制委員會會同本會審查本院委員管碧玲等26人擬具「警察人員人事條例第三十六條之一條文修正草案」，請 <text:s/>查照案。</text:p>
        </text:list-item>
      </text:list>
      <text:p text:style-name="P76">三、本院議事處函，為請經濟委員會會同本會審查本院委員陳超明等43人擬具「水利法增訂第八十三條之二條文修正草案」，請 <text:s/>查照案。</text:p>
      <text:p text:style-name="P77">四、本院議事處函，為請經濟委員會、財政委員會會同本會審查本院委員劉建國等21人擬具「水患治理特別條例第四條及第十六條條文修正草案」，請 <text:s/>查照案。</text:p>
      <text:p text:style-name="P78">五、本院議事處函，為請外交及國防委員會、教育及文化委員會會同本會審查國防部、內政部、教育部會銜函為修正「預備軍官預備士官選訓服役實施辦法」部分條文，請查照案。</text:p>
      <text:p text:style-name="P79">六、本院議事處函，檢送內政部、交通部會銜函為修正「交通助理人員管理辦法」第五條條文，請 <text:s/>查照案。</text:p>
      <text:p text:style-name="P80">七、本院議事處函，檢送內政部函為修正「國土測繪成果資料收費標準」第二條及第三條條文，請 <text:s/>查照案。</text:p>
      <text:soft-page-break/>
      <text:p text:style-name="P81">八、本院議事處函，檢送內政部函為公告修正「進入玉山、太魯閣、雪霸國家公園生態保護區申請許可作業須知」第四點，請 <text:s/>查照案。</text:p>
      <text:p text:style-name="P82">九、本院議事處函，檢送內政部函為修正「警察人員進修及深造教育實施辦法」第六條附表，請 <text:s/>查照案。</text:p>
      <text:p text:style-name="P83">十、本院議事處函，檢送內政部函為修正「常備役體位因家庭因素及替代役體位服補充兵役辦法」部分條文，請 <text:s/>查照案。</text:p>
      <text:p text:style-name="P84">十一、本院議事處函，檢送內政部函為修正「內政部國土測繪中心規費收費標準」，請 <text:s/>查照案。</text:p>
      <text:p text:style-name="P85">十二、本院議事處函，檢送內政部函為公告修正「內政部所主管災害緊急應變警報訊號之種類、內容、樣式、方法及其發布時機公告」，請 <text:s/>查照案。</text:p>
      <text:p text:style-name="P86">十三、本院議事處函，檢送內政部函為修正「替代役役男提前退役辦法」第二條條文，請 <text:s/>查照案。</text:p>
      <text:p text:style-name="P87">十四、本院議事處函，為請經濟委員會會同本會審查經濟部函為修正「大陸地區人民來臺投資業別項目」製造業部分項目、「大陸地區人民來臺投資業別項目」服務業部分項目及「大陸地區人民來臺投資(非承攬)公共建設項目」部分項目，請 <text:s/>查照案。</text:p>
      <text:p text:style-name="P88">十五、本院議事處函，為請經濟委員會、財政委員會同本會審查經濟部函為公告「在大陸地區從事投資或技術合作禁止類農業產品項目」部分項目及「在大陸地區從事投資或技術合作服務業禁止類經營項目」部分項目，請 <text:s/>查照案。</text:p>
      <text:p text:style-name="P89">十六、本院議事處函，為請經濟委員會、財政委員會同本會審查經濟部函送「大陸地區經貿事務非營利法人、團體或其他機構來臺設立辦事處許可辦法」，請 <text:s/>查照案。</text:p>
      <text:p text:style-name="P90">十七、本院議事處函，檢送交通部、內政部會銜函為修正「道路交通安全規則」部分條文及第二十三條附件十五，請 <text:s/>查照案。</text:p>
      <text:p text:style-name="P91">十八、本院議事處函，檢送蒙藏委員會函為修正「蒙藏事務財團法人監督準則」第五條條文，請 <text:s/>查照案。</text:p>
      <text:p text:style-name="P92">十九、本院議事處函，為請司法及法制委員會會同本會審查行政院大陸委員會函為修正「行政院大陸委員會香港事務局編制表」，請 <text:s/>查照案。</text:p>
      <text:p text:style-name="P93"><text:span text:style-name="T94">二十、本院議事處函，檢送內政部函為修正「辦理不動產估價師專業訓練機關（構）學校團體及專業訓練或與其相當之證明文件認可辦法」第二條及第六條條文，請 <text:s/>查照案。</text:span></text:p>
      <text:p text:style-name="P95"><text:span text:style-name="T96">決定：報告事項第二案至第</text:span><text:span text:style-name="T97">二十</text:span><text:span text:style-name="T98">案，准予備查。</text:span></text:p>
      <text:p text:style-name="P99">討論事項</text:p>
      <text:list text:style-name="LFO13" text:continue-numbering="true">
        <text:list-item>
          <text:p text:style-name="P100">審查本院委員李俊俋等20人擬具「二二八事件處理及賠償條例部分條文修正草案」案。</text:p>
        </text:list-item>
      </text:list>
      <text:p text:style-name="P101">二、審查本院委員蕭美琴等17人擬具「二二八事件處理及賠償條例第二條及第八條條文修正草案」案。</text:p>
      <text:p text:style-name="P102">三、審查本院委員陳其邁等18人擬具「二二八事件處理及賠償條例增訂第六條之一條文草案」案。</text:p>
      <text:p text:style-name="P103"><text:span text:style-name="T104">（</text:span><text:span text:style-name="T105">本次會議經委員</text:span><text:span text:style-name="T106">蕭美琴</text:span><text:span text:style-name="T107">、</text:span><text:span text:style-name="T108">陳其邁</text:span><text:span text:style-name="T109">說明提案要旨；委員</text:span><text:span text:style-name="T110">段宜康</text:span><text:span text:style-name="T111">、</text:span><text:span text:style-name="T112">李俊</text:span><text:span text:style-name="T113">俋</text:span><text:span text:style-name="T114">、</text:span><text:span text:style-name="T115">高金素梅</text:span><text:span text:style-name="T116">、</text:span><text:span text:style-name="T117">黃文玲</text:span><text:span text:style-name="T118">、蕭美琴、</text:span><text:span text:style-name="T119">尤美女、</text:span><text:span text:style-name="T120">陳其邁</text:span><text:span text:style-name="T121">、紀國棟</text:span><text:span text:style-name="T122">等</text:span><text:span text:style-name="T123">8</text:span><text:span text:style-name="T124">人提出質詢，均經內政部</text:span><text:span text:style-name="T125">次長蕭家淇</text:span><text:span text:style-name="T126">、</text:span><text:span text:style-name="T127">法務部參事</text:span><text:span text:style-name="T128">黃東</text:span><text:span text:style-name="T129">焄</text:span><text:span text:style-name="T130">、</text:span><text:span text:style-name="T131">教育部</text:span><text:span text:style-name="T132">副署長黃新發</text:span><text:span text:style-name="T133">、</text:span><text:span text:style-name="T134">行政院原住民族委員會處長阿浪</text:span><text:span text:style-name="T135">‧</text:span><text:span text:style-name="T136">滿拉旺</text:span><text:span text:style-name="T137">、</text:span><text:span text:style-name="T138">財團法人二二八事件紀念基金會</text:span><text:span text:style-name="T139">執行長廖繼斌</text:span><text:span text:style-name="T140">、</text:span><text:span text:style-name="T141">文化部副主任沈長在</text:span><text:span text:style-name="T142">即席答復說明；另有</text:span><text:span text:style-name="T143">委員</text:span><text:span text:style-name="T144">江啟臣</text:span><text:span text:style-name="T145">、</text:span><text:span text:style-name="T146">吳育昇</text:span><text:span text:style-name="T147">、</text:span><text:span text:style-name="T148">姚文智</text:span><text:span text:style-name="T149">、陳歐珀</text:span><text:span text:style-name="T150">等四人</text:span><text:span text:style-name="T151">所提書面質詢，列入紀錄，刊登公報，並請內政部另以書面答復。</text:span><text:span text:style-name="T152">）</text:span></text:p>
      <text:p text:style-name="P153">決議：</text:p>
      <text:p text:style-name="P154"><text:span text:style-name="T155">一、</text:span><text:span text:style-name="T156">說明及詢答</text:span><text:span text:style-name="T157">結束</text:span><text:span text:style-name="T158">。</text:span></text:p>
      <text:p text:style-name="P159"><text:span text:style-name="T160">二、</text:span><text:span text:style-name="T161">委員質詢未及答復部分或要求提供之說明資料，請相關機關儘速以書面答復。</text:span></text:p>
      <text:p text:style-name="P162">三、第一案：</text:p>
      <text:p text:style-name="P163">（一）第一條，第三條之一，第十一條，照案通過。</text:p>
      <text:p text:style-name="P164">（二）第三條，除第一項後段文字「文化部」後增列「及行政院原住民族委員會」外，餘均照案通過。</text:p>
      <text:p text:style-name="P165"><text:span text:style-name="T166">四、</text:span><text:span text:style-name="T167">第二案</text:span><text:span text:style-name="T168">：</text:span></text:p>
      <text:list text:style-name="LFO14" text:continue-numbering="true">
        <text:list-item>
          <text:p text:style-name="P169"><text:span text:style-name="T170">第二條</text:span><text:span text:style-name="T171">，</text:span><text:span text:style-name="T172">除</text:span><text:span text:style-name="T173">將</text:span><text:span text:style-name="T174">第三項「自其知悉得申請</text:span><text:span text:style-name="T175">賠償日起，再延長兩年</text:span><text:span text:style-name="T176">」修正為「自本條例○年○月○日修正公布後，再延長四年」</text:span><text:span text:style-name="T177">外，餘均照案通過。</text:span></text:p>
        </text:list-item>
        <text:list-item>
          <text:p text:style-name="P178"><text:span text:style-name="T179">第八條，除將第一項序文句首</text:span><text:span text:style-name="T180">文字</text:span><text:span text:style-name="T181">「</text:span><text:span text:style-name="T182">或相牽連事件</text:span><text:span text:style-name="T183">」</text:span><text:span text:style-name="T184">刪除外，</text:span><text:span text:style-name="T185">餘均照案通過。</text:span></text:p>
        </text:list-item>
      </text:list>
      <text:p text:style-name="P186">五、第三案：增訂第六條之一，保留，送黨團協商。</text:p>
      <text:p text:style-name="P187"><text:span text:style-name="T188">六</text:span><text:span text:style-name="T189">、以上</text:span><text:span text:style-name="T190">各</text:span><text:span text:style-name="T191">案審查完竣，分別擬具審查報告，提報院會討論。院會討論前，</text:span><text:span text:style-name="T192">除第</text:span><text:span text:style-name="T193">三</text:span><text:span text:style-name="T194">案</text:span><text:span text:style-name="T195">須經黨團協商</text:span><text:span text:style-name="T196">外，餘不須經黨團協商，</text:span><text:span text:style-name="T197">並推請</text:span><text:span text:style-name="T198">李</text:span><text:span text:style-name="T199">召集委員</text:span><text:span text:style-name="T200">俊俋</text:span><text:span text:style-name="T201">於院會討論時作補充說明。</text:span></text:p>
      <text:p text:style-name="P202">散會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style:style style:name="content2" style:display-name="content2" style:family="text">
      <style:text-properties style:font-name="Times New Roman" style:font-name-complex="Times New Roman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229in" text:min-label-width="0.75in" text:list-level-position-and-space-mode="label-alignment">
          <style:list-level-label-alignment text:label-followed-by="listtab" fo:margin-left="0.972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62in" text:min-label-width="0.3333in" text:list-level-position-and-space-mode="label-alignment">
          <style:list-level-label-alignment text:label-followed-by="listtab" fo:margin-left="0.8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4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7" style:num-suffix="." style:num-format="1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60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49:00Z</meta:creation-date>
    <dc:date>2017-08-23T15:49:00Z</dc:date>
    <meta:print-date>2013-04-02T04:2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3" meta:character-count="2898" meta:row-count="20" meta:non-whitespace-character-count="2470"/>
  </office:meta>
</office:document-meta>
</file>