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236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361in" fo:margin-left="0.0152in" fo:text-indent="0.9722in">
        <style:tab-stops>
          <style:tab-stop style:type="left" style:position="-0.0152in"/>
          <style:tab-stop style:type="center" style:position="2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本文" style:list-style-name="LFO8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" style:list-style-name="LFO8" style:family="paragraph">
      <style:paragraph-properties fo:text-align="justify" fo:line-height="0.2361in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3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361in" fo:margin-left="0.0833in" fo:text-indent="0.32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361in" fo:margin-left="0.05in" fo:text-indent="1.35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361in" fo:margin-left="1.2756in" fo:text-indent="-0.9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361in" fo:text-indent="0.2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361in" fo:text-indent="0.3694in">
        <style:tab-stops>
          <style:tab-stop style:type="left" style:position="-0.125in"/>
        </style:tab-stops>
      </style:paragraph-properties>
      <style:text-properties style:font-name="華康行書體" style:font-name-asian="華康行書體" fo:font-size="20pt" style:font-size-asian="20pt" style:font-size-complex="20pt"/>
    </style:style>
  </office:automatic-styles>
  <office:body>
    <office:text text:use-soft-page-breaks="true">
      <text:p text:style-name="P1">立法院第9屆第1會期司法及法制委員會第1次全體委員會議議事錄</text:p>
      <text:p text:style-name="P2">時 <text:s text:c="3"/>間：中華民國105年3月2日（星期三）上午9時1分至11時22分</text:p>
      <text:p text:style-name="P3">地 <text:s text:c="3"/>點：本院紅樓302會議室</text:p>
      <text:p text:style-name="P4">出席委員：許淑華 周春米 段宜康 顧立雄 蔡易餘<text:s/>許毓仁 周陳秀霞</text:p>
      <text:p text:style-name="P5">尤美女<text:s/>林為洲<text:s/>林德福<text:s/>柯建銘<text:s/>張宏陸<text:s/>蔡其昌</text:p>
      <text:p text:style-name="P6">委員出席13人</text:p>
      <text:p text:style-name="P7">主 <text:s text:c="3"/>席：段委員宜康</text:p>
      <text:p text:style-name="P8">專門委員：楊育純</text:p>
      <text:p text:style-name="P9">主任秘書：陳清雲</text:p>
      <text:p text:style-name="P10">紀 <text:s text:c="3"/>錄：簡任秘書 <text:s/>彭定民</text:p>
      <text:p text:style-name="P11"><text:s text:c="10"/>簡任編審 <text:s/>周厚增</text:p>
      <text:p text:style-name="P12"><text:s text:c="10"/>科　　長　陳杏枝</text:p>
      <text:p text:style-name="P13">報<text:s/>告<text:s/>事<text:s/>項</text:p>
      <text:list text:style-name="LFO8" text:continue-numbering="true">
        <text:list-item>
          <text:p text:style-name="P14">本院第9屆第1會期各委員會召集委員選舉時間、地點表，業經本院第9屆第1會期第1次會議決定照案通過在案。</text:p>
        </text:list-item>
        <text:list-item>
          <text:p text:style-name="P15">宣讀本會期本會召集委員選舉人名冊。</text:p>
        </text:list-item>
      </text:list>
      <text:p text:style-name="P16">選<text:s/>舉<text:s/>事<text:s/>項<text:s/></text:p>
      <text:p text:style-name="P17"><text:span text:style-name="T18">選舉</text:span><text:span text:style-name="T19">第</text:span><text:span text:style-name="T20">9</text:span><text:span text:style-name="T21">屆第</text:span><text:span text:style-name="T22">1</text:span><text:span text:style-name="T23">會期</text:span><text:span text:style-name="T24">本</text:span><text:span text:style-name="T25">會召集委員。</text:span></text:p>
      <text:p text:style-name="P26">一、請推舉發票員</text:p>
      <text:p text:style-name="P27">決定：請蔡委員易餘擔任</text:p>
      <text:p text:style-name="P28">請推舉監票員</text:p>
      <text:p text:style-name="P29">決定：請蔡委員易餘擔任</text:p>
      <text:p text:style-name="P30">請推舉唱票員</text:p>
      <text:p text:style-name="P31">決定：請周委員春米擔任</text:p>
      <text:p text:style-name="P32">請推舉記票員</text:p>
      <text:p text:style-name="P33">決定：請周委員春米擔任</text:p>
      <text:p text:style-name="P34">二、選舉結果</text:p>
      <text:p text:style-name="P35">出席委員13人</text:p>
      <text:p text:style-name="P36">發出票數13張</text:p>
      <text:p text:style-name="P37">有 效 票13張</text:p>
      <text:p text:style-name="P38">無 效 票<text:s/>0<text:s/>張</text:p>
      <text:p text:style-name="P39"><text:span text:style-name="T40">開票結果：</text:span><text:span text:style-name="T41">段</text:span><text:span text:style-name="T42">委員</text:span><text:span text:style-name="T43">宜康</text:span><text:span text:style-name="T44">8</text:span><text:span text:style-name="T45">票</text:span></text:p>
      <text:p text:style-name="P46"><text:span text:style-name="T47">林</text:span><text:span text:style-name="T48">委員</text:span><text:span text:style-name="T49">為洲</text:span><text:span text:style-name="T50">5</text:span><text:span text:style-name="T51">票</text:span></text:p>
      <text:p text:style-name="P52"><text:span text:style-name="T53">主席宣告：</text:span><text:span text:style-name="T54">段</text:span><text:span text:style-name="T55">委員</text:span><text:span text:style-name="T56">宜康</text:span><text:span text:style-name="T57">、</text:span><text:span text:style-name="T58">林</text:span><text:span text:style-name="T59">委員</text:span><text:span text:style-name="T60">為洲</text:span><text:span text:style-name="T61">當選</text:span><text:span text:style-name="T62">為立法院第</text:span><text:span text:style-name="T63">9</text:span><text:span text:style-name="T64">屆第</text:span><text:span text:style-name="T65">1</text:span><text:span text:style-name="T66">會期</text:span><text:span text:style-name="T67">司法</text:span><text:span text:style-name="T68">及法制</text:span><text:span text:style-name="T69">委員會召集委員。</text:span></text:p>
      <text:p text:style-name="P70">散會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36:00Z</meta:creation-date>
    <dc:date>2017-08-24T07:36:00Z</dc:date>
    <meta:print-date>2015-03-05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