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91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819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6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3881in" fo:text-indent="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margin-top="0.125in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3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3</text:span><text:span text:style-name="T16">月</text:span><text:span text:style-name="T17">9</text:span><text:span text:style-name="T18">日（星期</text:span><text:span text:style-name="T19">三</text:span><text:span text:style-name="T20">）</text:span><text:span text:style-name="T21">上午</text:span><text:span text:style-name="T22">9</text:span><text:span text:style-name="T23">時至</text:span><text:span text:style-name="T24">12</text:span><text:span text:style-name="T25">時</text:span><text:span text:style-name="T26">5</text:span><text:span text:style-name="T27">分</text:span><text:span text:style-name="T28">、下午2時至</text:span><text:span text:style-name="T29">5</text:span><text:span text:style-name="T30">時</text:span><text:span text:style-name="T31">29</text:span><text:span text:style-name="T32">分</text:span></text:p>
      <text:p text:style-name="P33"><text:span text:style-name="T34">地 <text:s text:c="3"/>點</text:span><text:span text:style-name="T35">：本院紅樓302會議室</text:span></text:p>
      <text:p text:style-name="P36"><text:span text:style-name="T37">出席委員</text:span><text:span text:style-name="T38">：</text:span><text:span text:style-name="T39">林德福<text:s/></text:span><text:span text:style-name="T40">柯建銘<text:s/></text:span><text:span text:style-name="T41">張宏陸<text:s/></text:span><text:span text:style-name="T42">周陳秀霞</text:span><text:span text:style-name="T43"><text:s text:c="2"/></text:span><text:span text:style-name="T44">周春米 林為洲</text:span><text:span text:style-name="T45"><text:s/></text:span><text:span text:style-name="T46">許毓仁</text:span></text:p>
      <text:p text:style-name="P47"><text:span text:style-name="T48">段宜康<text:s/></text:span><text:span text:style-name="T49">顧立雄</text:span><text:span text:style-name="T50"><text:s/></text:span><text:span text:style-name="T51">尤美女</text:span><text:span text:style-name="T52"><text:s/>蔡易餘<text:s/></text:span><text:span text:style-name="T53">許淑華</text:span><text:span text:style-name="T54"><text:s/>蔡其昌</text:span></text:p>
      <text:p text:style-name="P55">委員出席13人</text:p>
      <text:p text:style-name="P56"><text:span text:style-name="T57">列席</text:span><text:span text:style-name="T58">委員：</text:span><text:span text:style-name="T59">林俊憲</text:span><text:span text:style-name="T60"><text:s/>徐永明<text:s/></text:span><text:span text:style-name="T61">陳亭妃<text:s/></text:span><text:span text:style-name="T62">江啟臣<text:s/></text:span><text:span text:style-name="T63">劉建國<text:s/></text:span><text:span text:style-name="T64">葉宜津<text:s/></text:span><text:span text:style-name="T65">陳歐珀</text:span></text:p>
      <text:p text:style-name="P66">鄭天財<text:s/>王惠美 賴士葆<text:s/>曾銘宗<text:s/>劉櫂豪 陳明文<text:s/>陳宜民</text:p>
      <text:p text:style-name="P67">黃昭順<text:s/>黃偉哲 羅明才<text:s/>徐榛蔚<text:s/>鍾佳濱<text:s/>盧秀燕<text:s/>徐國勇</text:p>
      <text:p text:style-name="P68">王育敏<text:s/>李彥秀<text:s/>廖國棟<text:s/>蕭美琴<text:s/>陳<text:s text:c="2"/>瑩<text:s/>羅致政<text:s/>邱志偉</text:p>
      <text:p text:style-name="P69">管碧玲<text:s/>蔣乃辛<text:s/>賴瑞隆<text:s/>陳怡潔 張麗善<text:s/>姚文智<text:s/>呂玉玲</text:p>
      <text:p text:style-name="P70"><text:span text:style-name="T71">李應元<text:s/></text:span><text:span text:style-name="T72">陳雪生<text:s/></text:span><text:span text:style-name="T73">陳賴素美</text:span><text:span text:style-name="T74"><text:s/></text:span><text:span text:style-name="T75">李俊俋</text:span><text:span text:style-name="T76"><text:s/>顏寬恒</text:span><text:span text:style-name="T77"><text:s/></text:span></text:p>
      <text:p text:style-name="P78">委員列席40人</text:p>
      <text:p text:style-name="P79"><text:span text:style-name="T80">列席官員：</text:span><text:span text:style-name="T81">總統府</text:span><text:span text:style-name="T82">副</text:span><text:span text:style-name="T83">秘書長</text:span><text:span text:style-name="T84"><text:s text:c="2"/>熊光華</text:span></text:p>
      <text:p text:style-name="P85"><text:span text:style-name="T86">行政院秘書長</text:span><text:span text:style-name="T87"><text:s text:c="2"/>簡太郎</text:span></text:p>
      <text:p text:style-name="P88"><text:span text:style-name="T89">司法院秘書長</text:span><text:span text:style-name="T90"><text:s text:c="2"/>林錦芳</text:span></text:p>
      <text:p text:style-name="P91"><text:span text:style-name="T92">內政部</text:span><text:span text:style-name="T93">政務次</text:span><text:span text:style-name="T94">長</text:span><text:span text:style-name="T95"><text:s text:c="2"/>陳純敬</text:span></text:p>
      <text:p text:style-name="P96"><text:span text:style-name="T97">中央選舉委員會主任委員</text:span><text:span text:style-name="T98"><text:s text:c="2"/></text:span><text:span text:style-name="T99">劉義周</text:span></text:p>
      <text:p text:style-name="P100"><text:span text:style-name="T101">行政院人事行政總處副人事長</text:span><text:span text:style-name="T102"><text:s text:c="2"/>朱永隆</text:span></text:p>
      <text:p text:style-name="P103"><text:span text:style-name="T104">銓敘部</text:span><text:span text:style-name="T105">政務</text:span><text:span text:style-name="T106">次長</text:span><text:span text:style-name="T107"><text:s text:c="2"/>吳聰成</text:span></text:p>
      <text:p text:style-name="P108"><text:span text:style-name="T109">立法院法制局</text:span><text:span text:style-name="T110">副</text:span><text:span text:style-name="T111">局長</text:span><text:span text:style-name="T112"><text:s text:c="2"/>蘇純淑</text:span></text:p>
      <text:p text:style-name="P113"><text:span text:style-name="T114">國家安全會議</text:span><text:span text:style-name="T115">副秘書長 <text:s/>劉克達</text:span></text:p>
      <text:p text:style-name="P116"><text:span text:style-name="T117">國家安全局</text:span><text:span text:style-name="T118">秘書室主任 <text:s/>劉燕薇</text:span></text:p>
      <text:p text:style-name="P119"><text:span text:style-name="T120">國防部</text:span><text:span text:style-name="T121">人事參謀次長室副處長 <text:s/>劉超凡</text:span></text:p>
      <text:p text:style-name="P122"><text:span text:style-name="T123">外交部</text:span><text:span text:style-name="T124">主任秘書 <text:s/>章文樑</text:span></text:p>
      <text:p text:style-name="P125"><text:span text:style-name="T126">行政院大陸委員會</text:span><text:span text:style-name="T127">法政處處長 <text:s/>蔡志儒</text:span></text:p>
      <text:p text:style-name="P128"><text:span text:style-name="T129">法務部</text:span><text:span text:style-name="T130">法制司檢察官 <text:s/>宋文宏</text:span></text:p>
      <text:p text:style-name="P131">法務部調查局國內安全調查處處長 <text:s/>羅曉平</text:p>
      <text:p text:style-name="P132"><text:span text:style-name="T133">國家發展委員</text:span><text:span text:style-name="T134">會</text:span><text:span text:style-name="T135">檔案管理局局長 <text:s/>陳旭琳</text:span></text:p>
      <text:p text:style-name="P136">行政院主計總處公務預算處專門委員 <text:s/>劉嘉偉</text:p>
      <text:p text:style-name="P137"><text:span text:style-name="T138">主 <text:s text:c="3"/>席</text:span><text:span text:style-name="T139">：</text:span><text:span text:style-name="T140">段</text:span><text:span text:style-name="T141">召</text:span><text:span text:style-name="T142">集</text:span><text:span text:style-name="T143">委員</text:span><text:span text:style-name="T144">宜康</text:span></text:p>
      <text:p text:style-name="P145"><text:span text:style-name="T146">專門委員</text:span><text:span text:style-name="T147">：</text:span><text:span text:style-name="T148">楊育純</text:span></text:p>
      <text:p text:style-name="P149"><text:span text:style-name="T150">主任秘書</text:span><text:span text:style-name="T151">：</text:span><text:span text:style-name="T152">陳清雲</text:span></text:p>
      <text:p text:style-name="P153"><text:span text:style-name="T154">紀 <text:s text:c="2"/></text:span><text:span text:style-name="T155"><text:s/></text:span><text:span text:style-name="T156">錄</text:span><text:span text:style-name="T157">：簡任秘書 <text:s/></text:span><text:span text:style-name="T158">彭定民</text:span></text:p>
      <text:p text:style-name="P159">簡任編審<text:s text:c="2"/>周厚增</text:p>
      <text:p text:style-name="P160">科 <text:s text:c="3"/>長 <text:s/>陳杏枝</text:p>
      <text:p text:style-name="P161">專 <text:s text:c="3"/>員 <text:s/>蔡國治</text:p>
      <text:soft-page-break/>
      <text:p text:style-name="P162"><text:span text:style-name="T163">報告事項</text:span></text:p>
      <text:p text:style-name="P164">宣讀上次會議議事錄。</text:p>
      <text:p text:style-name="P165"><text:span text:style-name="T166">決定：確定。</text:span></text:p>
      <text:p text:style-name="P167">討論事項</text:p>
      <text:p text:style-name="P168">併案審查(一)民進黨黨團擬具「總統職務交接條例草案」、(二)委員李應元等17人擬具「總統職務交接條例草案」、(三)時代力量黨團擬具「總統、副總統交接條例草案」、(四)親民黨黨團擬具「總統交接條例草案」、(五)國民黨黨團擬具「總統副總統職務交接條例草案」案。</text:p>
      <text:p text:style-name="P169">（本次會議有委員林德福、柯建銘、張宏陸、周陳秀霞、顧立雄、林為洲、許毓仁、李俊俋、周春米、陳亭妃、許淑華、蔡易餘、尤美女、李彥秀、鄭天財、曾銘宗、賴士葆、陳宜民、段宜康等提出質詢）</text:p>
      <text:p text:style-name="P170">決議：</text:p>
      <text:p text:style-name="P171">一、報告、詢答及大體討論完畢，進行逐條審查。</text:p>
      <text:p text:style-name="P172"><text:span text:style-name="T173">二</text:span><text:span text:style-name="T174">、</text:span><text:span text:style-name="T175">名稱</text:span><text:span text:style-name="T176">，照親民黨黨團提案通過。</text:span></text:p>
      <text:p text:style-name="P177">三、第一條，暫保留。</text:p>
      <text:p text:style-name="P178">四、本案另定期繼續逐條審查。(提案條文均已宣讀完畢)</text:p>
      <text:p text:style-name="P179">五、委員質詢時，要求提供相關資料或以書面答復者，請相關機關儘速送交個別委員及本委員會。</text:p>
      <text:p text:style-name="P180">提 <text:s/>案</text:p>
      <text:p text:style-name="P181">一、按《立法院組織法》第二十條規定：「法制局掌理下列事項：一、關於立法政策之研究、分析、評估及諮詢事項。二、關於法律案之研究、分析、評估及諮詢事項。三、關於外國立法例及制度之研究、編譯及整理事項。四、關於法學之研究事項。五、其他有關法制諮詢事項。」則本院法制局所屬人員，就本院各委員會之議案審議接受本院委員諮詢相關法制事項，要屬其法定職權與法定義務。</text:p>
      <text:p text:style-name="P182"><text:span text:style-name="T183">爰此，本院司法及法制委員會，要求</text:span><text:span text:style-name="T184">本院法制局應於各委員會進行</text:span><text:span text:style-name="T185">除預算案外之</text:span><text:span text:style-name="T186">議案審議時，派員列席各委員會</text:span><text:span text:style-name="T187">，提供法制事項意見供本院委員參酌。</text:span></text:p>
      <text:p text:style-name="P188">提案人：段宜康<text:s/>尤美女<text:s/>顧立雄<text:s/>周春米</text:p>
      <text:p text:style-name="P189">蔡易餘 張宏陸 柯建銘</text:p>
      <text:p text:style-name="P190">決議：照案通過。</text:p>
      <text:p text:style-name="P191">二、本會委員為了解政府是否有違反「公務人員任用法」任用或遷調人員或異常調動情事，爰請總統府、行政院分別清查自2015年<text:soft-page-break/>12月18日起該府及行政院所屬部會人員任用、遷調情形，並於20日內向司法及法制委員會及提案委員提出名單作書面說明。</text:p>
      <text:p text:style-name="P192">提案人：周春米 顧立雄 尤美女 段宜康</text:p>
      <text:p text:style-name="P193">蔡易餘</text:p>
      <text:p text:style-name="P194">決議：照案通過。</text:p>
      <text:p text:style-name="P195"/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7:00Z</meta:creation-date>
    <dc:date>2017-08-24T07:37:00Z</dc:date>
    <meta:print-date>2016-03-10T00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