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1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916in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819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819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7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7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P179" style:parent-style-name="決定" style:family="paragraph">
      <style:paragraph-properties fo:text-align="justify" fo:line-height="0.25in" fo:margin-left="0.3888in" fo:margin-right="0in" fo:text-indent="-0.3888in">
        <style:tab-stops/>
      </style:paragraph-properties>
    </style:style>
    <style:style style:name="T1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85" style:parent-style-name="決定" style:family="paragraph">
      <style:paragraph-properties fo:text-align="justify" fo:line-height="0.25in" fo:margin-left="0.3888in" fo:margin-right="0in" fo:text-indent="-0.3888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決定" style:family="paragraph">
      <style:paragraph-properties fo:text-align="justify" fo:margin-top="0.07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margin-left="3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3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4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3</text:span><text:span text:style-name="T16">月</text:span><text:span text:style-name="T17">10</text:span><text:span text:style-name="T18">日（星期</text:span><text:span text:style-name="T19">四</text:span><text:span text:style-name="T20">）</text:span><text:span text:style-name="T21">上午</text:span><text:span text:style-name="T22">9</text:span><text:span text:style-name="T23">時至</text:span><text:span text:style-name="T24">11</text:span><text:span text:style-name="T25">時</text:span><text:span text:style-name="T26">59</text:span><text:span text:style-name="T27">分</text:span><text:span text:style-name="T28">、下午2時至</text:span><text:span text:style-name="T29">3</text:span><text:span text:style-name="T30">時</text:span><text:span text:style-name="T31">52</text:span><text:span text:style-name="T32">分</text:span></text:p>
      <text:p text:style-name="P33"><text:span text:style-name="T34">地 <text:s text:c="3"/>點</text:span><text:span text:style-name="T35">：本院紅樓302會議室</text:span></text:p>
      <text:p text:style-name="P36"><text:span text:style-name="T37">出席委員</text:span><text:span text:style-name="T38">：</text:span><text:span text:style-name="T39">柯建銘<text:s/></text:span><text:span text:style-name="T40">林德福<text:s/></text:span><text:span text:style-name="T41">段宜康<text:s/></text:span><text:span text:style-name="T42">周陳秀霞</text:span><text:span text:style-name="T43"><text:s/></text:span><text:span text:style-name="T44">蔡易餘 許毓仁 林為洲</text:span></text:p>
      <text:p text:style-name="P45"><text:span text:style-name="T46">周春米 顧立雄 尤美女 張宏陸 許淑華</text:span></text:p>
      <text:p text:style-name="P47">委員出席12人</text:p>
      <text:p text:style-name="P48"><text:span text:style-name="T49">列席</text:span><text:span text:style-name="T50">委員：</text:span><text:span text:style-name="T51">鄭天財</text:span><text:span text:style-name="T52"><text:s/></text:span><text:span text:style-name="T53">陳亭妃</text:span><text:span text:style-name="T54"><text:s/></text:span><text:span text:style-name="T55">鍾佳濱</text:span><text:span text:style-name="T56"><text:s/></text:span><text:span text:style-name="T57">黃偉哲 陳歐珀 賴士葆 孔文吉</text:span></text:p>
      <text:p text:style-name="P58">盧秀燕<text:s/>鄭運鵬<text:s/>徐國勇<text:s/>黃昭順<text:s/>廖國棟<text:s/>吳志揚<text:s/>江啟臣</text:p>
      <text:p text:style-name="P59"><text:span text:style-name="T60">徐永明</text:span><text:span text:style-name="T61"><text:s/></text:span><text:span text:style-name="T62">蔣乃辛</text:span><text:span text:style-name="T63"><text:s/></text:span><text:span text:style-name="T64">李彥秀</text:span><text:span text:style-name="T65"><text:s/></text:span><text:span text:style-name="T66">林俊憲</text:span><text:span text:style-name="T67"><text:s/></text:span><text:span text:style-name="T68">李俊俋</text:span><text:span text:style-name="T69"><text:s/></text:span><text:span text:style-name="T70">邱志偉</text:span><text:span text:style-name="T71"><text:s/></text:span><text:span text:style-name="T72">高金素梅</text:span></text:p>
      <text:p text:style-name="P73">陳雪生<text:s/>羅明才<text:s/>王育敏<text:s/>劉櫂豪<text:s/>張麗善<text:s/>王金平 賴瑞隆</text:p>
      <text:p text:style-name="P74"><text:span text:style-name="T75">陳學聖</text:span><text:span text:style-name="T76"><text:s/></text:span><text:span text:style-name="T77">王惠美</text:span><text:span text:style-name="T78"><text:s/></text:span><text:span text:style-name="T79">蘇巧慧</text:span><text:span text:style-name="T80"><text:s/>曾銘宗<text:s/></text:span><text:span text:style-name="T81">劉世芳</text:span><text:span text:style-name="T82"><text:s/>黃國昌<text:s/></text:span><text:span text:style-name="T83">陳賴素美</text:span></text:p>
      <text:p text:style-name="P84">楊鎮浯 呂玉玲 趙天麟</text:p>
      <text:p text:style-name="P85">委員列席38人</text:p>
      <text:p text:style-name="P86"><text:span text:style-name="T87">列席官員：</text:span><text:span text:style-name="T88">立法院秘書長</text:span><text:span text:style-name="T89"><text:s text:c="2"/>林志嘉</text:span></text:p>
      <text:p text:style-name="P90"><text:s text:c="6"/>副秘書長 <text:s/>王全忠</text:p>
      <text:p text:style-name="P91"><text:s text:c="6"/>顧問(兼總務處處長)蔡衛民</text:p>
      <text:p text:style-name="P92"><text:s text:c="6"/>法制局局長高百祥</text:p>
      <text:p text:style-name="P93"><text:span text:style-name="T94">監察院</text:span><text:span text:style-name="T95">監察業務處處長 <text:s/>巫慶文(秘書長請假)</text:span></text:p>
      <text:p text:style-name="P96"><text:s text:c="6"/>監察調查處處長 <text:s/>鄭旭浩</text:p>
      <text:p text:style-name="P97"><text:s text:c="6"/>法規研究委員會參事 <text:s/>陳美延</text:p>
      <text:p text:style-name="P98"><text:s text:c="6"/>公職人員財產申報處處長 <text:s/>林惠美</text:p>
      <text:p text:style-name="P99"><text:span text:style-name="T100">總統府</text:span><text:span text:style-name="T101">第一局專門委員 <text:s/>陳敦娟</text:span></text:p>
      <text:p text:style-name="P102"><text:span text:style-name="T103">國家安全局</text:span><text:span text:style-name="T104">秘書室</text:span><text:span text:style-name="T105">組長 <text:s/>李堂河</text:span></text:p>
      <text:p text:style-name="P106"><text:span text:style-name="T107">國家通訊傳播委員會</text:span><text:span text:style-name="T108">電台與內容事務處處長 <text:s/>謝煥乾</text:span></text:p>
      <text:p text:style-name="P109"><text:span text:style-name="T110">法務部</text:span><text:span text:style-name="T111">法制司副司長 <text:s/>林澤民</text:span></text:p>
      <text:p text:style-name="P112"><text:span text:style-name="T113">國防部</text:span><text:span text:style-name="T114">政務辦公室公共事務處副處長 <text:s/>許惟順</text:span></text:p>
      <text:p text:style-name="P115"><text:span text:style-name="T116">經濟部</text:span><text:span text:style-name="T117">專門委員 <text:s/>胡美蓁</text:span></text:p>
      <text:p text:style-name="P118"><text:span text:style-name="T119">內政部</text:span><text:span text:style-name="T120">專門委員 <text:s/>陳佳容</text:span></text:p>
      <text:p text:style-name="P121"><text:span text:style-name="T122">外交部</text:span><text:span text:style-name="T123">條約法律司副司長 <text:s/>連建辰</text:span></text:p>
      <text:p text:style-name="P124"><text:span text:style-name="T125">勞動部</text:span><text:span text:style-name="T126">勞動關係司</text:span><text:span text:style-name="T127">副司長 <text:s/>陳毓雯</text:span></text:p>
      <text:p text:style-name="P128"><text:span text:style-name="T129">教育部</text:span><text:span text:style-name="T130">人事處</text:span><text:span text:style-name="T131">專門委員 <text:s/>曾逸群</text:span></text:p>
      <text:p text:style-name="P132"><text:span text:style-name="T133">交通部</text:span><text:span text:style-name="T134">秘書室簡任秘書 <text:s/>楊茂森</text:span></text:p>
      <text:p text:style-name="P135"><text:span text:style-name="T136">行政院大陸委員會</text:span><text:span text:style-name="T137">法政處副處長 <text:s/>周鳴瑞</text:span></text:p>
      <text:p text:style-name="P138"><text:span text:style-name="T139">國家發展委員會</text:span><text:span text:style-name="T140">檔案管理局副組長 <text:s/>許長仕</text:span></text:p>
      <text:p text:style-name="P141"><text:span text:style-name="T142">中央選舉委員會</text:span><text:span text:style-name="T143">綜合規劃處處長 <text:s/>高美莉</text:span></text:p>
      <text:p text:style-name="P144"><text:span text:style-name="T145">司</text:span><text:span text:style-name="T146">法院</text:span><text:span text:style-name="T147">司法行政廳廳長 <text:s/>林瑞斌</text:span></text:p>
      <text:p text:style-name="P148"><text:span text:style-name="T149">主 <text:s text:c="3"/>席</text:span><text:span text:style-name="T150">：</text:span><text:span text:style-name="T151">段</text:span><text:span text:style-name="T152">召</text:span><text:span text:style-name="T153">集</text:span><text:span text:style-name="T154">委員</text:span><text:span text:style-name="T155">宜康</text:span></text:p>
      <text:soft-page-break/>
      <text:p text:style-name="P156"><text:span text:style-name="T157">專門委員</text:span><text:span text:style-name="T158">：</text:span><text:span text:style-name="T159">楊育純</text:span></text:p>
      <text:p text:style-name="P160"><text:span text:style-name="T161">主任秘書</text:span><text:span text:style-name="T162">：</text:span><text:span text:style-name="T163">陳清雲</text:span></text:p>
      <text:p text:style-name="P164"><text:span text:style-name="T165">紀 <text:s text:c="2"/></text:span><text:span text:style-name="T166"><text:s/></text:span><text:span text:style-name="T167">錄</text:span><text:span text:style-name="T168">：簡任秘書 <text:s/></text:span><text:span text:style-name="T169">彭定民</text:span></text:p>
      <text:p text:style-name="P170">簡任編審<text:s text:c="2"/>周厚增</text:p>
      <text:p text:style-name="P171">科 <text:s text:c="3"/>長 <text:s/>陳杏枝</text:p>
      <text:p text:style-name="P172"><text:span text:style-name="T173">報告事項</text:span></text:p>
      <text:p text:style-name="P174"><text:span text:style-name="T175">一、</text:span><text:span text:style-name="T176">宣讀上次會議議事錄。</text:span></text:p>
      <text:p text:style-name="P177"><text:span text:style-name="T178">決定：確定。</text:span></text:p>
      <text:p text:style-name="P179"><text:span text:style-name="T180">二、邀請立法院秘書長、立法院法制局局長就</text:span><text:span text:style-name="T181">「</text:span><text:span text:style-name="T182">立法院法制局之定位及其功能業務</text:span><text:span text:style-name="T183">」</text:span><text:span text:style-name="T184">進行專題報告，並備質詢。</text:span></text:p>
      <text:p text:style-name="P185"><text:span text:style-name="T186">決定：</text:span><text:span text:style-name="T187">報告及詢答完畢</text:span><text:span text:style-name="T188">。</text:span></text:p>
      <text:p text:style-name="P189">討論事項</text:p>
      <text:p text:style-name="P190">一、審查委員陳亭妃等21人擬具「立法院組織法部分條文修正草案」案。</text:p>
      <text:p text:style-name="P191">二、審查委員賴瑞隆等17人擬具「立法院組織法部分條文修正草案」案。</text:p>
      <text:p text:style-name="P192">三、審查委員趙天麟等21人擬具「立法院組織法刪除第七條條文草案」案。</text:p>
      <text:p text:style-name="P193">四、審查時代力量黨團擬具「立法院組織法第三條及第五條條文修正草案」案。</text:p>
      <text:p text:style-name="P194">五、審查委員陳亭妃等21人擬具「立法院各委員會組織法第八條及第九條條文修正草案」案。</text:p>
      <text:p text:style-name="P195">六、審查委員賴瑞隆等17人擬具「立法院各委員會組織法部分條文修正草案」案。</text:p>
      <text:p text:style-name="P196">七、審查委員陳明文等26人擬具「立法院各委員會組織法部分條文修正草案」案。</text:p>
      <text:p text:style-name="P197">八、審查時代力量黨團擬具「立法院各委員會組織法第八條及第九條條文修正草案」案。</text:p>
      <text:p text:style-name="P198">九、審查親民黨黨團擬具「立法院職權行使法第七十條及第七十一條之一條文修正草案」案。</text:p>
      <text:p text:style-name="P199">十、審查親民黨黨團擬具「立法院職權行使法部分條文修正草案」案。</text:p>
      <text:p text:style-name="P200">十一、審查委員賴瑞隆等17人<text:s/>擬具「立法院職權行使法第十五條之二及第四十五條條文修正草案」案。</text:p>
      <text:p text:style-name="P201">十二、審查委員蘇巧慧等24人擬具「立法院職權行使法部分條文修正草案」案。</text:p>
      <text:p text:style-name="P202">十三、審查時代力量黨團擬具「立法院職權行使法第七十條條文修正草案」案。</text:p>
      <text:p text:style-name="P203">十四、審查時代力量黨團擬具「立法院職權行使法部分條文修正草案」<text:soft-page-break/>案。</text:p>
      <text:p text:style-name="P204">十五、審查委員賴瑞隆等16人擬具「立法委員行為法部分條文修正草案」案。</text:p>
      <text:p text:style-name="P205">十六、審查委員陳亭妃等21人擬具「立法院修憲委員會組織規程增訂第六條之一條文草案」案。</text:p>
      <text:p text:style-name="P206">十七、審查委員陳亭妃等21人擬具「立法院程序委員會組織規程第七條條文修正草案」案。</text:p>
      <text:p text:style-name="P207">十八、審查委員鄭運鵬等16人擬具「立法院程序委員會組織規程第四條條文修正草案」案。</text:p>
      <text:p text:style-name="P208">十九、審查委員陳明文等23人擬具「立法院程序委員會組織規程部分條文修正草案」案。</text:p>
      <text:p text:style-name="P209">二十、審查委員趙天麟等20人擬具廢止「立法院程序委員會組織規程」案。</text:p>
      <text:p text:style-name="P210">二十一、審查委員陳亭妃等20人擬具「立法院議事規則刪除第六十一條條文草案」案。</text:p>
      <text:p text:style-name="P211">二十二、審查委員賴瑞隆等16人擬具「立法院議事規則第九條及第二十二條條文修正草案」案。</text:p>
      <text:p text:style-name="P212">二十三、審查時代力量黨團擬具「立法院議事規則第六十一條及第六十二條條文修正草案」案。</text:p>
      <text:p text:style-name="P213">二十四、審查親民黨黨團擬具「立法院會議錄影錄音管理播送辦法草案」案。</text:p>
      <text:p text:style-name="P214">二十五、審查委員鄭運鵬等16人擬具「立法院網路國民提案實施辦法草案」案。</text:p>
      <text:p text:style-name="P215">（本次會議報告事項及討論事項綜合詢答，有委員柯建銘、林德福、段宜康、周陳秀霞、蔡易餘、許毓仁、林為洲、周春米、顧立雄、尤美女、許淑華、李俊俋、賴瑞隆、鄭天財、江啟臣等提出質詢；委員吳志揚、王惠美、李彥秀等提出書面質詢）</text:p>
      <text:p text:style-name="P216">決議：</text:p>
      <text:p text:style-name="P217">一、報告及詢答完畢，另定期繼續審查。</text:p>
      <text:p text:style-name="P218">二、委員質詢時，要求提供相關資料或以書面答復者，請相關機關儘速送交個別委員及本委員會。</text:p>
      <text:p text:style-name="P219">提 <text:s/>案</text:p>
      <text:p text:style-name="P220">一、鑑於立法院建置「OpenData」平台，卻僅開放會議議事部分，而未開放IVOD之串流網址，如此作法，不符國會透明原則。爰此請立法院研議開放IVOD串流網址之可行性，並提出書面報告。</text:p>
      <text:p text:style-name="P221">提案人：尤美女 周春米 顧立雄 蔡易餘</text:p>
      <text:p text:style-name="P222">林為洲<text:s/>段宜康</text:p>
      <text:p text:style-name="P223">決議：照案通過。</text:p>
      <text:p text:style-name="P224">二、鑑於政府法規研擬過程中，均須進行法規影響評估（Regulatory Impact Analysis, RIA），其中應包含對性別及人權之影響評估分析。立法院法制局撰寫法案評估報告或專題研究報告時，除草案條文之外，亦應參酌該草案之法規影響評估報告，並再檢視是否有對性別或人權之衝擊影響，一併呈現於法制局報告中。</text:p>
      <text:p text:style-name="P225">提案人：尤美女 周春米 顧立雄 蔡易餘</text:p>
      <text:p text:style-name="P226">林為洲 段宜康</text:p>
      <text:p text:style-name="P227">決議：照案通過。</text:p>
      <text:p text:style-name="P228"/>
      <text:p text:style-name="P229"><text:span text:style-name="T2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7:00Z</meta:creation-date>
    <dc:date>2017-08-24T07:37:00Z</dc:date>
    <meta:print-date>2016-03-10T09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