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819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style:text-scale="91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6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時間-議事錄" style:family="paragraph">
      <style:paragraph-properties fo:line-height="0.25in" fo:margin-left="1.943in" fo:text-indent="-0.3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2" style:parent-style-name="時間-議事錄" style:family="paragraph">
      <style:paragraph-properties fo:text-align="start" fo:line-height="0.25in" fo:margin-left="1.9416in" fo:text-indent="-0.9569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text-align="start" fo:line-height="0.25in" fo:margin-left="1.9416in" fo:text-indent="-0.9569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text-align="start" fo:line-height="0.25in" fo:margin-left="1.9416in" fo:text-indent="-0.9569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5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3</text:span><text:span text:style-name="T16">月</text:span><text:span text:style-name="T17">14</text:span><text:span text:style-name="T18">日（星期</text:span><text:span text:style-name="T19">一</text:span><text:span text:style-name="T20">）</text:span><text:span text:style-name="T21">上午</text:span><text:span text:style-name="T22">9</text:span><text:span text:style-name="T23">時</text:span><text:span text:style-name="T24">2分</text:span><text:span text:style-name="T25">至</text:span><text:span text:style-name="T26">1</text:span><text:span text:style-name="T27">2</text:span><text:span text:style-name="T28">時</text:span><text:span text:style-name="T29">38</text:span><text:span text:style-name="T30">分</text:span></text:p>
      <text:p text:style-name="P31"><text:span text:style-name="T32">地 <text:s text:c="3"/>點</text:span><text:span text:style-name="T33">：本院紅樓302會議室</text:span></text:p>
      <text:p text:style-name="P34"><text:span text:style-name="T35">出席委員</text:span><text:span text:style-name="T36">：</text:span><text:span text:style-name="T37">林德福<text:s/></text:span><text:span text:style-name="T38">柯建銘 段宜康</text:span><text:span text:style-name="T39"><text:s/></text:span><text:span text:style-name="T40">張宏陸 許淑華 蔡易餘<text:s/></text:span><text:span text:style-name="T41">周陳秀霞</text:span></text:p>
      <text:p text:style-name="P42">周春米 林為洲<text:s/>顧立雄<text:s/>尤美女<text:s/>許毓仁<text:s/>蔡其昌<text:s/></text:p>
      <text:p text:style-name="P43">委員出席13人</text:p>
      <text:p text:style-name="P44"><text:span text:style-name="T45">列席</text:span><text:span text:style-name="T46">委員：</text:span><text:span text:style-name="T47">陳亭妃</text:span><text:span text:style-name="T48"><text:s/></text:span><text:span text:style-name="T49">鄭天財</text:span><text:span text:style-name="T50"><text:s/>劉建國 盧秀燕 簡東明 劉櫂豪 邱志偉</text:span></text:p>
      <text:p text:style-name="P51">陳歐珀 黃昭順 賴士葆 呂孫綾 徐國勇<text:s/>吳志揚 廖國棟</text:p>
      <text:p text:style-name="P52">蕭美琴 顏寬恒 陳怡潔 徐榛蔚 陳明文 江啟臣 管碧玲</text:p>
      <text:p text:style-name="P53"><text:span text:style-name="T54">王惠美<text:s/></text:span><text:span text:style-name="T55">陳賴素美</text:span><text:span text:style-name="T56"><text:s/></text:span><text:span text:style-name="T57">黃偉哲</text:span><text:span text:style-name="T58"><text:s/>林俊憲<text:s/></text:span><text:span text:style-name="T59">高金素梅</text:span><text:span text:style-name="T60"><text:s/></text:span></text:p>
      <text:p text:style-name="P61">委員列席26人</text:p>
      <text:p text:style-name="P62"><text:span text:style-name="T63">列席官員：</text:span><text:span text:style-name="T64">司法院</text:span><text:span text:style-name="T65">秘書長</text:span><text:span text:style-name="T66"><text:s text:c="2"/></text:span><text:span text:style-name="T67">林錦芳</text:span></text:p>
      <text:p text:style-name="P68">法務部常務次長 <text:s/>謝榮盛</text:p>
      <text:p text:style-name="P69"><text:span text:style-name="T70">衛生福利部</text:span><text:span text:style-name="T71">食品藥物管理署</text:span><text:span text:style-name="T72">簡任秘書</text:span><text:span text:style-name="T73"><text:s text:c="2"/></text:span><text:span text:style-name="T74">謝碧蓮</text:span></text:p>
      <text:p text:style-name="P75"><text:span text:style-name="T76">國防部法律事務司人權保障處</text:span><text:span text:style-name="T77">軍法官</text:span><text:span text:style-name="T78"><text:s text:c="2"/></text:span><text:span text:style-name="T79">亓承濬</text:span></text:p>
      <text:p text:style-name="P80">財政部國庫署專門委員<text:s text:c="2"/>黃勤文</text:p>
      <text:p text:style-name="P81">國有財產署副組長<text:s text:c="2"/>徐惠珠</text:p>
      <text:p text:style-name="P82"><text:span text:style-name="T83">行政院農業委員會</text:span><text:span text:style-name="T84">法規會</text:span><text:span text:style-name="T85">專門委員</text:span><text:span text:style-name="T86"><text:s text:c="2"/></text:span><text:span text:style-name="T87">吳芙蓉</text:span></text:p>
      <text:p text:style-name="P88">行政院環境保護署法規會參事<text:s text:c="2"/>郭子哲</text:p>
      <text:p text:style-name="P89">國家發展委員會法制協調中心副主任<text:s text:c="2"/>劉美琇</text:p>
      <text:p text:style-name="P90"><text:span text:style-name="T91">主 <text:s text:c="3"/>席</text:span><text:span text:style-name="T92">：</text:span><text:span text:style-name="T93">林</text:span><text:span text:style-name="T94">召</text:span><text:span text:style-name="T95">集</text:span><text:span text:style-name="T96">委員</text:span><text:span text:style-name="T97">為洲</text:span></text:p>
      <text:p text:style-name="P98"><text:span text:style-name="T99">專門委</text:span><text:span text:style-name="T100">員</text:span><text:span text:style-name="T101">：</text:span><text:span text:style-name="T102">楊育純</text:span></text:p>
      <text:p text:style-name="P103"><text:span text:style-name="T104">主任秘</text:span><text:span text:style-name="T105">書</text:span><text:span text:style-name="T106">：</text:span><text:span text:style-name="T107">陳清雲</text:span></text:p>
      <text:p text:style-name="P108"><text:span text:style-name="T109">紀 <text:s text:c="2"/></text:span><text:span text:style-name="T110"><text:s/></text:span><text:span text:style-name="T111">錄</text:span><text:span text:style-name="T112">：簡任秘書 <text:s/></text:span><text:span text:style-name="T113">彭定民</text:span></text:p>
      <text:p text:style-name="P114">簡任編審<text:s text:c="2"/>周厚增</text:p>
      <text:p text:style-name="P115">科 <text:s text:c="3"/>長 <text:s/>陳杏枝</text:p>
      <text:p text:style-name="P116">專 <text:s text:c="3"/>員 <text:s/>蔡國治</text:p>
      <text:p text:style-name="P117"><text:span text:style-name="T118">報告事項</text:span></text:p>
      <text:p text:style-name="P119">宣讀上次會議議事錄。</text:p>
      <text:p text:style-name="P120"><text:span text:style-name="T121">決定：確定。</text:span></text:p>
      <text:p text:style-name="P122">討論事項</text:p>
      <text:p text:style-name="P123">審查司法院、行政院函請審議「刑事訴訟法部分條文修正草案」及「刑事訴訟法施行法增訂第七條之九條文草案」案。</text:p>
      <text:p text:style-name="P124">（本次會議有委員林德福、柯建銘、張宏陸、許淑華、蔡易餘、周陳秀霞、周春米、許毓仁、顧立雄、段宜康、尤美女、林為洲提出質詢）</text:p>
      <text:soft-page-break/>
      <text:p text:style-name="P125">決議：</text:p>
      <text:p text:style-name="P126">一、報告及詢答完畢。</text:p>
      <text:p text:style-name="P127">二、請司法院會同法務部就委員發言意見及爭議條文研擬妥適條文(修法意見)，於本會下次審查本案前提出，以供委員參考。</text:p>
      <text:p text:style-name="P128">三、本案另定期繼續審查。</text:p>
      <text:p text:style-name="P129">四、委員質詢時，要求提供相關資料或以書面答復者，請相關機關儘速送交個別委員及本委員會。</text:p>
      <text:p text:style-name="P130"/>
      <text:p text:style-name="P131">散會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37:00Z</meta:creation-date>
    <dc:date>2017-08-24T07:37:00Z</dc:date>
    <meta:print-date>2016-03-14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