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justify"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text-align="justify"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justify"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text-align="justify" fo:margin-left="0.0006in" fo:text-indent="0in">
        <style:tab-stops/>
      </style:paragraph-properties>
    </style:style>
    <style:style style:name="P7" style:parent-style-name="立法院會議名稱" style:family="paragraph">
      <style:paragraph-properties fo:text-align="justify" fo:margin-left="0.4444in" fo:text-indent="-0.4444in">
        <style:tab-stops/>
      </style:paragraph-properties>
    </style:style>
    <style:style style:name="P8" style:parent-style-name="立法院會議名稱" style:family="paragraph">
      <style:paragraph-properties fo:text-align="justify" fo:margin-left="0.4444in" fo:text-indent="-0.4444in">
        <style:tab-stops/>
      </style:paragraph-properties>
    </style:style>
    <style:style style:name="P9" style:parent-style-name="立法院會議名稱" style:family="paragraph">
      <style:paragraph-properties fo:text-align="justify" fo:margin-left="0.4444in" fo:text-indent="-0.4444in">
        <style:tab-stops/>
      </style:paragraph-properties>
    </style:style>
    <style:style style:name="P10" style:parent-style-name="立法院會議名稱" style:family="paragraph">
      <style:paragraph-properties fo:text-align="justify" fo:margin-left="0.4444in" fo:text-indent="-0.4444in">
        <style:tab-stops/>
      </style:paragraph-properties>
    </style:style>
    <style:style style:name="P11" style:parent-style-name="立法院會議名稱" style:family="paragraph">
      <style:paragraph-properties fo:text-align="justify" fo:margin-left="0.4444in" fo:text-indent="-0.4444in">
        <style:tab-stops/>
      </style:paragraph-properties>
    </style:style>
    <style:style style:name="P12" style:parent-style-name="立法院會議名稱" style:family="paragraph">
      <style:paragraph-properties fo:text-align="justify" fo:margin-left="0.4444in" fo:text-indent="-0.4444in">
        <style:tab-stops/>
      </style:paragraph-properties>
    </style:style>
    <style:style style:name="P13" style:parent-style-name="立法院會議名稱" style:family="paragraph">
      <style:paragraph-properties fo:text-align="justify" fo:margin-left="0.4444in" fo:text-indent="-0.4444in">
        <style:tab-stops/>
      </style:paragraph-properties>
    </style:style>
    <style:style style:name="P14" style:parent-style-name="立法院會議名稱" style:family="paragraph">
      <style:paragraph-properties fo:text-align="justify" fo:margin-left="0.4444in" fo:text-indent="-0.4444in">
        <style:tab-stops/>
      </style:paragraph-properties>
    </style:style>
    <style:style style:name="P15" style:parent-style-name="立法院會議名稱" style:family="paragraph">
      <style:paragraph-properties fo:text-align="justify" fo:margin-left="0.4444in" fo:text-indent="-0.4444in">
        <style:tab-stops/>
      </style:paragraph-properties>
    </style:style>
    <style:style style:name="P16" style:parent-style-name="立法院會議名稱" style:family="paragraph">
      <style:paragraph-properties fo:text-align="justify" fo:margin-left="0.6666in" fo:text-indent="-0.6666in">
        <style:tab-stops/>
      </style:paragraph-properties>
    </style:style>
    <style:style style:name="P17" style:parent-style-name="立法院會議名稱" style:family="paragraph">
      <style:paragraph-properties fo:text-align="justify" fo:margin-left="0.6666in" fo:text-indent="-0.6666in">
        <style:tab-stops/>
      </style:paragraph-properties>
    </style:style>
    <style:style style:name="P18" style:parent-style-name="立法院會議名稱" style:family="paragraph">
      <style:paragraph-properties fo:text-align="justify" fo:margin-left="0.6666in" fo:text-indent="-0.6666in">
        <style:tab-stops/>
      </style:paragraph-properties>
    </style:style>
    <style:style style:name="P19" style:parent-style-name="立法院會議名稱" style:family="paragraph">
      <style:paragraph-properties fo:text-align="justify" fo:margin-left="0.6666in" fo:text-indent="-0.6666in">
        <style:tab-stops/>
      </style:paragraph-properties>
    </style:style>
    <style:style style:name="P20" style:parent-style-name="立法院會議名稱" style:family="paragraph">
      <style:paragraph-properties fo:text-align="justify" fo:margin-left="0.6666in" fo:text-indent="-0.6666in">
        <style:tab-stops/>
      </style:paragraph-properties>
    </style:style>
    <style:style style:name="P21" style:parent-style-name="立法院會議名稱" style:family="paragraph">
      <style:paragraph-properties fo:text-align="justify" fo:margin-left="0.6666in" fo:text-indent="-0.6666in">
        <style:tab-stops/>
      </style:paragraph-properties>
    </style:style>
    <style:style style:name="P22" style:parent-style-name="立法院會議名稱" style:family="paragraph">
      <style:paragraph-properties fo:text-align="justify" fo:margin-left="0.6666in" fo:text-indent="-0.6666in">
        <style:tab-stops/>
      </style:paragraph-properties>
    </style:style>
    <style:style style:name="P23" style:parent-style-name="立法院會議名稱" style:family="paragraph">
      <style:paragraph-properties fo:text-align="justify" fo:margin-left="0.6666in" fo:text-indent="-0.6666in">
        <style:tab-stops/>
      </style:paragraph-properties>
    </style:style>
    <style:style style:name="P24" style:parent-style-name="立法院會議名稱" style:family="paragraph">
      <style:paragraph-properties fo:text-align="justify" fo:margin-left="0.6666in" fo:text-indent="-0.6666in">
        <style:tab-stops/>
      </style:paragraph-properties>
    </style:style>
    <style:style style:name="P25" style:parent-style-name="立法院會議名稱" style:family="paragraph">
      <style:paragraph-properties fo:text-align="justify" fo:margin-left="0.6666in" fo:text-indent="-0.6666in">
        <style:tab-stops/>
      </style:paragraph-properties>
    </style:style>
    <style:style style:name="P26" style:parent-style-name="立法院會議名稱" style:family="paragraph">
      <style:paragraph-properties fo:text-align="justify" fo:margin-left="0.8888in" fo:text-indent="-0.8888in">
        <style:tab-stops/>
      </style:paragraph-properties>
    </style:style>
    <style:style style:name="P27" style:parent-style-name="立法院會議名稱" style:family="paragraph">
      <style:paragraph-properties fo:text-align="justify" fo:margin-left="0.8888in" fo:text-indent="-0.8888in">
        <style:tab-stops/>
      </style:paragraph-properties>
    </style:style>
    <style:style style:name="P28" style:parent-style-name="立法院會議名稱" style:family="paragraph">
      <style:paragraph-properties fo:text-align="justify" fo:margin-left="0.8888in" fo:text-indent="-0.8888in">
        <style:tab-stops/>
      </style:paragraph-properties>
    </style:style>
    <style:style style:name="P29" style:parent-style-name="立法院會議名稱" style:family="paragraph">
      <style:paragraph-properties fo:text-align="justify" fo:margin-left="0.8888in" fo:text-indent="-0.8888in">
        <style:tab-stops/>
      </style:paragraph-properties>
    </style:style>
    <style:style style:name="P30" style:parent-style-name="立法院會議名稱" style:family="paragraph">
      <style:paragraph-properties fo:text-align="justify" fo:margin-left="0.8888in" fo:text-indent="-0.8888in">
        <style:tab-stops/>
      </style:paragraph-properties>
    </style:style>
    <style:style style:name="P31" style:parent-style-name="立法院會議名稱" style:family="paragraph">
      <style:paragraph-properties fo:text-align="justify" fo:margin-left="0.8888in" fo:text-indent="-0.8888in">
        <style:tab-stops/>
      </style:paragraph-properties>
    </style:style>
    <style:style style:name="P32" style:parent-style-name="立法院會議名稱" style:family="paragraph">
      <style:paragraph-properties fo:text-align="justify" fo:margin-left="0.8888in" fo:text-indent="-0.8888in">
        <style:tab-stops/>
      </style:paragraph-properties>
    </style:style>
    <style:style style:name="P33" style:parent-style-name="立法院會議名稱" style:family="paragraph">
      <style:paragraph-properties fo:text-align="justify" fo:margin-left="0.8888in" fo:text-indent="-0.8888in">
        <style:tab-stops/>
      </style:paragraph-properties>
    </style:style>
    <style:style style:name="P34" style:parent-style-name="內文" style:family="paragraph">
      <style:paragraph-properties fo:text-align="justify" fo:line-height="0.3472in" fo:margin-right="-0.0902in"/>
      <style:text-properties style:font-name="標楷體" style:font-name-asian="標楷體" fo:font-weight="bold" style:font-weight-asian="bold" style:font-weight-complex="bold" fo:font-size="18pt" style:font-size-asian="18pt" style:font-size-complex="18pt"/>
    </style:style>
    <style:style style:name="P35" style:parent-style-name="內文" style:family="paragraph">
      <style:paragraph-properties fo:text-align="justify" fo:line-height="0.3472in" fo:margin-right="-0.0902in"/>
    </style:style>
    <style:style style:name="T36" style:parent-style-name="預設段落字型" style:family="text">
      <style:text-properties style:font-name="標楷體" style:font-name-asian="標楷體" fo:font-weight="bold" style:font-weight-asian="bold" style:font-weight-complex="bold" fo:font-size="18pt" style:font-size-asian="18pt" style:font-size-complex="18pt"/>
    </style:style>
  </office:automatic-styles>
  <office:body>
    <office:text text:use-soft-page-breaks="true">
      <text:p text:style-name="P1">立法院第8屆第3會期內政委員會第12次全體委員會議議事日程</text:p>
      <text:p text:style-name="P2">時間：102年4月3日（星期三）上午9時至下午5時30分</text:p>
      <text:p text:style-name="P3">地點：本院紅樓202會議室</text:p>
      <text:p text:style-name="P4"/>
      <text:p text:style-name="P5">報告事項</text:p>
      <text:p text:style-name="P6">一、宣讀上次會議議事錄。</text:p>
      <text:p text:style-name="P7">二、本院議事處函，檢送交通部函為「汽車駕駛人行駛道路禁止使用手持式行動電話實施及宣導辦法」名稱修正為「汽車駕駛人行駛道路禁止以手持方式使用行動電話相關裝置實施及宣導辦法」，並修正條文，請查照案。</text:p>
      <text:p text:style-name="P8">三、本院議事處函，為請 <text:s/>司法及法制委員會同本會審查考試院、行政院會銜函為修正「公務員轉任受託處理大陸事務機構轉任方式回任年資採計方式職等核敘及其他應遵行事項辦法」第十二條及第六條第五項附表「公務員轉任財團法人海峽交流基金會職稱等級與擬回任職務官等職等對照表」，請 <text:s/>查照案。</text:p>
      <text:p text:style-name="P9">四、本院議事處函，為請司法及法制委員會會同本會審查本院委員李俊俋等19人擬具「中央選舉委員會組織法第六條條文修正草案」，請　查照案。</text:p>
      <text:p text:style-name="P10">五、本院議事處函，為請司法及法制委員會會同本會審查本院委員李俊俋等19人擬具「內政部組織法第十條條文修正草案」，請　查照案。</text:p>
      <text:p text:style-name="P11">六、本院議事處函，為請教育及文化委員會會同本會審查本院委員孔文吉等34人擬具「原住民族教育法第二十五條條文修正草案」，請　查照案。</text:p>
      <text:p text:style-name="P12">七、本院議事處函，為請經濟委員會、財政委員會會同本會審查本院委員張嘉郡等17人擬具「水患治理特別條例第二條及第七條條文修正草案」，請　查照案。</text:p>
      <text:p text:style-name="P13">八、本院議事處函，檢送行政院函為行政院海岸巡防署海洋巡防總局本<text:soft-page-break/>年度艦艇油料及養護經費不敷1億3,906萬元，動支101年度中央政府總預算第二預備金支應，檢送第二預備金動支數額機關別表，請 <text:s/>查照案。</text:p>
      <text:p text:style-name="P14">九、本院議事處函，檢送行政院函為內政部為辦理「父母未就業家庭育兒津貼計畫」、「5歲幼兒免學費教育計畫」及「建構友善托育環境─保母托育管理與托育費用補助實施計畫」所需經費不敷17億916萬3,000元，動支101年度中央政府總預算第二預備金支應，檢送第二預備金動支數額機關別表，請 <text:s/>查照案。</text:p>
      <text:p text:style-name="P15">十、本院議事處函，檢送內政部函為修正「建築技術規則」建築設計施工編部分條文及建築設備編部分條文，請 <text:s/>查照案。</text:p>
      <text:p text:style-name="P16">十一、本院議事處函，檢送內政部函為公告「應實施認可之消防機具器材及設備」，請 <text:s/>查照案。</text:p>
      <text:p text:style-name="P17">十二、本院議事處函，檢送經濟部、內政部會銜函為「工業及礦業團體分業標準」增訂「砂石碎解加工業」團體業別及業務範圍，請 <text:s/>查照案。</text:p>
      <text:p text:style-name="P18">十三、本院議事處函，檢送交通部、內政部會銜函為修正「違反道路交通管理事件統一裁罰基準及處理細則」第二條、第十六條條文及第二條附表，請 <text:s/>查照案。</text:p>
      <text:p text:style-name="P19">十四、本院議事處函，檢送交通部、內政部會銜函為修正「高速公路及快速公路交通管制規則」部分條文，請 <text:s/>查照案。</text:p>
      <text:p text:style-name="P20">十五、本院議事處函，檢送客家委員會函送「客家委員會客家文化發展中心苗栗客家文化園區場地設備使用規費收費標準」，請 <text:s/>查照案。</text:p>
      <text:p text:style-name="P21">十六、本院議事處函，檢送交通部、內政部會銜函為修正「道路交通標誌標線號誌設置規則」部分條文，請 <text:s/>查照案。</text:p>
      <text:p text:style-name="P22">十七、本院議事處函，為請交通委員會會同本會審查交通部、內政部會銜函為修正「道路交通安全規則」部分條文及相關附件，請　查<text:soft-page-break/>照案。</text:p>
      <text:p text:style-name="P23">十八、本院議事處函，檢送內政部函為修正「建築技術規則」建築設計施工編第九十九條之一條文，請 <text:s/>查照案。</text:p>
      <text:p text:style-name="P24">十九、本院議事處函，為請司法及法制委員會會同本會審查本院委員邱文彥等30人擬具「漁業及海洋部組織法草案」，請　查照案。</text:p>
      <text:p text:style-name="P25">二十、本院議事處函，為請司法及法制委員會會同本會審查本院委員陳根德等18人擬具「兒童及少年性交易防制條例第二十九條條文修正草案」，請　查照案。</text:p>
      <text:p text:style-name="P26">二十一、本院議事處函，為請司法及法制委員會會同本會審查本院委員丁守中等20人擬具「海洋委員會組織法草案」及「海洋委員會海巡署組織法草案」，請　查照案。</text:p>
      <text:p text:style-name="P27">二十二、本院議事處函，為請司法及法制委員會會同本會審查本院委員姚文智等16人擬具「海洋委員會組織法草案」，請　查照案。</text:p>
      <text:p text:style-name="P28">二十三、本院議事處函，為請司法及法制委員會會同本會審查本院委員姚文智等16人擬具「海洋委員會海巡署組織法草案」，請　查照案。</text:p>
      <text:p text:style-name="P29">二十四、本院議事處函，為請司法及法制委員會會同本會審查本院委員高金素梅等18人擬廢止「調度司法警察條例」，請　查照案。</text:p>
      <text:p text:style-name="P30">二十五、本院議事處函，為請司法及法制委員會會同本會審查本院委員王育敏等25人擬具「內政部警政署組織法草案」，請　查照案。</text:p>
      <text:p text:style-name="P31">二十六、本院議事處函，為請司法及法制委員會會同本會審查本院委員趙天麟等23人擬具「家庭暴力防治法第五十條條文修正草案」，請　查照案。</text:p>
      <text:p text:style-name="P32">二十七、本院議事處函，為請司法及法制委員會會同本會審查本院委員林正二等25人擬具「內政部組織法修正草案」，請　查照案。</text:p>
      <text:p text:style-name="P33">二十八、本院議事處函，為請司法及法制委員會會同本會審查本院親民黨黨團擬具「內政部組織法修正草案」，請　查照案。</text:p>
      <text:p text:style-name="P34">邀請行政院原住民族委員會主任委員孫大川率同所屬列席報告業務概況，並備質詢。</text:p>
      <text:p text:style-name="P35"><text:span text:style-name="T36">邀請蒙藏委員會委員長羅瑩雪率同所屬列席報告業務概況，並備質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12次全體委員會議議事日程</dc:title>
    <dc:subject/>
    <meta:initial-creator>立法院</meta:initial-creator>
    <dc:creator>Windows 使用者</dc:creator>
    <meta:creation-date>2017-08-23T15:49:00Z</meta:creation-date>
    <dc:date>2017-08-23T15:49:00Z</dc:date>
    <meta:print-date>2013-03-29T03:53:00Z</meta:print-date>
    <meta:template xlink:href="Normal.dotm" xlink:type="simple"/>
    <meta:editing-cycles>2</meta:editing-cycles>
    <meta:editing-duration>PT0S</meta:editing-duration>
    <meta:document-statistic meta:page-count="3" meta:paragraph-count="4" meta:word-count="309" meta:character-count="2070" meta:row-count="14" meta:non-whitespace-character-count="1765"/>
  </office:meta>
</office:document-meta>
</file>