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0.3333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1"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2" style:parent-style-name="預設段落字型" style:family="text">
      <style:text-properties style:font-name="標楷體" style:font-name-asian="標楷體" fo:letter-spacing="-0.0041in" fo:font-size="18pt" style:font-size-asian="18pt" style:font-size-complex="18pt"/>
    </style:style>
    <style:style style:name="P13" style:parent-style-name="內文" style:family="paragraph">
      <style:paragraph-properties fo:line-height="0.3472in" fo:margin-left="3.7486in" fo:text-indent="-3.7486in">
        <style:tab-stops/>
      </style:paragraph-properties>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line-height="0.3472in" fo:margin-left="1.1111in" fo:text-indent="-1.1111in">
        <style:tab-stops/>
      </style:paragraph-propertie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left="1.1194in" fo:margin-right="-0.0034in" fo:text-indent="-0.0111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line-height="0.3472in" fo:margin-left="1.1243in" fo:margin-right="-0.7465in" fo:text-indent="-1.124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end" fo:line-height="0.3194in" fo:margin-left="2.1243in" fo:margin-right="0.3666in" fo:text-indent="-1.1243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letter-spacing="-0.0138in"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end" fo:line-height="0.3194in" fo:margin-left="3.3312in" fo:margin-right="0.3666in" fo:text-indent="-0.0847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end" fo:line-height="0.3194in" fo:margin-left="4.3743in" fo:margin-right="0.3666in" fo:text-indent="-1.124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end" fo:line-height="0.3194in" fo:margin-left="2.1243in" fo:margin-right="0.3666in" fo:text-indent="-1.1243in">
        <style:tab-stops>
          <style:tab-stop style:type="left" style:position="4.1756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line-break="normal" fo:text-align="end" fo:line-height="0.3194in" fo:margin-left="2.1243in" fo:margin-right="0.3666in" fo:text-indent="-1.1243in">
        <style:tab-stops>
          <style:tab-stop style:type="left" style:position="4.1756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333in" fo:text-indent="1.1243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333in" fo:text-indent="2.2333in"/>
      <style:text-properties style:font-name="標楷體" style:font-name-asian="標楷體" fo:font-size="16pt" style:font-size-asian="16pt" style:font-size-complex="16pt"/>
    </style:style>
    <style:style style:name="P80" style:parent-style-name="內文" style:family="paragraph">
      <style:paragraph-properties fo:text-align="end" fo:line-height="0.3194in" fo:margin-left="2.1243in" fo:margin-right="0.3666in" fo:text-indent="-1.1243in">
        <style:tab-stops>
          <style:tab-stop style:type="left" style:position="4.1756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line-height="0.3472in" fo:margin-right="-1.1215in"/>
      <style:text-properties style:font-name="標楷體" style:font-name-asian="標楷體" fo:font-size="16pt" style:font-size-asian="16pt" style:font-size-complex="16pt"/>
    </style:style>
    <style:style style:name="P82" style:parent-style-name="內文" style:family="paragraph">
      <style:paragraph-properties fo:line-height="0.3472in" fo:margin-right="-0.7465in"/>
      <style:text-properties style:font-name="標楷體" style:font-name-asian="標楷體" fo:font-size="16pt" style:font-size-asian="16pt"/>
    </style:style>
    <style:style style:name="P83" style:parent-style-name="內文" style:family="paragraph">
      <style:paragraph-properties fo:text-align="justify" fo:line-height="0.3472in" fo:margin-right="-0.7465in"/>
      <style:text-properties style:font-name="標楷體" style:font-name-asian="標楷體" fo:font-size="16pt" style:font-size-asian="16pt"/>
    </style:style>
    <style:style style:name="P84" style:parent-style-name="內文" style:family="paragraph">
      <style:paragraph-properties fo:line-height="0.3472in" fo:margin-right="-0.7465in"/>
      <style:text-properties style:font-name="標楷體" style:font-name-asian="標楷體" fo:font-size="16pt" style:font-size-asian="16pt"/>
    </style:style>
    <style:style style:name="P85" style:parent-style-name="內文" style:family="paragraph">
      <style:paragraph-properties fo:line-height="0.3472in" fo:margin-right="-0.7465in" fo:text-indent="0.6666in"/>
      <style:text-properties style:font-name="標楷體" style:font-name-asian="標楷體" fo:font-size="16pt" style:font-size-asian="16pt"/>
    </style:style>
    <style:style style:name="P86" style:parent-style-name="內文" style:family="paragraph">
      <style:paragraph-properties fo:line-height="0.3472in" fo:margin-right="-0.7465in" fo:text-indent="0.6666in"/>
      <style:text-properties style:font-name="標楷體" style:font-name-asian="標楷體" fo:font-size="16pt" style:font-size-asian="16pt"/>
    </style:style>
    <style:style style:name="P87" style:parent-style-name="內文" style:family="paragraph">
      <style:paragraph-properties fo:line-height="0.3472in" fo:margin-right="-0.7465in"/>
      <style:text-properties style:font-name="標楷體" style:font-name-asian="標楷體" fo:font-size="16pt" style:font-size-asian="16pt"/>
    </style:style>
    <style:style style:name="P88" style:parent-style-name="立法院會議名稱" style:family="paragraph">
      <style:paragraph-properties fo:margin-left="0.0006in" fo:text-indent="0in">
        <style:tab-stops/>
      </style:paragraph-properties>
      <style:text-properties fo:font-weight="bold" style:font-weight-asian="bold" fo:color="#FF0000"/>
    </style:style>
    <style:style style:name="P89" style:parent-style-name="立法院會議名稱" style:family="paragraph">
      <style:paragraph-properties fo:text-align="justify" fo:margin-left="1.1243in" fo:text-indent="-1.1243in">
        <style:tab-stops/>
      </style:paragraph-properties>
    </style:style>
    <style:style style:name="P90" style:parent-style-name="立法院會議名稱" style:family="paragraph">
      <style:paragraph-properties fo:text-align="justify" fo:margin-left="1.1243in" fo:text-indent="-1.1243in">
        <style:tab-stops/>
      </style:paragraph-properties>
    </style:style>
    <style:style style:name="P91" style:parent-style-name="立法院會議名稱" style:family="paragraph">
      <style:paragraph-properties fo:text-align="justify" fo:margin-left="0.4444in" fo:text-indent="-0.4444in">
        <style:tab-stops/>
      </style:paragraph-properties>
    </style:style>
    <style:style style:name="P92" style:parent-style-name="立法院會議名稱" style:family="paragraph">
      <style:paragraph-properties fo:text-align="justify" fo:margin-left="0.4444in" fo:margin-right="0.3666in" fo:text-indent="-0.4444in">
        <style:tab-stops/>
      </style:paragraph-properties>
    </style:style>
    <style:style style:name="P93" style:parent-style-name="立法院會議名稱" style:family="paragraph">
      <style:paragraph-properties fo:text-align="justify" fo:margin-left="0.4444in" fo:margin-right="0.3666in" fo:text-indent="-0.4444in">
        <style:tab-stops/>
      </style:paragraph-properties>
    </style:style>
    <style:style style:name="P94" style:parent-style-name="立法院會議名稱" style:family="paragraph">
      <style:paragraph-properties fo:text-align="justify" fo:margin-left="0.4444in" fo:margin-right="0.3666in" fo:text-indent="-0.4444in">
        <style:tab-stops/>
      </style:paragraph-properties>
    </style:style>
    <style:style style:name="P95" style:parent-style-name="立法院會議名稱" style:family="paragraph">
      <style:paragraph-properties fo:text-align="justify" fo:margin-left="0.4444in" fo:margin-right="0.3666in" fo:text-indent="-0.4444in">
        <style:tab-stops/>
      </style:paragraph-properties>
    </style:style>
    <style:style style:name="P96" style:parent-style-name="立法院會議名稱" style:family="paragraph">
      <style:paragraph-properties fo:text-align="justify" fo:margin-left="0.4444in" fo:margin-right="0.3666in" fo:text-indent="-0.4444in">
        <style:tab-stops/>
      </style:paragraph-properties>
    </style:style>
    <style:style style:name="P97" style:parent-style-name="立法院會議名稱" style:family="paragraph">
      <style:paragraph-properties fo:text-align="justify" fo:margin-left="0.4444in" fo:margin-right="0.3666in" fo:text-indent="-0.4444in">
        <style:tab-stops/>
      </style:paragraph-properties>
    </style:style>
    <style:style style:name="P98" style:parent-style-name="立法院會議名稱" style:family="paragraph">
      <style:paragraph-properties fo:text-align="justify" fo:margin-left="0.4444in" fo:margin-right="0.3666in" fo:text-indent="-0.4444in">
        <style:tab-stops/>
      </style:paragraph-properties>
    </style:style>
    <style:style style:name="P99" style:parent-style-name="立法院會議名稱" style:family="paragraph">
      <style:paragraph-properties fo:text-align="justify" fo:margin-left="0.4444in" fo:margin-right="0.3666in" fo:text-indent="-0.4444in">
        <style:tab-stops/>
      </style:paragraph-properties>
    </style:style>
    <style:style style:name="P100" style:parent-style-name="立法院會議名稱" style:family="paragraph">
      <style:paragraph-properties fo:text-align="justify" fo:margin-left="0.4444in" fo:margin-right="0.3666in" fo:text-indent="-0.4444in">
        <style:tab-stops/>
      </style:paragraph-properties>
    </style:style>
    <style:style style:name="P101" style:parent-style-name="立法院會議名稱" style:family="paragraph">
      <style:paragraph-properties fo:text-align="justify" fo:margin-left="0.6666in" fo:margin-right="0.3666in" fo:text-indent="-0.6666in">
        <style:tab-stops/>
      </style:paragraph-properties>
    </style:style>
    <style:style style:name="P102" style:parent-style-name="立法院會議名稱" style:family="paragraph">
      <style:paragraph-properties fo:text-align="justify" fo:margin-left="0.6666in" fo:margin-right="0.3666in" fo:text-indent="-0.6666in">
        <style:tab-stops/>
      </style:paragraph-properties>
    </style:style>
    <style:style style:name="P103" style:parent-style-name="立法院會議名稱" style:family="paragraph">
      <style:paragraph-properties fo:text-align="justify" fo:margin-left="0.6666in" fo:margin-right="0.3666in" fo:text-indent="-0.6666in">
        <style:tab-stops/>
      </style:paragraph-properties>
    </style:style>
    <style:style style:name="P104" style:parent-style-name="立法院會議名稱" style:family="paragraph">
      <style:paragraph-properties fo:text-align="justify" fo:margin-left="0.6666in" fo:margin-right="0.3666in" fo:text-indent="-0.6666in">
        <style:tab-stops/>
      </style:paragraph-properties>
    </style:style>
    <style:style style:name="P105" style:parent-style-name="立法院會議名稱" style:family="paragraph">
      <style:paragraph-properties fo:text-align="justify" fo:margin-left="0.6666in" fo:margin-right="0.3666in" fo:text-indent="-0.6666in">
        <style:tab-stops/>
      </style:paragraph-properties>
    </style:style>
    <style:style style:name="P106" style:parent-style-name="立法院會議名稱" style:family="paragraph">
      <style:paragraph-properties fo:text-align="justify" fo:margin-left="0.6666in" fo:margin-right="0.3666in" fo:text-indent="-0.6666in">
        <style:tab-stops/>
      </style:paragraph-properties>
    </style:style>
    <style:style style:name="P107" style:parent-style-name="立法院會議名稱" style:family="paragraph">
      <style:paragraph-properties fo:text-align="justify" fo:margin-left="0.6666in" fo:margin-right="0.3666in" fo:text-indent="-0.6666in">
        <style:tab-stops/>
      </style:paragraph-properties>
    </style:style>
    <style:style style:name="P108" style:parent-style-name="立法院會議名稱" style:family="paragraph">
      <style:paragraph-properties fo:text-align="justify" fo:margin-left="0.6666in" fo:margin-right="0.3666in" fo:text-indent="-0.6666in">
        <style:tab-stops/>
      </style:paragraph-properties>
    </style:style>
    <style:style style:name="P109" style:parent-style-name="立法院會議名稱" style:family="paragraph">
      <style:paragraph-properties fo:text-align="justify" fo:margin-left="0.6666in" fo:margin-right="0.3666in" fo:text-indent="-0.6666in">
        <style:tab-stops/>
      </style:paragraph-properties>
    </style:style>
    <style:style style:name="P110" style:parent-style-name="立法院會議名稱" style:family="paragraph">
      <style:paragraph-properties fo:text-align="justify" fo:margin-left="0.6666in" fo:margin-right="0.3666in" fo:text-indent="-0.6666in">
        <style:tab-stops/>
      </style:paragraph-properties>
    </style:style>
    <style:style style:name="P111" style:parent-style-name="立法院會議名稱" style:family="paragraph">
      <style:paragraph-properties fo:text-align="justify" fo:margin-left="0.8888in" fo:margin-right="0.3666in" fo:text-indent="-0.8888in">
        <style:tab-stops/>
      </style:paragraph-properties>
    </style:style>
    <style:style style:name="P112" style:parent-style-name="立法院會議名稱" style:family="paragraph">
      <style:paragraph-properties fo:text-align="justify" fo:margin-left="0.8888in" fo:margin-right="0.3666in" fo:text-indent="-0.8888in">
        <style:tab-stops/>
      </style:paragraph-properties>
    </style:style>
    <style:style style:name="P113" style:parent-style-name="立法院會議名稱" style:family="paragraph">
      <style:paragraph-properties fo:text-align="justify" fo:margin-left="0.8888in" fo:margin-right="0.3666in" fo:text-indent="-0.8888in">
        <style:tab-stops/>
      </style:paragraph-properties>
    </style:style>
    <style:style style:name="P114" style:parent-style-name="立法院會議名稱" style:family="paragraph">
      <style:paragraph-properties fo:text-align="justify" fo:margin-left="0.8888in" fo:margin-right="0.3666in" fo:text-indent="-0.8888in">
        <style:tab-stops/>
      </style:paragraph-properties>
    </style:style>
    <style:style style:name="P115" style:parent-style-name="立法院會議名稱" style:family="paragraph">
      <style:paragraph-properties fo:text-align="justify" fo:margin-left="0.8888in" fo:margin-right="0.3666in" fo:text-indent="-0.8888in">
        <style:tab-stops/>
      </style:paragraph-properties>
    </style:style>
    <style:style style:name="P116" style:parent-style-name="立法院會議名稱" style:family="paragraph">
      <style:paragraph-properties fo:text-align="justify" fo:margin-left="0.8888in" fo:margin-right="0.3666in" fo:text-indent="-0.8888in">
        <style:tab-stops/>
      </style:paragraph-properties>
    </style:style>
    <style:style style:name="P117" style:parent-style-name="立法院會議名稱" style:family="paragraph">
      <style:paragraph-properties fo:text-align="justify" fo:margin-left="0.8888in" fo:margin-right="0.3666in" fo:text-indent="-0.8888in">
        <style:tab-stops/>
      </style:paragraph-properties>
    </style:style>
    <style:style style:name="P118" style:parent-style-name="立法院會議名稱" style:family="paragraph">
      <style:paragraph-properties fo:text-align="justify" fo:margin-left="0.8888in" fo:margin-right="0.3666in" fo:text-indent="-0.8888in">
        <style:tab-stops/>
      </style:paragraph-properties>
    </style:style>
    <style:style style:name="P119" style:parent-style-name="本文縮排" style:family="paragraph">
      <style:paragraph-properties fo:text-align="justify" fo:line-height="0.3472in" fo:margin-left="0in" fo:margin-right="-0.0083in">
        <style:tab-stops/>
      </style:paragraph-properties>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language-asian="zh" style:country-asian="TW"/>
    </style:style>
    <style:style style:name="T122" style:parent-style-name="預設段落字型" style:family="text">
      <style:text-properties style:font-name="標楷體" style:font-size-complex="16pt"/>
    </style:style>
    <style:style style:name="P123" style:parent-style-name="本文縮排" style:family="paragraph">
      <style:paragraph-properties fo:text-align="justify" fo:line-height="0.3472in" fo:margin-left="0.4368in" fo:text-indent="-0.4451in">
        <style:tab-stops>
          <style:tab-stop style:type="left" style:position="-0.1868in"/>
          <style:tab-stop style:type="left" style:position="1.3131in"/>
          <style:tab-stop style:type="left" style:position="2.5631in"/>
        </style:tab-stops>
      </style:paragraph-properties>
      <style:text-properties fo:font-weight="bold" style:font-weight-asian="bold" style:language-asian="zh" style:country-asian="TW"/>
    </style:style>
    <style:style style:name="P124" style:parent-style-name="內文" style:family="paragraph">
      <style:paragraph-properties fo:text-align="justify" fo:line-height="0.3472in" fo:margin-right="0.3666in"/>
      <style:text-properties style:font-name="標楷體" style:font-name-asian="標楷體" fo:font-weight="bold" style:font-weight-asian="bold" style:font-weight-complex="bold" fo:font-size="16pt" style:font-size-asian="16pt" style:font-size-complex="16pt"/>
    </style:style>
    <style:style style:name="P125" style:parent-style-name="內文" style:family="paragraph">
      <style:paragraph-properties fo:text-align="justify" fo:line-height="0.3472in" fo:margin-right="0.3666in"/>
      <style:text-properties style:font-name="標楷體" style:font-name-asian="標楷體" fo:font-weight="bold" style:font-weight-asian="bold" style:font-weight-complex="bold" fo:font-size="16pt" style:font-size-asian="16pt" style:font-size-complex="16pt"/>
    </style:style>
    <style:style style:name="P126" style:parent-style-name="本文縮排" style:family="paragraph">
      <style:paragraph-properties fo:text-align="justify" fo:line-height="0.3333in" fo:margin-left="0.2222in" fo:margin-right="0.3666in" fo:text-indent="-0.2222in">
        <style:tab-stops/>
      </style:paragraph-properties>
    </style:style>
    <style:style style:name="T127" style:parent-style-name="預設段落字型" style:family="text">
      <style:text-properties style:font-name="標楷體"/>
    </style:style>
    <style:style style:name="T128" style:parent-style-name="預設段落字型" style:family="text">
      <style:text-properties style:font-name="標楷體"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language-asian="zh" style:country-asian="TW"/>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language-asian="zh" style:country-asian="TW"/>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language-asian="zh" style:country-asian="TW"/>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language-asian="zh" style:country-asian="TW"/>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language-asian="zh" style:country-asian="TW"/>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language-asian="zh" style:country-asian="TW"/>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style:font-size-complex="16pt"/>
    </style:style>
    <style:style style:name="T156" style:parent-style-name="預設段落字型" style:family="text">
      <style:text-properties style:font-name="標楷體" style:font-size-complex="16pt"/>
    </style:style>
    <style:style style:name="T157" style:parent-style-name="預設段落字型" style:family="text">
      <style:text-properties style:font-name="標楷體" style:font-size-complex="16pt"/>
    </style:style>
    <style:style style:name="T158" style:parent-style-name="預設段落字型" style:family="text">
      <style:text-properties style:font-name="標楷體" style:font-size-complex="16pt"/>
    </style:style>
    <style:style style:name="T159" style:parent-style-name="預設段落字型" style:family="text">
      <style:text-properties style:font-name="標楷體" style:font-size-complex="16pt"/>
    </style:style>
    <style:style style:name="T160" style:parent-style-name="預設段落字型" style:family="text">
      <style:text-properties style:font-name="標楷體" style:font-size-complex="16pt"/>
    </style:style>
    <style:style style:name="T161" style:parent-style-name="預設段落字型" style:family="text">
      <style:text-properties style:font-name="標楷體" style:font-size-complex="16pt"/>
    </style:style>
    <style:style style:name="T162" style:parent-style-name="預設段落字型" style:family="text">
      <style:text-properties style:font-name="標楷體" style:font-size-complex="16pt"/>
    </style:style>
    <style:style style:name="P163"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64" style:parent-style-name="本文" style:family="paragraph">
      <style:paragraph-properties fo:text-align="justify" fo:line-height="0.3333in">
        <style:tab-stops>
          <style:tab-stop style:type="left" style:position="7in"/>
        </style:tab-stops>
      </style:paragraph-properties>
    </style:style>
    <style:style style:name="T165" style:parent-style-name="預設段落字型" style:family="text">
      <style:text-properties style:font-name="標楷體" fo:font-size="18pt" style:font-size-asian="18pt" style:font-size-complex="18pt"/>
    </style:style>
    <style:style style:name="T166" style:parent-style-name="預設段落字型" style:family="text">
      <style:text-properties style:font-name="標楷體" style:font-size-complex="16pt"/>
    </style:style>
    <style:style style:name="P167" style:parent-style-name="本文縮排" style:family="paragraph">
      <style:paragraph-properties fo:text-align="justify" fo:line-height="0.3333in" fo:margin-left="0.6645in" fo:margin-right="0.3666in" fo:text-indent="-0.4131in">
        <style:tab-stops/>
      </style:paragraph-properties>
    </style:style>
    <style:style style:name="T168" style:parent-style-name="預設段落字型" style:family="text">
      <style:text-properties style:font-name="標楷體" style:font-size-complex="16pt"/>
    </style:style>
    <style:style style:name="T169" style:parent-style-name="預設段落字型" style:family="text">
      <style:text-properties style:font-name="標楷體"/>
    </style:style>
    <style:style style:name="T170" style:parent-style-name="預設段落字型" style:family="text">
      <style:text-properties style:font-name="標楷體" style:font-size-complex="16pt"/>
    </style:style>
    <style:style style:name="T171" style:parent-style-name="預設段落字型" style:family="text">
      <style:text-properties style:font-name="標楷體"/>
    </style:style>
    <style:style style:name="P172"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7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74" style:parent-style-name="內文" style:family="paragraph">
      <style:paragraph-properties fo:text-align="justify" fo:line-height="0.3333in" fo:margin-right="0.3666in" fo:text-indent="0.4444in"/>
      <style:text-properties style:font-name="標楷體" style:font-name-asian="標楷體" style:font-name-complex="細明體_HKSCS" fo:font-size="16pt" style:font-size-asian="16pt" style:font-size-complex="16pt"/>
    </style:style>
    <style:style style:name="P175" style:parent-style-name="本文縮排" style:family="paragraph">
      <style:paragraph-properties fo:text-align="center" fo:line-height="0.3333in" fo:margin-left="0in" fo:text-indent="0.4444in">
        <style:tab-stops/>
      </style:paragraph-properties>
    </style:style>
    <style:style style:name="T176" style:parent-style-name="預設段落字型" style:family="text">
      <style:text-properties style:font-name="標楷體" style:font-name-complex="細明體_HKSCS" style:font-size-complex="16pt"/>
    </style:style>
    <style:style style:name="T177" style:parent-style-name="預設段落字型" style:family="text">
      <style:text-properties style:font-name="標楷體" style:font-name-complex="細明體_HKSCS" style:font-size-complex="16pt" style:language-asian="zh" style:country-asian="TW"/>
    </style:style>
    <style:style style:name="T178" style:parent-style-name="預設段落字型" style:family="text">
      <style:text-properties style:font-name="標楷體" style:font-name-complex="細明體_HKSCS" style:font-size-complex="16pt"/>
    </style:style>
    <style:style style:name="P179" style:parent-style-name="本文縮排" style:family="paragraph">
      <style:paragraph-properties fo:line-height="0.3333in" fo:margin-left="0in">
        <style:tab-stops/>
      </style:paragraph-properties>
      <style:text-properties style:font-name="標楷體" style:font-name-complex="細明體_HKSCS" style:font-size-complex="16pt"/>
    </style:style>
    <style:style style:name="P180" style:parent-style-name="本文縮排" style:family="paragraph">
      <style:paragraph-properties fo:text-align="justify" fo:line-height="0.3333in" fo:margin-left="0in">
        <style:tab-stops/>
      </style:paragraph-properties>
    </style:style>
    <style:style style:name="T181" style:parent-style-name="預設段落字型" style:family="text">
      <style:text-properties style:font-name="標楷體" style:font-name-complex="細明體_HKSCS" style:font-size-complex="16pt"/>
    </style:style>
    <style:style style:name="P182" style:parent-style-name="內文" style:family="paragraph">
      <style:paragraph-properties fo:text-align="justify" fo:line-height="0.3333in" fo:margin-right="0.3666in" fo:text-indent="0.4444in"/>
      <style:text-properties style:font-name="標楷體" style:font-name-asian="標楷體" style:font-name-complex="細明體_HKSCS" fo:font-size="16pt" style:font-size-asian="16pt" style:font-size-complex="16pt"/>
    </style:style>
    <style:style style:name="P183" style:parent-style-name="內文" style:family="paragraph">
      <style:paragraph-properties fo:text-align="justify" fo:line-height="0.3333in" fo:margin-right="0.3666in" fo:text-indent="0.4444in"/>
      <style:text-properties style:font-name="標楷體" style:font-name-asian="標楷體" style:font-name-complex="細明體_HKSCS" fo:font-size="16pt" style:font-size-asian="16pt" style:font-size-complex="16pt"/>
    </style:style>
    <style:style style:name="P184" style:parent-style-name="內文" style:family="paragraph">
      <style:paragraph-properties fo:text-align="center" fo:line-height="0.3333in" fo:text-indent="0.4444in"/>
      <style:text-properties style:font-name="標楷體" style:font-name-asian="標楷體" style:font-name-complex="細明體_HKSCS" fo:font-size="16pt" style:font-size-asian="16pt" style:font-size-complex="16pt"/>
    </style:style>
    <style:style style:name="P185" style:parent-style-name="內文" style:family="paragraph">
      <style:paragraph-properties fo:line-height="0.3333in" fo:text-indent="3.0513in"/>
      <style:text-properties style:font-name="標楷體" style:font-name-asian="標楷體" style:font-name-complex="細明體_HKSCS" fo:font-size="16pt" style:font-size-asian="16pt" style:font-size-complex="16pt"/>
    </style:style>
    <style:style style:name="P186" style:parent-style-name="內文" style:family="paragraph">
      <style:paragraph-properties fo:text-align="justify" fo:line-height="0.3472in" fo:margin-right="0.25in"/>
    </style:style>
    <style:style style:name="T187" style:parent-style-name="預設段落字型" style:family="text">
      <style:text-properties style:font-name="標楷體" style:font-name-asian="標楷體" style:font-name-complex="細明體_HKSCS"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P189" style:parent-style-name="內文" style:family="paragraph">
      <style:paragraph-properties fo:text-align="justify" fo:line-height="0.3472in" fo:margin-left="0.7222in" fo:margin-right="0.3666in" fo:text-indent="-0.2222in">
        <style:tab-stops/>
      </style:paragraph-properties>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name-complex="細明體_HKSCS" fo:font-size="16pt" style:font-size-asian="16pt" style:font-size-complex="16pt"/>
    </style:style>
    <style:style style:name="T199" style:parent-style-name="預設段落字型" style:family="text">
      <style:text-properties style:font-name="標楷體" style:font-name-asian="標楷體" style:font-name-complex="細明體_HKSCS" fo:font-size="16pt" style:font-size-asian="16pt" style:font-size-complex="16pt"/>
    </style:style>
    <style:style style:name="T200" style:parent-style-name="預設段落字型" style:family="text">
      <style:text-properties style:font-name="標楷體" style:font-name-asian="標楷體" style:font-name-complex="細明體_HKSCS" fo:font-size="16pt" style:font-size-asian="16pt" style:font-size-complex="16pt"/>
    </style:style>
    <style:style style:name="T201" style:parent-style-name="預設段落字型" style:family="text">
      <style:text-properties style:font-name="標楷體" style:font-name-asian="標楷體" style:font-name-complex="細明體_HKSCS" fo:font-size="16pt" style:font-size-asian="16pt" style:font-size-complex="16pt"/>
    </style:style>
    <style:style style:name="T202" style:parent-style-name="預設段落字型" style:family="text">
      <style:text-properties style:font-name="標楷體" style:font-name-asian="標楷體" style:font-name-complex="細明體_HKSCS" fo:font-size="16pt" style:font-size-asian="16pt" style:font-size-complex="16pt"/>
    </style:style>
    <style:style style:name="T203" style:parent-style-name="預設段落字型" style:family="text">
      <style:text-properties style:font-name="標楷體" style:font-name-asian="標楷體" style:font-name-complex="細明體_HKSCS" fo:font-size="16pt" style:font-size-asian="16pt" style:font-size-complex="16pt"/>
    </style:style>
    <style:style style:name="T204" style:parent-style-name="預設段落字型" style:family="text">
      <style:text-properties style:font-name="標楷體" style:font-name-asian="標楷體" style:font-name-complex="細明體_HKSCS" fo:font-size="16pt" style:font-size-asian="16pt" style:font-size-complex="16pt"/>
    </style:style>
    <style:style style:name="T205" style:parent-style-name="預設段落字型" style:family="text">
      <style:text-properties style:font-name="標楷體" style:font-name-asian="標楷體" style:font-name-complex="細明體_HKSCS" fo:font-size="16pt" style:font-size-asian="16pt" style:font-size-complex="16pt"/>
    </style:style>
    <style:style style:name="T206" style:parent-style-name="預設段落字型" style:family="text">
      <style:text-properties style:font-name="標楷體" style:font-name-asian="標楷體" style:font-name-complex="細明體_HKSCS" fo:font-size="16pt" style:font-size-asian="16pt" style:font-size-complex="16pt"/>
    </style:style>
    <style:style style:name="T207" style:parent-style-name="預設段落字型" style:family="text">
      <style:text-properties style:font-name="標楷體" style:font-name-asian="標楷體" style:font-name-complex="細明體_HKSCS" fo:font-size="16pt" style:font-size-asian="16pt" style:font-size-complex="16pt"/>
    </style:style>
    <style:style style:name="T208" style:parent-style-name="預設段落字型" style:family="text">
      <style:text-properties style:font-name="標楷體" style:font-name-asian="標楷體" style:font-name-complex="細明體_HKSCS" fo:font-size="16pt" style:font-size-asian="16pt" style:font-size-complex="16pt"/>
    </style:style>
    <style:style style:name="T209" style:parent-style-name="預設段落字型" style:family="text">
      <style:text-properties style:font-name="標楷體" style:font-name-asian="標楷體" style:font-name-complex="細明體_HKSCS" fo:font-size="16pt" style:font-size-asian="16pt" style:font-size-complex="16pt"/>
    </style:style>
    <style:style style:name="T210" style:parent-style-name="預設段落字型" style:family="text">
      <style:text-properties style:font-name="標楷體" style:font-name-asian="標楷體" style:font-name-complex="細明體_HKSCS" fo:font-size="16pt" style:font-size-asian="16pt" style:font-size-complex="16pt"/>
    </style:style>
    <style:style style:name="T211" style:parent-style-name="預設段落字型" style:family="text">
      <style:text-properties style:font-name="標楷體" style:font-name-asian="標楷體" style:font-name-complex="細明體_HKSCS" fo:font-size="16pt" style:font-size-asian="16pt" style:font-size-complex="16pt"/>
    </style:style>
    <style:style style:name="T212" style:parent-style-name="預設段落字型" style:family="text">
      <style:text-properties style:font-name="標楷體" style:font-name-asian="標楷體" style:font-name-complex="細明體_HKSCS" fo:font-size="16pt" style:font-size-asian="16pt" style:font-size-complex="16pt"/>
    </style:style>
    <style:style style:name="T213" style:parent-style-name="預設段落字型" style:family="text">
      <style:text-properties style:font-name="標楷體" style:font-name-asian="標楷體" style:font-name-complex="細明體_HKSCS" fo:font-size="16pt" style:font-size-asian="16pt" style:font-size-complex="16pt"/>
    </style:style>
    <style:style style:name="T214" style:parent-style-name="預設段落字型" style:family="text">
      <style:text-properties style:font-name="標楷體" style:font-name-asian="標楷體" style:font-name-complex="細明體_HKSCS"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P223" style:parent-style-name="內文" style:family="paragraph">
      <style:paragraph-properties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224" style:parent-style-name="內文" style:family="paragraph">
      <style:paragraph-properties fo:text-align="justify" fo:line-height="0.3333in" fo:margin-right="0.3666in" fo:text-indent="0.4444in"/>
      <style:text-properties style:font-name="標楷體" style:font-name-asian="標楷體" style:font-name-complex="細明體_HKSCS" fo:font-size="16pt" style:font-size-asian="16pt" style:font-size-complex="16pt"/>
    </style:style>
    <style:style style:name="P225" style:parent-style-name="本文縮排" style:family="paragraph">
      <style:paragraph-properties fo:line-height="0.3333in" fo:margin-left="0in" fo:margin-right="0.3666in">
        <style:tab-stops/>
      </style:paragraph-properties>
      <style:text-properties style:font-name="標楷體" style:font-name-complex="細明體_HKSCS" style:font-size-complex="16pt"/>
    </style:style>
    <style:style style:name="P226" style:parent-style-name="本文縮排" style:family="paragraph">
      <style:paragraph-properties fo:line-height="0.3333in" fo:margin-left="0in">
        <style:tab-stops/>
      </style:paragraph-properties>
      <style:text-properties style:font-name="標楷體" style:font-name-complex="細明體_HKSCS" style:font-size-complex="16pt"/>
    </style:style>
    <style:style style:name="P227" style:parent-style-name="內文" style:family="paragraph">
      <style:paragraph-properties fo:text-align="justify" fo:line-height="0.3472in" fo:margin-left="0.7222in" fo:margin-right="0.3666in" fo:text-indent="-0.2222in">
        <style:tab-stops/>
      </style:paragraph-properties>
      <style:text-properties style:font-name="標楷體" style:font-name-asian="標楷體" style:font-weight-complex="bold" fo:font-size="16pt" style:font-size-asian="16pt" style:font-size-complex="16pt"/>
    </style:style>
    <style:style style:name="P228" style:parent-style-name="內文" style:family="paragraph">
      <style:paragraph-properties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229" style:parent-style-name="內文" style:family="paragraph">
      <style:paragraph-properties fo:text-align="justify" fo:line-height="0.3333in" fo:margin-right="0.3666in" fo:text-indent="0.4444in"/>
      <style:text-properties style:font-name="標楷體" style:font-name-asian="標楷體" style:font-name-complex="細明體_HKSCS" fo:font-size="16pt" style:font-size-asian="16pt" style:font-size-complex="16pt"/>
    </style:style>
    <style:style style:name="P230" style:parent-style-name="內文" style:family="paragraph">
      <style:paragraph-properties fo:line-height="0.3333in" fo:margin-left="0.5in" fo:margin-right="0.3666in" fo:text-indent="-0.5in">
        <style:tab-stops/>
      </style:paragraph-properties>
    </style:style>
    <style:style style:name="T231" style:parent-style-name="預設段落字型" style:family="text">
      <style:text-properties style:font-name="標楷體" style:font-name-complex="細明體_HKSCS" style:font-size-complex="16pt"/>
    </style:style>
    <style:style style:name="T232" style:parent-style-name="預設段落字型" style:family="text">
      <style:text-properties style:font-name="標楷體" style:font-name-asian="標楷體" style:font-name-complex="細明體_HKSCS" fo:font-size="16pt" style:font-size-asian="16pt" style:font-size-complex="16pt"/>
    </style:style>
    <style:style style:name="P233" style:parent-style-name="本文縮排" style:family="paragraph">
      <style:paragraph-properties fo:line-height="0.3333in" fo:margin-left="0in">
        <style:tab-stops/>
      </style:paragraph-properties>
      <style:text-properties style:font-name="標楷體" style:font-name-complex="細明體_HKSCS" style:font-size-complex="16pt"/>
    </style:style>
    <style:style style:name="P234" style:parent-style-name="內文" style:family="paragraph">
      <style:paragraph-properties fo:text-align="justify" fo:line-height="0.3472in" fo:margin-left="0.7222in" fo:margin-right="0.3666in" fo:text-indent="-0.2222in">
        <style:tab-stops/>
      </style:paragraph-properties>
      <style:text-properties style:font-name="標楷體" style:font-name-asian="標楷體" style:font-weight-complex="bold" fo:font-size="16pt" style:font-size-asian="16pt" style:font-size-complex="16pt"/>
    </style:style>
    <style:style style:name="P235" style:parent-style-name="內文" style:family="paragraph">
      <style:paragraph-properties fo:line-height="0.3333in"/>
      <style:text-properties style:font-name="標楷體" style:font-name-asian="標楷體" style:font-name-complex="細明體_HKSCS" fo:font-size="16pt" style:font-size-asian="16pt" style:font-size-complex="16pt"/>
    </style:style>
    <style:style style:name="P236" style:parent-style-name="內文" style:family="paragraph">
      <style:paragraph-properties fo:text-align="justify" fo:line-height="0.3333in" fo:margin-right="0.3666in" fo:text-indent="0.4444in"/>
      <style:text-properties style:font-name="標楷體" style:font-name-asian="標楷體" style:font-name-complex="細明體_HKSCS" fo:font-size="16pt" style:font-size-asian="16pt" style:font-size-complex="16pt"/>
    </style:style>
    <style:style style:name="P237" style:parent-style-name="內文" style:family="paragraph">
      <style:paragraph-properties fo:line-height="0.3333in" fo:margin-left="0.5in" fo:margin-right="0.3666in" fo:text-indent="-0.5in">
        <style:tab-stops/>
      </style:paragraph-properties>
    </style:style>
    <style:style style:name="T238" style:parent-style-name="預設段落字型" style:family="text">
      <style:text-properties style:font-name="標楷體" style:font-name-complex="細明體_HKSCS" style:font-size-complex="16pt"/>
    </style:style>
    <style:style style:name="T239" style:parent-style-name="預設段落字型" style:family="text">
      <style:text-properties style:font-name="標楷體" style:font-name-complex="細明體_HKSCS" style:font-size-complex="16pt"/>
    </style:style>
    <style:style style:name="T240" style:parent-style-name="預設段落字型" style:family="text">
      <style:text-properties style:font-name="標楷體" style:font-name-asian="標楷體" style:font-name-complex="細明體_HKSCS" fo:font-size="16pt" style:font-size-asian="16pt" style:font-size-complex="16pt"/>
    </style:style>
    <style:style style:name="P241" style:parent-style-name="本文縮排" style:family="paragraph">
      <style:paragraph-properties fo:line-height="0.3333in" fo:margin-left="0in">
        <style:tab-stops/>
      </style:paragraph-properties>
      <style:text-properties style:font-name="標楷體" style:font-name-complex="細明體_HKSCS" style:font-size-complex="16pt"/>
    </style:style>
    <style:style style:name="P242" style:parent-style-name="內文" style:family="paragraph">
      <style:paragraph-properties fo:text-align="justify" fo:line-height="0.3472in" fo:margin-left="0.7222in" fo:margin-right="0.3666in" fo:text-indent="-0.2222in">
        <style:tab-stops/>
      </style:paragraph-properties>
      <style:text-properties style:font-name="標楷體" style:font-name-asian="標楷體" style:font-weight-complex="bold" fo:font-size="16pt" style:font-size-asian="16pt" style:font-size-complex="16pt"/>
    </style:style>
    <style:style style:name="P243" style:parent-style-name="內文" style:family="paragraph">
      <style:paragraph-properties fo:line-height="0.3333in"/>
      <style:text-properties style:font-name="標楷體" style:font-name-asian="標楷體" style:font-name-complex="細明體_HKSCS" fo:font-size="16pt" style:font-size-asian="16pt" style:font-size-complex="16pt"/>
    </style:style>
    <style:style style:name="P244" style:parent-style-name="內文" style:family="paragraph">
      <style:paragraph-properties fo:text-align="justify" fo:line-height="0.3333in" fo:margin-right="0.3666in" fo:text-indent="0.4444in"/>
      <style:text-properties style:font-name="標楷體" style:font-name-asian="標楷體" style:font-name-complex="細明體_HKSCS" fo:font-size="16pt" style:font-size-asian="16pt" style:font-size-complex="16pt"/>
    </style:style>
    <style:style style:name="P245" style:parent-style-name="內文" style:family="paragraph">
      <style:paragraph-properties fo:line-height="0.3333in" fo:margin-left="0.5in" fo:margin-right="0.4652in" fo:text-indent="-0.5in">
        <style:tab-stops/>
      </style:paragraph-properties>
    </style:style>
    <style:style style:name="T246" style:parent-style-name="預設段落字型" style:family="text">
      <style:text-properties style:font-name="標楷體" style:font-name-complex="細明體_HKSCS" style:font-size-complex="16pt"/>
    </style:style>
    <style:style style:name="T247" style:parent-style-name="預設段落字型" style:family="text">
      <style:text-properties style:font-name="標楷體" style:font-name-complex="細明體_HKSCS" style:font-size-complex="16pt"/>
    </style:style>
    <style:style style:name="T248" style:parent-style-name="預設段落字型" style:family="text">
      <style:text-properties style:font-name="標楷體" style:font-name-asian="標楷體" style:font-name-complex="細明體_HKSCS" fo:font-size="16pt" style:font-size-asian="16pt" style:font-size-complex="16pt"/>
    </style:style>
    <style:style style:name="P249" style:parent-style-name="本文縮排" style:family="paragraph">
      <style:paragraph-properties fo:line-height="0.3333in" fo:margin-left="0in">
        <style:tab-stops/>
      </style:paragraph-properties>
      <style:text-properties style:font-name="標楷體" style:font-name-complex="細明體_HKSCS" style:font-size-complex="16pt"/>
    </style:style>
    <style:style style:name="P250" style:parent-style-name="內文" style:family="paragraph">
      <style:paragraph-properties fo:text-align="justify" fo:line-height="0.3472in" fo:margin-left="0.7222in" fo:margin-right="0.3666in" fo:text-indent="-0.2222in">
        <style:tab-stops/>
      </style:paragraph-properties>
      <style:text-properties style:font-name="標楷體" style:font-name-asian="標楷體" style:font-weight-complex="bold" fo:font-size="16pt" style:font-size-asian="16pt" style:font-size-complex="16pt"/>
    </style:style>
    <style:style style:name="P251" style:parent-style-name="內文" style:family="paragraph">
      <style:paragraph-properties fo:line-height="0.3333in"/>
      <style:text-properties style:font-name="標楷體" style:font-name-asian="標楷體" style:font-name-complex="細明體_HKSCS" fo:font-size="16pt" style:font-size-asian="16pt" style:font-size-complex="16pt"/>
    </style:style>
    <style:style style:name="P252" style:parent-style-name="內文" style:family="paragraph">
      <style:paragraph-properties fo:text-align="justify" fo:line-height="0.3333in" fo:margin-right="0.3666in" fo:text-indent="0.4444in"/>
      <style:text-properties style:font-name="標楷體" style:font-name-asian="標楷體" style:font-name-complex="細明體_HKSCS" fo:font-size="16pt" style:font-size-asian="16pt" style:font-size-complex="16pt"/>
    </style:style>
    <style:style style:name="P253" style:parent-style-name="內文" style:family="paragraph">
      <style:paragraph-properties fo:line-height="0.3333in" fo:margin-left="0.5in" fo:margin-right="0.3666in" fo:text-indent="-0.5in">
        <style:tab-stops/>
      </style:paragraph-properties>
    </style:style>
    <style:style style:name="T254" style:parent-style-name="預設段落字型" style:family="text">
      <style:text-properties style:font-name="標楷體" style:font-name-complex="細明體_HKSCS" style:font-size-complex="16pt"/>
    </style:style>
    <style:style style:name="T255" style:parent-style-name="預設段落字型" style:family="text">
      <style:text-properties style:font-name="標楷體" style:font-name-complex="細明體_HKSCS" style:font-size-complex="16pt"/>
    </style:style>
    <style:style style:name="T256" style:parent-style-name="預設段落字型" style:family="text">
      <style:text-properties style:font-name="標楷體" style:font-name-asian="標楷體" style:font-name-complex="細明體_HKSCS" fo:font-size="16pt" style:font-size-asian="16pt" style:font-size-complex="16pt"/>
    </style:style>
    <style:style style:name="T257" style:parent-style-name="預設段落字型" style:family="text">
      <style:text-properties style:font-name="標楷體" style:font-name-asian="標楷體" style:font-name-complex="細明體_HKSCS" fo:font-size="16pt" style:font-size-asian="16pt" style:font-size-complex="16pt"/>
    </style:style>
    <style:style style:name="P258" style:parent-style-name="本文縮排" style:family="paragraph">
      <style:paragraph-properties fo:line-height="0.3333in" fo:margin-left="0in">
        <style:tab-stops/>
      </style:paragraph-properties>
      <style:text-properties style:font-name="標楷體" style:font-name-complex="細明體_HKSCS" style:font-size-complex="16pt"/>
    </style:style>
    <style:style style:name="P259" style:parent-style-name="內文" style:family="paragraph">
      <style:paragraph-properties fo:text-align="justify" fo:line-height="0.3472in" fo:margin-left="0.7222in" fo:margin-right="0.3666in" fo:text-indent="-0.2222in">
        <style:tab-stops/>
      </style:paragraph-properties>
      <style:text-properties style:font-name="標楷體" style:font-name-asian="標楷體" style:font-weight-complex="bold" fo:font-size="16pt" style:font-size-asian="16pt" style:font-size-complex="16pt"/>
    </style:style>
    <style:style style:name="P260" style:parent-style-name="本文縮排" style:family="paragraph">
      <style:paragraph-properties fo:text-align="justify" fo:line-height="0.3333in" fo:margin-left="0in">
        <style:tab-stops/>
      </style:paragraph-properties>
      <style:text-properties style:font-name="標楷體" style:font-size-complex="16pt"/>
    </style:style>
    <style:style style:name="P261" style:parent-style-name="本文" style:master-page-name="MP1" style:family="paragraph">
      <style:paragraph-properties fo:break-before="page" fo:line-height="0.3194in" fo:margin-right="0in"/>
      <style:text-properties style:font-name="標楷體"/>
    </style:style>
  </office:automatic-styles>
  <office:body>
    <office:text text:use-soft-page-breaks="true">
      <text:h text:style-name="P1" text:outline-level="2"><text:bookmark-start text:name="_Toc202776359"/><text:span text:style-name="T4">立法院第</text:span><text:span text:style-name="T5">8</text:span><text:span text:style-name="T6">屆第</text:span><text:span text:style-name="T7">3</text:span><text:span text:style-name="T8">會期內政委員會第</text:span><text:span text:style-name="T9">1</text:span><text:span text:style-name="T10">2</text:span><text:span text:style-name="T11">次</text:span><text:span text:style-name="T12">全體委員會議議事錄</text:span><text:bookmark-end text:name="_Toc202776359"/></text:h>
      <text:p text:style-name="P13"><text:span text:style-name="T14">時　　間：</text:span><text:span text:style-name="T15">10</text:span><text:span text:style-name="T16">2</text:span><text:span text:style-name="T17">年</text:span><text:span text:style-name="T18">4</text:span><text:span text:style-name="T19">月</text:span><text:span text:style-name="T20">3</text:span><text:span text:style-name="T21">日</text:span><text:span text:style-name="T22">（星期</text:span><text:span text:style-name="T23">三</text:span><text:span text:style-name="T24">）</text:span><text:span text:style-name="T25">上</text:span><text:span text:style-name="T26">午</text:span><text:span text:style-name="T27">9</text:span><text:span text:style-name="T28">時</text:span><text:span text:style-name="T29">11</text:span><text:span text:style-name="T30">分至</text:span><text:span text:style-name="T31">下午</text:span><text:span text:style-name="T32">3</text:span><text:span text:style-name="T33">時</text:span><text:span text:style-name="T34">8</text:span><text:span text:style-name="T35">分</text:span></text:p>
      <text:p text:style-name="P36"><text:span text:style-name="T37">地　　點：本院</text:span><text:span text:style-name="T38">紅樓202會議室</text:span></text:p>
      <text:p text:style-name="P39">出席委員：段宜康<text:s text:c="2"/>江啟臣 <text:s/>邱文彥 <text:s/>紀國棟<text:s text:c="2"/>李俊俋 高金素梅</text:p>
      <text:p text:style-name="P40">黃文玲 <text:s/>姚文智 <text:s/>陳其邁 <text:s/>陳超明 <text:s/>徐欣瑩<text:s text:c="2"/>陳怡潔</text:p>
      <text:p text:style-name="P41">張慶忠 <text:s/>吳育昇<text:s text:c="2"/></text:p>
      <text:p text:style-name="P42">委員出席14人</text:p>
      <text:p text:style-name="P43">列席委員：陳歐珀<text:s text:c="2"/>李昆澤 <text:s/>簡東明 <text:s/>許忠信 <text:s/>林佳龍 <text:s/>廖正井</text:p>
      <text:p text:style-name="P44">鄭天財 <text:s/>孔文吉 <text:s/>邱志偉<text:s text:c="2"/>林正二 <text:s/>吳秉叡 <text:s/>陳碧涵</text:p>
      <text:p text:style-name="P45">李桐豪 <text:s/>李貴敏 <text:s/>徐耀昌 <text:s/>顏寬恆 <text:s/>薛 <text:s/>凌 <text:s/>蔣乃辛</text:p>
      <text:p text:style-name="P46">羅明才 <text:s/>賴士葆<text:s text:c="2"/>呂學樟 <text:s/>許添財 <text:s/>楊瓊瓔 <text:s/>蘇清泉</text:p>
      <text:p text:style-name="P47">王惠美<text:s text:c="2"/>蕭美琴<text:s text:c="2"/>林世嘉 <text:s/>潘維剛 <text:s/>潘孟安 <text:s/>陳亭妃</text:p>
      <text:p text:style-name="P48">廖國棟</text:p>
      <text:p text:style-name="P49">委員列席31人</text:p>
      <text:p text:style-name="P50">列席官員：</text:p>
      <text:p text:style-name="P51"><text:span text:style-name="T52">行政</text:span><text:span text:style-name="T53">院原住民族委員會主任委員 <text:s text:c="11"/></text:span><text:span text:style-name="T54"><text:s text:c="3"/></text:span><text:span text:style-name="T55">孫大川</text:span></text:p>
      <text:p text:style-name="P56">政務副主任委員<text:s text:c="2"/><text:s text:c="6"/>洪良全</text:p>
      <text:p text:style-name="P57">常務副主任委員<text:s text:c="2"/><text:s text:c="6"/>徐明淵</text:p>
      <text:p text:style-name="P58">主任秘書 <text:s text:c="13"/>陳成家</text:p>
      <text:p text:style-name="P59">企劃處處長 <text:s text:c="5"/>阿浪•滿拉旺</text:p>
      <text:p text:style-name="P60">教育文化處副處長 <text:s text:c="5"/>王慧玲</text:p>
      <text:p text:style-name="P61">衛生福利處<text:tab/>處長 <text:s text:c="7"/>李榮哲</text:p>
      <text:p text:style-name="P62">經濟及公共建設處處長 <text:s/>蔡正治</text:p>
      <text:p text:style-name="P63">土地管理處<text:tab/>處長 <text:s text:c="5"/>杜張梅莊</text:p>
      <text:p text:style-name="P64">秘書室主任<text:tab/><text:s text:c="12"/>蔡妙凌</text:p>
      <text:p text:style-name="P65">會計室主任<text:tab/><text:s text:c="12"/>林正隆</text:p>
      <text:p text:style-name="P66">人事室主任<text:tab/><text:s text:c="12"/>毛進益</text:p>
      <text:p text:style-name="P67">文化園區管理局局長 <text:s text:c="3"/>鍾興華</text:p>
      <text:p text:style-name="P68">財團法人原住民族文化事業基金會董事長 <text:s text:c="5"/>周惠民</text:p>
      <text:p text:style-name="P69">原住民族電視台台長 <text:s text:c="19"/>馬紹•阿紀</text:p>
      <text:soft-page-break/>
      <text:p text:style-name="P70">蒙藏委員會委員長 <text:s text:c="22"/><text:s text:c="2"/>羅瑩雪</text:p>
      <text:p text:style-name="P71"><text:s text:c="10"/>參事兼主任秘書 <text:s text:c="14"/><text:s/><text:s/>陳明仁</text:p>
      <text:p text:style-name="P72"><text:s text:c="10"/>委員 <text:s text:c="24"/>覺安慈仁<text:s/></text:p>
      <text:p text:style-name="P73">蒙事處處長 <text:s text:c="18"/><text:s/><text:s/>海中雄</text:p>
      <text:p text:style-name="P74">藏事處處長 <text:s text:c="18"/><text:s/><text:s/>王維芳</text:p>
      <text:p text:style-name="P75">總務處處長 <text:s text:c="18"/><text:s/><text:s/>郭玉琴</text:p>
      <text:p text:style-name="P76">編譯室參事兼主任<text:s text:c="12"/><text:s/><text:s/><text:s/>張弘澤</text:p>
      <text:p text:style-name="P77">參事室現況部門參事 <text:s text:c="10"/><text:s/><text:s/>徐桂香</text:p>
      <text:p text:style-name="P78">人事室主任 <text:s text:c="18"/><text:s/><text:s/>姜碧琳</text:p>
      <text:p text:style-name="P79">政風室代理主任 <text:s text:c="14"/><text:s/><text:s/>吳家興</text:p>
      <text:p text:style-name="P80"/>
      <text:p text:style-name="P81">主 <text:s text:c="3"/>席：李召集委員俊俋</text:p>
      <text:p text:style-name="P82">專門委員：鄭世榮</text:p>
      <text:p text:style-name="P83">主任秘書：李秋美</text:p>
      <text:p text:style-name="P84">紀 <text:s text:c="3"/>錄：簡任秘書 <text:s text:c="3"/>賈北松</text:p>
      <text:p text:style-name="P85"><text:s text:c="4"/>簡任編審 <text:s text:c="3"/>周志聖</text:p>
      <text:p text:style-name="P86"><text:s text:c="4"/>科 <text:s text:c="3"/>長 <text:s text:c="3"/>吳人寬</text:p>
      <text:p text:style-name="P87"><text:s text:c="10"/>薦任科員 <text:s text:c="3"/>喻 <text:s/>珊</text:p>
      <text:p text:style-name="P88"/>
      <text:p text:style-name="P89">報告事項</text:p>
      <text:p text:style-name="P90">一、宣讀上次會議議事錄。</text:p>
      <text:p text:style-name="P91">決定：確定。</text:p>
      <text:p text:style-name="P92">二、本院議事處函，檢送交通部函為「汽車駕駛人行駛道路禁止使用手持式行動電話實施及宣導辦法」名稱修正為「汽車駕駛人行駛道路禁止以手持方式使用行動電話相關裝置實施及宣導辦法」，並修正條文，請查照案。</text:p>
      <text:p text:style-name="P93">三、本院議事處函，為請 <text:s/>司法及法制委員會同本會審查考試院、行政院會銜函為修正「公務員轉任受託處理大陸事務機構轉任方式回任年資採計方式職等核敘及其他應遵行事項辦法」第十<text:soft-page-break/>二條及第六條第五項附表「公務員轉任財團法人海峽交流基金會職稱等級與擬回任職務官等職等對照表」，請 <text:s/>查照案。</text:p>
      <text:p text:style-name="P94">四、本院議事處函，為請司法及法制委員會會同本會審查本院委員李俊俋等19人擬具「中央選舉委員會組織法第六條條文修正草案」，請　查照案。</text:p>
      <text:p text:style-name="P95">五、本院議事處函，為請司法及法制委員會會同本會審查本院委員李俊俋等19人擬具「內政部組織法第十條條文修正草案」，請　查照案。</text:p>
      <text:p text:style-name="P96">六、本院議事處函，為請教育及文化委員會會同本會審查本院委員孔文吉等34人擬具「原住民族教育法第二十五條條文修正草案」，請　查照案。</text:p>
      <text:p text:style-name="P97">七、本院議事處函，為請經濟委員會、財政委員會會同本會審查本院委員張嘉郡等17人擬具「水患治理特別條例第二條及第七條條文修正草案」，請　查照案。</text:p>
      <text:p text:style-name="P98">八、本院議事處函，檢送行政院函為行政院海岸巡防署海洋巡防總局本年度艦艇油料及養護經費不敷1億3,906萬元，動支101年度中央政府總預算第二預備金支應，檢送第二預備金動支數額機關別表，請 <text:s/>查照案。</text:p>
      <text:p text:style-name="P99">九、本院議事處函，檢送行政院函為內政部為辦理「父母未就業家庭育兒津貼計畫」、「5歲幼兒免學費教育計畫」及「建構友善托育環境─保母托育管理與托育費用補助實施計畫」所需經費不敷17億916萬3,000元，動支101年度中央政府總預算第二預備金支應，檢送第二預備金動支數額機關別表，請 <text:s/>查照案。</text:p>
      <text:p text:style-name="P100">十、本院議事處函，檢送內政部函為修正「建築技術規則」建築設計施工編部分條文及建築設備編部分條文，請 <text:s/>查照案。</text:p>
      <text:p text:style-name="P101">十一、本院議事處函，檢送內政部函為公告「應實施認可之消防機具器材及設備」，請 <text:s/>查照案。</text:p>
      <text:p text:style-name="P102">十二、本院議事處函，檢送經濟部、內政部會銜函為「工業及礦業團體分業標準」增訂「砂石碎解加工業」團體業別及業務範圍，請 <text:s/>查照案。</text:p>
      <text:p text:style-name="P103">十三、本院議事處函，檢送交通部、內政部會銜函為修正「違反道路交通管理事件統一裁罰基準及處理細則」第二條、第十六條條文及第二條附表，請 <text:s/>查照案。</text:p>
      <text:p text:style-name="P104">十四、本院議事處函，檢送交通部、內政部會銜函為修正「高速公路及快速公路交通管制規則」部分條文，請 <text:s/>查照案。</text:p>
      <text:p text:style-name="P105">十五、本院議事處函，檢送客家委員會函送「客家委員會客家文化發展中心苗栗客家文化園區場地設備使用規費收費標準」，請 <text:s/>查照案。</text:p>
      <text:p text:style-name="P106">十六、本院議事處函，檢送交通部、內政部會銜函為修正「道路交通標誌標線號誌設置規則」部分條文，請 <text:s/>查照案。</text:p>
      <text:p text:style-name="P107">十七、本院議事處函，為請交通委員會會同本會審查交通部、內政部會銜函為修正「道路交通安全規則」部分條文及相關附件，請　查照案。</text:p>
      <text:p text:style-name="P108">十八、本院議事處函，檢送內政部函為修正「建築技術規則」建築設計施工編第九十九條之一條文，請 <text:s/>查照案。</text:p>
      <text:p text:style-name="P109">十九、本院議事處函，為請司法及法制委員會會同本會審查本院委員邱文彥等30人擬具「漁業及海洋部組織法草案」，請　查照案。</text:p>
      <text:p text:style-name="P110">二十、本院議事處函，為請司法及法制委員會會同本會審查本院委員陳根德等18人擬具「兒童及少年性交易防制條例第二十九條條文修正草案」，請　查照案。</text:p>
      <text:p text:style-name="P111">二十一、本院議事處函，為請司法及法制委員會會同本會審查本院委員丁守中等20人擬具「海洋委員會組織法草案」及「海洋委員會海巡署組織法草案」，請　查照案。</text:p>
      <text:p text:style-name="P112">二十二、本院議事處函，為請司法及法制委員會會同本會審查本院委員姚文智等16人擬具「海洋委員會組織法草案」，請　查照案。</text:p>
      <text:p text:style-name="P113">二十三、本院議事處函，為請司法及法制委員會會同本會審查本院委員姚文智等16人擬具「海洋委員會海巡署組織法草案」，請　查照案。</text:p>
      <text:p text:style-name="P114">二十四、本院議事處函，為請司法及法制委員會會同本會審查本院委員高金素梅等18人擬廢止「調度司法警察條例」，請　查照案。</text:p>
      <text:p text:style-name="P115">二十五、本院議事處函，為請司法及法制委員會會同本會審查本院委員王育敏等25人擬具「內政部警政署組織法草案」，請　查照案。</text:p>
      <text:p text:style-name="P116">二十六、本院議事處函，為請司法及法制委員會會同本會審查本院委員趙天麟等23人擬具「家庭暴力防治法第五十條條文修正草案」，請　查照案。</text:p>
      <text:p text:style-name="P117">二十七、本院議事處函，為請司法及法制委員會會同本會審查本院委員林正二等25人擬具「內政部組織法修正草案」，請　查照案。</text:p>
      <text:p text:style-name="P118">二十八、本院議事處函，為請司法及法制委員會會同本會審查本院親民黨黨團擬具「內政部組織法修正草案」，請　查照案。</text:p>
      <text:p text:style-name="P119"><text:span text:style-name="T120">決定：報告事項第二案至第</text:span><text:span text:style-name="T121">二十八</text:span><text:span text:style-name="T122">案，准予備查。</text:span></text:p>
      <text:p text:style-name="P123"/>
      <text:p text:style-name="P124">邀請行政院原住民族委員會主任委員孫大川率同所屬列席報告業務概況，並備質詢。</text:p>
      <text:p text:style-name="P125">邀請蒙藏委員會委員長羅瑩雪率同所屬列席報告業務概況，並備質詢。</text:p>
      <text:p text:style-name="P126"><text:span text:style-name="T127">（</text:span><text:span text:style-name="T128">本次會議計有委員</text:span><text:span text:style-name="T129">段宜康、</text:span><text:span text:style-name="T130">江啟臣、</text:span><text:span text:style-name="T131">鄭天財、</text:span><text:span text:style-name="T132">李俊俋、</text:span><text:span text:style-name="T133">高金素梅、</text:span><text:span text:style-name="T134">黃文玲、</text:span><text:span text:style-name="T135">陳其邁、姚文智、</text:span><text:span text:style-name="T136">紀國棟、</text:span><text:span text:style-name="T137">李昆澤、</text:span><text:span text:style-name="T138">簡東明、</text:span><text:span text:style-name="T139">許忠信</text:span><text:span text:style-name="T140">、林正二、</text:span><text:span text:style-name="T141">邱文彥、</text:span><text:span text:style-name="T142">蕭美琴</text:span><text:span text:style-name="T143">、陳</text:span><text:span text:style-name="T144">歐珀</text:span><text:span text:style-name="T145">、</text:span><text:span text:style-name="T146">廖國棟</text:span><text:span text:style-name="T147">等</text:span><text:span text:style-name="T148">17</text:span><text:span text:style-name="T149">人提出質詢，均</text:span><text:span text:style-name="T150">經</text:span><text:span text:style-name="T151">行政院原住民族委員會主任委員孫大川</text:span><text:span text:style-name="T152">、</text:span><text:span text:style-name="T153">蒙藏委員會委員長羅瑩雪</text:span><text:span text:style-name="T154">及所屬即席答復說明；</text:span><text:span text:style-name="T155">另有委員張慶忠</text:span><text:span text:style-name="T156">、</text:span><text:span text:style-name="T157">陳怡潔</text:span><text:span text:style-name="T158">、</text:span><text:span text:style-name="T159">吳育昇</text:span><text:span text:style-name="T160">等提出書面質詢列入公報紀錄，請</text:span><text:span text:style-name="T161">行政院原住民族委員會</text:span><text:span text:style-name="T162">、蒙藏委員會另以書面答復。）</text:span></text:p>
      <text:p text:style-name="P163">決定：</text:p>
      <text:p text:style-name="P164"><text:span text:style-name="T165"><text:s text:c="2"/>一、</text:span><text:span text:style-name="T166">報告及詢答完畢。</text:span></text:p>
      <text:p text:style-name="P167"><text:span text:style-name="T168">二、委員質詢未及答復部分</text:span><text:span text:style-name="T169">或要求提供之說明資料，請</text:span><text:span text:style-name="T170">行政院原住民族委員會</text:span>、蒙藏委員會<text:span text:style-name="T171">儘速以書面答復。</text:span></text:p>
      <text:p text:style-name="P172">臨時提案</text:p>
      <text:p text:style-name="P173">第一案</text:p>
      <text:p text:style-name="P174">蒙藏委員會身為管理蒙藏事務之主管機關，自應代表國家對各項蒙藏事務予以關切。爰此，蒙藏委員會應於其所屬網站揭露在台蒙藏之各項重大活動訊息，包括對西藏在台民眾意義重大之相關遊行活動，另外，對於有關西藏爭取民主之各項情事，政府應主動公開表達立場，以彰顯我國對於人權之重視。</text:p>
      <text:p text:style-name="P175"><text:span text:style-name="T176"><text:s text:c="17"/></text:span><text:span text:style-name="T177"><text:s/></text:span><text:span text:style-name="T178">提案人：李俊俋 <text:s/>姚文智 <text:s/>段宜康</text:span></text:p>
      <text:p text:style-name="P179">決議：照案通過。</text:p>
      <text:p text:style-name="P180"><text:span text:style-name="T181">第二案</text:span></text:p>
      <text:p text:style-name="P182">正值政府組織再造，行政院應會進行資產總盤點，將租用辦公機關及有需求辦公廳舍機關做通盤清查統計，優先將有需求辦公廳舍之機關調配至新莊副都心中央合署辦公大樓，避免造成蚊子館效應。</text:p>
      <text:p text:style-name="P183">另外鑑於美國、澳洲、紐西蘭、加拿大等先進國家對原住民族機關之辦公廳舍規劃，均採自主尊重為原則，其建築物不僅具有原住民族文化特色，亦兼具教育、文化、經濟、觀光等長遠指標性意涵設計。台灣原住民族擁有豐富、珍貴不可取代的多元文化，為拓展國際外交、推廣原住民族文化，帶動經貿效應，行政院應支持原住民族委員會規劃辦理、興建具原住民族特色之多元辦公廳舍，並同意免搬遷至新莊副都心中央合署辦公大樓。</text:p>
      <text:p text:style-name="P184"><text:s text:c="11"/>提案人：高金素梅 陳怡潔 張慶忠 簡東明</text:p>
      <text:p text:style-name="P185">林正二 <text:s/>廖國棟 蕭美琴 <text:s/>陳歐珀</text:p>
      <text:p text:style-name="P186"><text:span text:style-name="T187">決議：</text:span><text:span text:style-name="T188">不通過。</text:span></text:p>
      <text:p text:style-name="P189"><text:span text:style-name="T190">（本案採表決方式，表決結果</text:span><text:span text:style-name="T191">贊成</text:span><text:span text:style-name="T192">者</text:span><text:span text:style-name="T193">少</text:span><text:span text:style-name="T194">數，不通過。</text:span><text:span text:style-name="T195">另委員邱文彥等提出</text:span><text:span text:style-name="T196">修正</text:span><text:span text:style-name="T197">文字：「</text:span><text:span text:style-name="T198">鑑於美國、澳洲、紐西蘭、加拿大等先進國家對原住民族機關之辦公廳舍規劃，均採自主尊重為原則，其建築物不僅具有原住民族文化特色，亦兼具教育、文化、經濟、觀光等長遠指標性意涵設計。台灣原住民族擁有豐富、珍貴不可取代的多元文化，為拓展國際外交、推廣原住民族文化，帶動經貿效應，</text:span><text:span text:style-name="T199">建請</text:span><text:span text:style-name="T200">行政院應</text:span><text:span text:style-name="T201">於</text:span><text:span text:style-name="T202">政府組織再造</text:span><text:span text:style-name="T203">之際</text:span><text:span text:style-name="T204">，通盤清查統計，優先將有需求辦公廳舍之機關調配至新莊副都心中央合署辦公大樓，</text:span><text:span text:style-name="T205">並</text:span><text:span text:style-name="T206">支持原住民族委員會</text:span><text:span text:style-name="T207">自</text:span><text:span text:style-name="T208">行規</text:span><text:span text:style-name="T209">劃興建具原住民族特色之多元辦公廳舍</text:span><text:span text:style-name="T210">，</text:span><text:span text:style-name="T211">同意</text:span><text:span text:style-name="T212">其</text:span><text:span text:style-name="T213">免搬遷至新莊副都心中央合署辦公大樓。</text:span><text:span text:style-name="T214">」，經</text:span><text:span text:style-name="T215">表決</text:span><text:span text:style-name="T216">，</text:span><text:span text:style-name="T217">贊成</text:span><text:span text:style-name="T218">者</text:span><text:span text:style-name="T219">少</text:span><text:span text:style-name="T220">數</text:span><text:span text:style-name="T221">，不通過。</text:span><text:span text:style-name="T222">）</text:span></text:p>
      <text:p text:style-name="P223">第三案</text:p>
      <text:p text:style-name="P224">鑑於中國西藏政策持續引發藏人自焚抗議，2009年至今已有111起自焚事件。然行政院蒙藏委員會對此中國政府打壓西藏及迫害藏人情形，始終態度低調，作為消極，未予受害藏人適時關懷與協助。故提案要求蒙藏委員會：一、應於一個月內就西藏人權受害事件擬定援助內容與執行計畫；二、持續追蹤並按季公布中國西藏政策及人權迫害情形；三、每年向立法院提出相關人權報告。</text:p>
      <text:p text:style-name="P225"><text:s text:c="19"/>提案人：陳其邁 <text:s/>李俊俋 <text:s/>姚文智 <text:s/>段宜康</text:p>
      <text:p text:style-name="P226">決議：照案通過。</text:p>
      <text:p text:style-name="P227">（本案採表決方式，表決結果：在場出席委員5人【含主席】，贊成者3人，反對者1人，贊成者多數，通過。）</text:p>
      <text:p text:style-name="P228">第四案</text:p>
      <text:p text:style-name="P229">鑒於蒙藏委員會委員長羅瑩雪於本院答詢時指稱，蒙藏委員會辦理「2012年台灣大專青年認識大陸少數民族聚居地區研習營」，遴選大專生18名及該會陪同人員赴大陸交流之活動，該會僅補助十餘萬元，並稱除機票外，團員其餘花費均由中方招待，卻不願透漏招待的單位名稱。為釐清蒙藏委員會辦理多項交流團赴大陸參訪活動是否均接受中國之接待，爰提案要求蒙藏委員會提供3年內所有赴大陸交流人員名單、補助明細及參訪人員接受公費補助明細，請一周內提送本委員會。</text:p>
      <text:p text:style-name="P230"><text:span text:style-name="T231"><text:s text:c="27"/></text:span><text:span text:style-name="T232">提案人：陳其邁 <text:s/>李俊俋 <text:s/>姚文智 <text:s/>段宜康</text:span></text:p>
      <text:p text:style-name="P233">決議：照案通過。</text:p>
      <text:p text:style-name="P234">（本案採表決方式，表決結果：在場出席委員5人【含主席】，贊成者3人，反對者1人，贊成者多數，通過。）</text:p>
      <text:p text:style-name="P235">第五案</text:p>
      <text:p text:style-name="P236">根據行政院公共工程委員會「政府電子採購網」網站資料，自101年12月至102年3月底止，蒙藏委員會辦理的決標案共計12件，均採未經公開評選或公開徵求的限制性招標方式，其中1/3由所屬蒙藏基金會得標。依據政府採購法之相關規定，採購應以公開招標為原則，但該會屢次以標案的預算金額未達公告金額為由，簽報首長核准後便與廠商議價簽約，此舉易生弊端，也顯見蒙藏委員會便宜行事，爰提案譴責行政院蒙藏委員會，並將全案送監察院調查。</text:p>
      <text:p text:style-name="P237"><text:span text:style-name="T238"><text:s text:c="26"/></text:span><text:span text:style-name="T239"><text:s/></text:span><text:span text:style-name="T240">提案人：陳其邁 <text:s/>李俊俋 <text:s/>姚文智 <text:s/>段宜康</text:span></text:p>
      <text:p text:style-name="P241">決議：照案通過。</text:p>
      <text:p text:style-name="P242">（本案採表決方式，表決結果：在場出席委員5人【含主席】，贊成者3人，反對者1人，贊成者多數，通過。）</text:p>
      <text:p text:style-name="P243">第六案</text:p>
      <text:p text:style-name="P244">達賴喇嘛為廣受世人敬重之宗教領袖，亦為1989年諾貝爾和平獎得主，鑑於中國於西藏持續進行高壓統治，屢屢引發藏人自焚抗議，為聲援藏人訴求，彰顯人權精神，爰提案建請蒙藏委員會於今年內正式邀請並積極促成西藏精神領袖達賴喇嘛來台訪問。</text:p>
      <text:p text:style-name="P245"><text:span text:style-name="T246"><text:s/></text:span><text:span text:style-name="T247"><text:s text:c="25"/></text:span><text:span text:style-name="T248">提案人：陳其邁 <text:s/>李俊俋 <text:s/>姚文智 <text:s/>段宜康</text:span></text:p>
      <text:p text:style-name="P249">決議：照案通過。</text:p>
      <text:p text:style-name="P250">（本案採表決方式，表決結果：在場出席委員5人【含主席】，贊成者3人，反對者1人，贊成者多數，通過。）</text:p>
      <text:p text:style-name="P251">第七案</text:p>
      <text:p text:style-name="P252">蒙藏委員會在「協助國人藏族配偶持印度旅行證件（簡稱IC）來台者，取得在台居留權」一案上，相較於中國大陸地區配偶與外籍配偶取得居留權之辦法，有更為嚴苛之差別待遇，對流亡藏人所持證件具嚴重歧視，違背蒙藏委員會應持最大善意與實際作為照顧藏族同胞之業務基本精神。蒙藏委員會應於一個月內，邀集外交部與移民署召開會議，重新審視相關辦法，盡速給予更公平、合理 公開清楚、有標準流程之居留權取得待遇。</text:p>
      <text:p text:style-name="P253"><text:span text:style-name="T254"><text:s text:c="24"/></text:span><text:span text:style-name="T255"><text:s text:c="3"/></text:span><text:span text:style-name="T256">提案人：陳其邁 <text:s/>李俊俋 <text:s/>姚文智</text:span><text:span text:style-name="T257"><text:s text:c="2"/>段宜康</text:span></text:p>
      <text:p text:style-name="P258">決議：照案通過。</text:p>
      <text:p text:style-name="P259">（本案採表決方式，表決結果：在場出席委員5人【含主席】，贊成者3人，反對者1人，贊成者多數，通過。）</text:p>
      <text:p text:style-name="P260">散會</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text-properties style:font-name-asian="標楷體" style:letter-kerning="true" fo:font-size="16pt" style:font-size-asian="16pt" style:font-size-complex="12pt"/>
    </style:style>
    <style:style style:name="字元7" style:display-name=" 字元7" style:family="text">
      <style:text-properties style:font-name-asian="標楷體" style:letter-kerning="true" fo:font-size="16pt" style:font-size-asian="16pt" style:font-size-complex="12pt"/>
    </style:style>
    <style:style style:name="content2" style:display-name="content2" style:family="tex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9847in" fo:margin-bottom="0.4722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2" style:parent-style-name="頁尾" style:family="paragraph">
      <style:paragraph-properties fo:text-align="center"/>
    </style:style>
    <style:style style:name="T2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62"><text:span text:style-name="T26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49:00Z</meta:creation-date>
    <dc:date>2017-08-23T15:49:00Z</dc:date>
    <meta:print-date>2013-04-10T02:03:00Z</meta:print-date>
    <meta:template xlink:href="Normal.dotm" xlink:type="simple"/>
    <meta:editing-cycles>2</meta:editing-cycles>
    <meta:editing-duration>PT0S</meta:editing-duration>
    <meta:document-statistic meta:page-count="3" meta:paragraph-count="11" meta:word-count="845" meta:character-count="5652" meta:row-count="40" meta:non-whitespace-character-count="4818"/>
  </office:meta>
</office:document-meta>
</file>