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font-size="14pt" style:font-size-asian="14pt" style:font-size-complex="14pt"/>
    </style:style>
    <style:style style:name="T4" style:parent-style-name="預設段落字型" style:family="text">
      <style:text-properties style:font-name="標楷體" fo:font-size="14pt" style:font-size-asian="14pt" style:font-size-complex="14pt" style:language-asian="zh" style:country-asian="TW"/>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font-size="14pt" style:font-size-asian="14pt" style:font-size-complex="14pt" style:language-asian="zh" style:country-asian="TW"/>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style:language-asian="zh" style:country-asian="TW"/>
    </style:style>
    <style:style style:name="T9" style:parent-style-name="預設段落字型" style:family="text">
      <style:text-properties style:font-name="標楷體" fo:font-size="14pt" style:font-size-asian="14pt" style:font-size-complex="14pt"/>
    </style:style>
    <style:style style:name="P10" style:parent-style-name="時間-議事錄" style:family="paragraph">
      <style:paragraph-properties fo:line-height="0.25in" fo:margin-left="0.984in" fo:text-indent="-0.984in">
        <style:tab-stops/>
      </style:paragraph-properties>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letter-spacing="-0.0055in" fo:font-size="14pt" style:font-size-asian="14pt" style:font-size-complex="14pt"/>
    </style:style>
    <style:style style:name="T14" style:parent-style-name="預設段落字型" style:family="text">
      <style:text-properties style:font-name="標楷體" fo:letter-spacing="-0.0055in" fo:font-size="14pt" style:font-size-asian="14pt" style:font-size-complex="14pt" style:language-asian="zh" style:country-asian="TW"/>
    </style:style>
    <style:style style:name="T15" style:parent-style-name="預設段落字型" style:family="text">
      <style:text-properties style:font-name="標楷體" fo:letter-spacing="-0.0055in" fo:font-size="14pt" style:font-size-asian="14pt" style:font-size-complex="14pt"/>
    </style:style>
    <style:style style:name="T16" style:parent-style-name="預設段落字型" style:family="text">
      <style:text-properties style:font-name="標楷體" fo:letter-spacing="-0.0055in" fo:font-size="14pt" style:font-size-asian="14pt" style:font-size-complex="14pt" style:language-asian="zh" style:country-asian="TW"/>
    </style:style>
    <style:style style:name="T17" style:parent-style-name="預設段落字型" style:family="text">
      <style:text-properties style:font-name="標楷體" fo:letter-spacing="-0.0055in" fo:font-size="14pt" style:font-size-asian="14pt" style:font-size-complex="14pt"/>
    </style:style>
    <style:style style:name="T18" style:parent-style-name="預設段落字型" style:family="text">
      <style:text-properties style:font-name="標楷體" fo:letter-spacing="-0.0055in" fo:font-size="14pt" style:font-size-asian="14pt" style:font-size-complex="14pt" style:language-asian="zh" style:country-asian="TW"/>
    </style:style>
    <style:style style:name="T19" style:parent-style-name="預設段落字型" style:family="text">
      <style:text-properties style:font-name="標楷體" fo:letter-spacing="-0.0055in" fo:font-size="14pt" style:font-size-asian="14pt" style:font-size-complex="14pt"/>
    </style:style>
    <style:style style:name="T20" style:parent-style-name="預設段落字型" style:family="text">
      <style:text-properties style:font-name="標楷體" fo:letter-spacing="-0.0055in" fo:font-size="14pt" style:font-size-asian="14pt" style:font-size-complex="14pt" style:language-asian="zh" style:country-asian="TW"/>
    </style:style>
    <style:style style:name="T21" style:parent-style-name="預設段落字型" style:family="text">
      <style:text-properties style:font-name="標楷體" fo:letter-spacing="-0.0055in" fo:font-size="14pt" style:font-size-asian="14pt" style:font-size-complex="14pt"/>
    </style:style>
    <style:style style:name="T22" style:parent-style-name="預設段落字型" style:family="text">
      <style:text-properties style:font-name="標楷體" fo:letter-spacing="-0.0055in" fo:font-size="14pt" style:font-size-asian="14pt" style:font-size-complex="14pt"/>
    </style:style>
    <style:style style:name="T23" style:parent-style-name="預設段落字型" style:family="text">
      <style:text-properties style:font-name="標楷體" fo:letter-spacing="-0.0055in" fo:font-size="14pt" style:font-size-asian="14pt" style:font-size-complex="14pt" style:language-asian="zh" style:country-asian="TW"/>
    </style:style>
    <style:style style:name="T24" style:parent-style-name="預設段落字型" style:family="text">
      <style:text-properties style:font-name="標楷體" fo:letter-spacing="-0.0055in" fo:font-size="14pt" style:font-size-asian="14pt" style:font-size-complex="14pt" style:language-asian="zh" style:country-asian="TW"/>
    </style:style>
    <style:style style:name="T25" style:parent-style-name="預設段落字型" style:family="text">
      <style:text-properties style:font-name="標楷體" fo:letter-spacing="-0.0055in" fo:font-size="14pt" style:font-size-asian="14pt" style:font-size-complex="14pt"/>
    </style:style>
    <style:style style:name="T26" style:parent-style-name="預設段落字型" style:family="text">
      <style:text-properties style:font-name="標楷體" fo:letter-spacing="-0.0055in" fo:font-size="14pt" style:font-size-asian="14pt" style:font-size-complex="14pt" style:language-asian="zh" style:country-asian="TW"/>
    </style:style>
    <style:style style:name="T27" style:parent-style-name="預設段落字型" style:family="text">
      <style:text-properties style:font-name="標楷體" fo:letter-spacing="-0.0055in" fo:font-size="14pt" style:font-size-asian="14pt" style:font-size-complex="14pt" style:language-asian="zh" style:country-asian="TW"/>
    </style:style>
    <style:style style:name="P28" style:parent-style-name="時間-議事錄" style:family="paragraph">
      <style:paragraph-properties fo:line-height="0.25in" fo:margin-left="0.9472in" fo:text-indent="-0.9472in">
        <style:tab-stops/>
      </style:paragraph-properties>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P31" style:parent-style-name="內文" style:family="paragraph">
      <style:paragraph-properties style:snap-to-layout-grid="false" fo:text-align="justify" fo:line-height="0.25in" fo:margin-left="0.9472in" fo:text-indent="-0.9472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letter-spacing="-0.0138in" style:text-scale="92%" style:letter-kerning="false" fo:font-size="14pt" style:font-size-asian="14pt" style:font-size-complex="14pt"/>
    </style:style>
    <style:style style:name="T38" style:parent-style-name="預設段落字型" style:family="text">
      <style:text-properties style:font-name="標楷體" style:font-name-asian="標楷體" fo:letter-spacing="-0.0138in" style:text-scale="92%"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25in" fo:text-indent="0.9916in"/>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P46"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25in" fo:margin-left="0.9472in" fo:text-indent="-0.9472in">
        <style:tab-stops/>
      </style:paragraph-properties>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P55"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56"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57" style:parent-style-name="內文" style:family="paragraph">
      <style:paragraph-properties style:snap-to-layout-grid="false" fo:text-align="justify" fo:line-height="0.25in" fo:text-indent="0.9819in"/>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60"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P63" style:parent-style-name="內文" style:family="paragraph">
      <style:paragraph-properties style:snap-to-layout-grid="false" fo:text-align="justify" fo:line-height="0.25in" fo:text-indent="0.984in"/>
      <style:text-properties style:font-name="標楷體" style:font-name-asian="標楷體" style:letter-kerning="false" fo:font-size="14pt" style:font-size-asian="14pt" style:font-size-complex="14pt"/>
    </style:style>
    <style:style style:name="P64"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65" style:parent-style-name="時間-議事錄" style:family="paragraph">
      <style:paragraph-properties fo:line-height="0.25in" fo:margin-left="0.9451in" fo:text-indent="-0.9451in">
        <style:tab-stops/>
      </style:paragraph-properties>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fo:font-size="14pt" style:font-size-asian="14pt" style:font-size-complex="14pt" fo:language="en" fo:country="US" style:language-asian="zh" style:country-asian="TW"/>
    </style:style>
    <style:style style:name="T68" style:parent-style-name="預設段落字型" style:family="text">
      <style:text-properties style:font-name="標楷體" fo:font-size="14pt" style:font-size-asian="14pt" style:font-size-complex="14pt" fo:language="en" fo:country="US" style:language-asian="zh" style:country-asian="TW"/>
    </style:style>
    <style:style style:name="T69" style:parent-style-name="預設段落字型" style:family="text">
      <style:text-properties style:font-name="標楷體" fo:font-size="14pt" style:font-size-asian="14pt" style:font-size-complex="14pt" fo:language="en" fo:country="US" style:language-asian="zh" style:country-asian="TW"/>
    </style:style>
    <style:style style:name="T70" style:parent-style-name="預設段落字型" style:family="text">
      <style:text-properties style:font-name="標楷體" fo:font-size="14pt" style:font-size-asian="14pt" style:font-size-complex="14pt" fo:language="en" fo:country="US" style:language-asian="zh" style:country-asian="TW"/>
    </style:style>
    <style:style style:name="P71"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7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73" style:parent-style-name="時間-議事錄" style:family="paragraph">
      <style:paragraph-properties fo:line-height="0.25in" fo:margin-left="1.9451in" fo:text-indent="-0.9451in">
        <style:tab-stops>
          <style:tab-stop style:type="left" style:position="-0.3701in"/>
        </style:tab-stops>
      </style:paragraph-properties>
    </style:style>
    <style:style style:name="T74" style:parent-style-name="預設段落字型" style:family="text">
      <style:text-properties style:font-name="標楷體" fo:font-size="14pt" style:font-size-asian="14pt" style:font-size-complex="14pt" fo:language="en" fo:country="US" style:language-asian="zh" style:country-asian="TW"/>
    </style:style>
    <style:style style:name="T75" style:parent-style-name="預設段落字型" style:family="text">
      <style:text-properties style:font-name="標楷體" fo:font-size="14pt" style:font-size-asian="14pt" style:font-size-complex="14pt" fo:language="en" fo:country="US" style:language-asian="zh" style:country-asian="TW"/>
    </style:style>
    <style:style style:name="P76"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7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78"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79" style:parent-style-name="內文" style:family="paragraph">
      <style:paragraph-properties fo:text-align="justify" fo:line-height="0.25in" fo:margin-left="0.7756in" fo:text-indent="-0.7756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line-height="0.25in" fo:margin-left="0.7534in" fo:text-indent="-0.7534in">
        <style:tab-stops/>
      </style:paragraph-properties>
    </style:style>
    <style:style style:name="T88" style:parent-style-name="預設段落字型" style:family="text">
      <style:text-properties style:font-name="標楷體" style:font-name-asian="標楷體" style:text-scale="97%" style:letter-kerning="false" fo:font-size="14pt" style:font-size-asian="14pt" style:font-size-complex="14pt"/>
    </style:style>
    <style:style style:name="T89" style:parent-style-name="預設段落字型" style:family="text">
      <style:text-properties style:font-name="標楷體" style:font-name-asian="標楷體" fo:letter-spacing="0.0312in" style:text-scale="97%" style:letter-kerning="false"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25in">
        <style:tab-stops>
          <style:tab-stop style:type="left" style:position="1.0972in"/>
        </style:tab-stops>
      </style:paragraph-properties>
    </style:style>
    <style:style style:name="T93" style:parent-style-name="預設段落字型" style:family="text">
      <style:text-properties style:font-name="標楷體" style:font-name-asian="標楷體" style:text-scale="97%" style:letter-kerning="false" fo:font-size="14pt" style:font-size-asian="14pt" style:font-size-complex="14pt"/>
    </style:style>
    <style:style style:name="T94" style:parent-style-name="預設段落字型" style:family="text">
      <style:text-properties style:font-name="標楷體" style:font-name-asian="標楷體" fo:letter-spacing="0.0312in" style:text-scale="97%" style:letter-kerning="false"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line-height="0.25in" fo:text-indent="0.0194in">
        <style:tab-stops>
          <style:tab-stop style:type="left" style:position="1.7083in"/>
        </style:tab-stops>
      </style:paragraph-properties>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05" style:parent-style-name="決定" style:family="paragraph">
      <style:paragraph-properties fo:text-align="justify" fo:margin-top="0.125in" fo:line-height="0.25in" fo:margin-left="0in" fo:margin-right="0in" fo:text-indent="0.7743in">
        <style:tab-stops/>
      </style:paragraph-properties>
    </style:style>
    <style:style style:name="T106" style:parent-style-name="預設段落字型" style:family="text">
      <style:text-properties style:font-name="標楷體" fo:font-weight="bold" style:font-weight-asian="bold" fo:font-size="14pt" style:font-size-asian="14pt" style:font-size-complex="14pt" style:language-asian="zh" style:country-asian="TW"/>
    </style:style>
    <style:style style:name="P107" style:parent-style-name="一報告事項" style:family="paragraph">
      <style:paragraph-properties fo:text-align="justify" fo:margin-top="0.05in" fo:line-height="0.25in" fo:margin-left="0.3888in" fo:text-indent="-0.3888in">
        <style:tab-stops/>
      </style:paragraph-properties>
    </style:style>
    <style:style style:name="T108" style:parent-style-name="預設段落字型" style:family="text">
      <style:text-properties style:font-name="標楷體" fo:font-size="14pt" style:font-size-asian="14pt" style:font-size-complex="14pt" style:language-asian="zh" style:country-asian="TW"/>
    </style:style>
    <style:style style:name="T109" style:parent-style-name="預設段落字型" style:family="text">
      <style:text-properties style:font-name="標楷體" fo:font-size="14pt" style:font-size-asian="14pt" style:font-size-complex="14pt"/>
    </style:style>
    <style:style style:name="P110" style:parent-style-name="決定" style:family="paragraph">
      <style:paragraph-properties fo:text-align="justify" fo:line-height="0.25in" fo:margin-left="0.5833in" fo:margin-right="0in" fo:text-indent="-0.5833in">
        <style:tab-stops/>
      </style:paragraph-properties>
    </style:style>
    <style:style style:name="T111" style:parent-style-name="預設段落字型" style:family="text">
      <style:text-properties style:font-name="標楷體" fo:font-size="14pt" style:font-size-asian="14pt" style:font-size-complex="14pt"/>
    </style:style>
    <style:style style:name="P11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3" style:parent-style-name="決定" style:family="paragraph">
      <style:paragraph-properties fo:text-align="justify" fo:line-height="0.25in" fo:margin-left="0.5833in" fo:margin-right="0in" fo:text-indent="-0.5833in">
        <style:tab-stops/>
      </style:paragraph-properties>
    </style:style>
    <style:style style:name="T114" style:parent-style-name="預設段落字型" style:family="text">
      <style:text-properties style:font-name="標楷體" fo:font-size="14pt" style:font-size-asian="14pt" style:font-size-complex="14pt"/>
    </style:style>
    <style:style style:name="T115" style:parent-style-name="預設段落字型" style:family="text">
      <style:text-properties style:font-name="標楷體" fo:font-size="14pt" style:font-size-asian="14pt" style:font-size-complex="14pt" style:language-asian="zh" style:country-asian="TW"/>
    </style:style>
    <style:style style:name="T116" style:parent-style-name="預設段落字型" style:family="text">
      <style:text-properties style:font-name="標楷體" fo:font-size="14pt" style:font-size-asian="14pt" style:font-size-complex="14pt" style:language-asian="zh" style:country-asian="TW"/>
    </style:style>
    <style:style style:name="T117" style:parent-style-name="預設段落字型" style:family="text">
      <style:text-properties style:font-name="標楷體" fo:font-size="14pt" style:font-size-asian="14pt" style:font-size-complex="14pt" style:language-asian="zh" style:country-asian="TW"/>
    </style:style>
    <style:style style:name="P118"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1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margin-top="0.0625in" fo:line-height="0.25in" fo:margin-left="0.3888in" fo:text-indent="-0.388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25in" fo:margin-left="0.3423in" fo:text-indent="-0.3423in">
        <style:tab-stops/>
      </style:paragraph-properties>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fo:text-align="justify" fo:line-height="0.25in"/>
      <style:text-properties style:font-name="標楷體" style:font-name-asian="標楷體" fo:font-size="14pt" style:font-size-asian="14pt" style:font-size-complex="14pt"/>
    </style:style>
    <style:style style:name="P12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7" style:parent-style-name="決定" style:family="paragraph">
      <style:paragraph-properties fo:text-align="justify" fo:margin-top="0.07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2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25in" fo:margin-left="3.3347in" fo:text-indent="-1.0013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25in" fo:margin-left="3.3347in" fo:text-indent="-1.0013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widows="2" fo:orphans="2" fo:line-height="0.25in" fo:margin-left="0.2916in" fo:text-indent="-0.2916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25in" fo:margin-left="3.3347in" fo:text-indent="-1.0013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25in" fo:margin-left="3.3347in" fo:text-indent="-1.0013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widows="2" fo:orphans="2" fo:line-height="0.25in" fo:margin-left="0.2916in" fo:text-indent="-0.2916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25in" fo:margin-left="3.3347in" fo:text-indent="-1.001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25in" fo:margin-left="3.3347in" fo:text-indent="-1.0013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widows="2" fo:orphans="2" fo:line-height="0.25in" fo:margin-left="0.2916in" fo:text-indent="-0.2916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25in" fo:margin-left="3.3347in" fo:text-indent="-1.001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25in" fo:margin-left="3.3347in" fo:text-indent="-1.001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widows="2" fo:orphans="2" fo:line-height="0.25in" fo:margin-left="0.2916in" fo:text-indent="-0.2916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25in" fo:margin-left="3.3347in" fo:text-indent="-1.0013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25in" fo:margin-left="4.0847in" fo:text-indent="-1.0013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widows="2" fo:orphans="2" fo:line-height="0.25in" fo:margin-left="0.2916in" fo:text-indent="-0.2916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widows="2" fo:orphans="2" fo:text-align="justify" fo:line-height="0.25in" fo:margin-left="0.4298in" fo:text-indent="-0.4298in">
        <style:tab-stops/>
      </style:paragraph-properties>
    </style:style>
    <style:style style:name="T14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1</text:span><text:span text:style-name="T7">會期司法及法制委員會第</text:span><text:span text:style-name="T8">6</text:span><text:span text:style-name="T9">次全體委員會議議事錄</text:span><text:bookmark-end text:name="_Toc311127773"/><text:bookmark-end text:name="_Toc311127621"/></text:p>
      <text:p text:style-name="P10"><text:span text:style-name="T11">時 <text:s text:c="3"/>間</text:span><text:span text:style-name="T12">：</text:span><text:span text:style-name="T13">中華民國10</text:span><text:span text:style-name="T14">5</text:span><text:span text:style-name="T15">年</text:span><text:span text:style-name="T16">3</text:span><text:span text:style-name="T17">月</text:span><text:span text:style-name="T18">16</text:span><text:span text:style-name="T19">日（星期</text:span><text:span text:style-name="T20">三</text:span><text:span text:style-name="T21">）</text:span><text:span text:style-name="T22">上午9時至</text:span><text:span text:style-name="T23">1</text:span><text:span text:style-name="T24">2</text:span><text:span text:style-name="T25">時</text:span><text:span text:style-name="T26">30</text:span><text:span text:style-name="T27">分</text:span></text:p>
      <text:p text:style-name="P28"><text:span text:style-name="T29">地 <text:s text:c="3"/>點</text:span><text:span text:style-name="T30">：本院紅樓302會議室</text:span></text:p>
      <text:p text:style-name="P31"><text:span text:style-name="T32">出席委員</text:span><text:span text:style-name="T33">：</text:span><text:span text:style-name="T34">蔡易餘 林德福<text:s/></text:span><text:span text:style-name="T35">柯建銘<text:s/></text:span><text:span text:style-name="T36">許毓仁<text:s/></text:span><text:span text:style-name="T37">周陳秀霞</text:span><text:span text:style-name="T38"><text:s/></text:span><text:span text:style-name="T39">林為洲<text:s/></text:span><text:span text:style-name="T40">段宜康</text:span></text:p>
      <text:p text:style-name="P41"><text:span text:style-name="T42">顧立雄<text:s/></text:span><text:span text:style-name="T43">周春米</text:span><text:span text:style-name="T44"><text:s/>尤美女 許淑華</text:span><text:span text:style-name="T45"><text:s/>張宏陸</text:span></text:p>
      <text:p text:style-name="P46">委員出席12人</text:p>
      <text:p text:style-name="P47"><text:span text:style-name="T48">列席</text:span><text:span text:style-name="T49">委員：</text:span><text:span text:style-name="T50">劉建國 江啟臣<text:s/></text:span><text:span text:style-name="T51">鄭天財</text:span><text:span text:style-name="T52"><text:s/></text:span><text:span text:style-name="T53">陳亭妃<text:s/></text:span><text:span text:style-name="T54">黃偉哲 鍾佳濱 徐永明</text:span></text:p>
      <text:p text:style-name="P55">賴士葆 黃昭順 徐榛蔚 李彥秀 鄭運鵬 盧秀燕 鍾孔炤</text:p>
      <text:p text:style-name="P56">余宛如<text:s/>林俊憲<text:s/>吳志揚<text:s/>劉世芳 蔣乃辛 羅明才 王惠美</text:p>
      <text:p text:style-name="P57"><text:span text:style-name="T58">陳怡潔 管碧玲 邱志偉<text:s/></text:span><text:span text:style-name="T59">高金素梅</text:span><text:span text:style-name="T60"><text:s text:c="2"/></text:span><text:span text:style-name="T61">賴瑞隆 陳明文<text:s/></text:span><text:span text:style-name="T62">陳賴素美</text:span></text:p>
      <text:p text:style-name="P63">李昆澤<text:s/>吳思瑤 顏寬恒</text:p>
      <text:p text:style-name="P64">委員列席31人</text:p>
      <text:p text:style-name="P65"><text:span text:style-name="T66">列席官員：</text:span><text:span text:style-name="T67">法務部</text:span><text:span text:style-name="T68">部長</text:span><text:span text:style-name="T69"><text:s text:c="2"/></text:span><text:span text:style-name="T70">羅瑩雪</text:span></text:p>
      <text:p text:style-name="P71"><text:s text:c="6"/>調查局局長 <text:s/>汪忠一</text:p>
      <text:p text:style-name="P72"><text:s text:c="6"/>廉政署署長<text:s text:c="2"/>賴哲雄</text:p>
      <text:p text:style-name="P73"><text:span text:style-name="T74"><text:s text:c="6"/></text:span><text:span text:style-name="T75">矯正署署長 <text:s/>巫滿盈</text:span></text:p>
      <text:p text:style-name="P76"><text:s text:c="6"/>行政執行署署長 <text:s/>張清雲</text:p>
      <text:p text:style-name="P77"><text:s text:c="6"/>法醫研究所所長 <text:s/>涂達人</text:p>
      <text:p text:style-name="P78">行政院主計總處專門委員 <text:s/>陳幸敏</text:p>
      <text:p text:style-name="P79"><text:span text:style-name="T80">主 <text:s text:c="3"/>席</text:span><text:span text:style-name="T81">：</text:span><text:span text:style-name="T82">林</text:span><text:span text:style-name="T83">召</text:span><text:span text:style-name="T84">集</text:span><text:span text:style-name="T85">委員</text:span><text:span text:style-name="T86">為洲</text:span></text:p>
      <text:p text:style-name="P87"><text:span text:style-name="T88">專門委</text:span><text:span text:style-name="T89">員</text:span><text:span text:style-name="T90">：</text:span><text:span text:style-name="T91">楊育純</text:span></text:p>
      <text:p text:style-name="P92"><text:span text:style-name="T93">主任秘</text:span><text:span text:style-name="T94">書</text:span><text:span text:style-name="T95">：</text:span><text:span text:style-name="T96">陳清雲</text:span></text:p>
      <text:p text:style-name="P97"><text:span text:style-name="T98">紀 <text:s text:c="2"/></text:span><text:span text:style-name="T99"><text:s/></text:span><text:span text:style-name="T100">錄</text:span><text:span text:style-name="T101">：簡任秘書 <text:s/></text:span><text:span text:style-name="T102">彭定民</text:span></text:p>
      <text:p text:style-name="P103">簡任編審<text:s text:c="2"/>周厚增</text:p>
      <text:p text:style-name="P104">科 <text:s text:c="3"/>長 <text:s/>陳杏枝</text:p>
      <text:p text:style-name="P105"><text:span text:style-name="T106">報告事項</text:span></text:p>
      <text:p text:style-name="P107"><text:span text:style-name="T108">一、</text:span><text:span text:style-name="T109">宣讀上次會議議事錄。</text:span></text:p>
      <text:p text:style-name="P110"><text:span text:style-name="T111">決定：確定。</text:span></text:p>
      <text:p text:style-name="P112">二、邀請法務部部長率所屬單位主管列席報告業務概況，並備質詢。</text:p>
      <text:p text:style-name="P113"><text:span text:style-name="T114">決定：</text:span><text:span text:style-name="T115">報告及詢答</text:span><text:span text:style-name="T116">完畢</text:span><text:span text:style-name="T117">。</text:span></text:p>
      <text:p text:style-name="P118">討論事項</text:p>
      <text:p text:style-name="P119">一、處理法務部105年度中央政府總預算決議，「法醫病理鑑定及指導地檢署法醫業務」3,313萬5,000元，凍結十分之一，報告並經同意後始得動支乙案，請安排報告，請查照案。</text:p>
      <text:p text:style-name="P120">二、處理法務部105年度中央政府總預算決議，「矯正業務」項下「人員維持」之「獎金」10億4,266萬6,000元，其中編列之「醫師不開業獎金」81萬6,000元，凍結十分之一，報告後始得動<text:soft-page-break/>支乙案，請安排報告，請查照案。</text:p>
      <text:p text:style-name="P121">三、處理法務部105年度中央政府總預算決議，「檢察卷證數位化暨獄政假釋無紙化計畫」9,870萬元，凍結十分之一，報告並經同意後始得動支乙案，請安排報告，請查照案。</text:p>
      <text:p text:style-name="P122">（本次會議報告事項及討論事項綜合詢答，有委員林德福、柯建銘、許毓仁、周陳秀霞、尤美女、段宜康、蔡易餘、許淑華、周春米、顧立雄、林為洲提出質詢）</text:p>
      <text:p text:style-name="P123">決議：</text:p>
      <text:p text:style-name="P124">一、報告及詢答完畢。</text:p>
      <text:p text:style-name="P125">二、第一案至第三案，均准予動支，提報院會。（第一案請法務部就醫師及不具醫師資格之法醫師之間的相關爭議召開協調會，並提供書面說明）</text:p>
      <text:p text:style-name="P126">三、委員質詢時，要求提供相關資料或以書面答復者，請相關機關儘速送交個別委員及本委員會。</text:p>
      <text:p text:style-name="P127">提 <text:s/>案</text:p>
      <text:p text:style-name="P128">一、依現行外役監受刑人遴選實施辦法第2條第5款規定，「另涉刑事案件在偵查、審理中」之受刑人，即不符合外役監條例第4條第1項第3款所定「有悛悔實據，身心健康適於外役作業」之遴選資格，而不得參與外役監之遴選。惟受刑人有無另涉刑事案件在偵查、審理中之情形，與其有無悛悔實據、身心健康是否適於外役作業之認定，二者毫無任何關聯，上開辦法顯已逾越母法授權之範圍，並增加法律所無之限制，不僅不符合法務部現正推動之增加外役監人數的政策目標，且對於受刑人提起有利其利益之再審，竟因上開辦法之規定排除其參加外役監遴選之資格，形同處罰、嚇阻受刑人行使提起再審之訴訟權；又關於受刑人有另案尚在偵查中之情形，根本尚未起訴，卻因此排除受刑人參加外役監遴選之資格，亦與無罪推定原則有違。基此，爰要求法務部於2個月內研議檢討修正外役監受刑人遴選實施辦法第2條第5款規定，並將結果送交立法院司法及法制委員會及提案委員。</text:p>
      <text:p text:style-name="P129">提案人：顧立雄</text:p>
      <text:p text:style-name="P130">連署人：尤美女 周春米 蔡易餘 林為洲</text:p>
      <text:p text:style-name="P131">決議：照案通過。</text:p>
      <text:p text:style-name="P132">二、鑒於犯罪被害人保護法新修正，日後保護需求隨適用範圍擴大而或有增加。目前保護業務多由法務部委託財團法人犯罪被害人保護協會辦理，因此加強落實對該類由政府捐助設立之財團法人監督有其必要。然而對照近三年度實地查核報告，該協會之會計及人事等缺失在此期間並無任何改正，顯見缺乏後續追蹤機制，針對政府捐助之財團法人之相關行政規定亦不足以確實監督與管理此類型法人團體。爰此請法務部就財團法人法草案進度與行政<text:soft-page-break/>院協調立法進度之結果，於2週內送交立法院司法及法制委員會及提案委員。</text:p>
      <text:p text:style-name="P133">提案人：尤美女 周春米 許毓仁<text:s/>顧立雄</text:p>
      <text:p text:style-name="P134"><text:s text:c="8"/>蔡易餘 張宏陸 柯建銘 林為洲</text:p>
      <text:p text:style-name="P135">決議：照案通過。</text:p>
      <text:p text:style-name="P136">三、鑒於犯罪被害人保護法新修正，日後保護需求隨適用範圍擴大而或有增加。然而，就法務部主管財團法人犯罪被害人保護協會之實際業務內容與運作方式，預算比例有所失當；對照近三年度實地查核報告，該協會之會計及人事等缺失在此期間並無任何改正，顯見並無相關後續追蹤機制。爰此請法務部就所屬財團法人單位之行政監督是否確實，司法宣導等與犯罪被害人保護業務無直接相關之預算比重是否允當，2個月內提出檢討報告，並針對財團法人犯罪被害人保護協會之會計資訊化進度與各分會人力編制，於2週內提出相關資料送交立法院司法及法制委員會及提案委員。</text:p>
      <text:p text:style-name="P137">提案人：尤美女 周春米 蔡易餘 顧立雄</text:p>
      <text:p text:style-name="P138"><text:s text:c="8"/>許毓仁 柯建銘 張宏陸</text:p>
      <text:p text:style-name="P139">決議：照案通過。</text:p>
      <text:p text:style-name="P140">四、鑒於法務部目前為止未提出同性婚姻合法化所涉及之相關法令的修正版本，也不見時程表的規劃。然而，102年國際專家審查兩公約初次國家報告後所提出之結論性意見，以及103年國際專家審查CEDAW第二次國家報告後所提出之總結意見，皆指出我國缺乏法律上對婚姻家庭多元性之認可，並建議修訂民法，承認多元家庭，且迄今已有台北市、新北市、桃園市、台中市、嘉義市、台南市、高雄市等七個縣市開放同性伴侶註記，所涉及之相關法令配套修正、研擬刻不容緩。爰請法務部提供目前整理相關法令之進度、目前相關法令修改的研議結果，以及後續研議同性婚姻法制的時間表，並於1個月內提交立法院司法及法制委員會及提案委員。</text:p>
      <text:p text:style-name="P141">提案人：尤美女 周春米 許毓仁 顧立雄</text:p>
      <text:p text:style-name="P142"><text:s text:c="8"/>蔡易餘 柯建銘 張宏陸</text:p>
      <text:p text:style-name="P143">決議：照案通過。</text:p>
      <text:p text:style-name="P144">五、鑑於檢察官之借調、轉任及派駐過於頻繁，爰要求法務部於1個月內，統計所有檢察官於各部會之借調、轉任及派駐之情形，並提出檢討報告。</text:p>
      <text:p text:style-name="P145">提案人：段宜康<text:s/>周春米 蔡易餘<text:s/>顧立雄</text:p>
      <text:p text:style-name="P146">尤美女</text:p>
      <text:p text:style-name="P147">決議：照案通過。</text:p>
      <text:p text:style-name="P148"><text:span text:style-name="T14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37:00Z</meta:creation-date>
    <dc:date>2017-08-24T07:37:00Z</dc:date>
    <meta:print-date>2016-03-07T08:39:00Z</meta:print-date>
    <meta:template xlink:href="Normal.dotm" xlink:type="simple"/>
    <meta:editing-cycles>2</meta:editing-cycles>
    <meta:editing-duration>PT0S</meta:editing-duration>
    <meta:document-statistic meta:page-count="3" meta:paragraph-count="4" meta:word-count="372" meta:character-count="2493" meta:row-count="17" meta:non-whitespace-character-count="2125"/>
  </office:meta>
</office:document-meta>
</file>