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number text:level="1" style:num-suffix="、" style:num-format="一, 十, 一百(繁), ..." text:start-value="2">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language-asian="zh" style:country-asian="TW"/>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55in"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style:language-asian="zh" style:country-asian="TW"/>
    </style:style>
    <style:style style:name="T15" style:parent-style-name="預設段落字型" style:family="text">
      <style:text-properties style:font-name="標楷體" fo:letter-spacing="-0.0055in" fo:font-size="14pt" style:font-size-asian="14pt" style:font-size-complex="14pt"/>
    </style:style>
    <style:style style:name="T16" style:parent-style-name="預設段落字型" style:family="text">
      <style:text-properties style:font-name="標楷體" fo:letter-spacing="-0.0055in" fo:font-size="14pt" style:font-size-asian="14pt" style:font-size-complex="14pt" style:language-asian="zh" style:country-asian="TW"/>
    </style:style>
    <style:style style:name="T17" style:parent-style-name="預設段落字型" style:family="text">
      <style:text-properties style:font-name="標楷體" fo:letter-spacing="-0.0055in" fo:font-size="14pt" style:font-size-asian="14pt" style:font-size-complex="14pt"/>
    </style:style>
    <style:style style:name="T18" style:parent-style-name="預設段落字型" style:family="text">
      <style:text-properties style:font-name="標楷體" fo:letter-spacing="-0.0055in" fo:font-size="14pt" style:font-size-asian="14pt" style:font-size-complex="14pt" style:language-asian="zh" style:country-asian="TW"/>
    </style:style>
    <style:style style:name="T19" style:parent-style-name="預設段落字型" style:family="text">
      <style:text-properties style:font-name="標楷體" fo:letter-spacing="-0.0055in" fo:font-size="14pt" style:font-size-asian="14pt" style:font-size-complex="14pt" style:language-asian="zh" style:country-asian="TW"/>
    </style:style>
    <style:style style:name="T20" style:parent-style-name="預設段落字型" style:family="text">
      <style:text-properties style:font-name="標楷體" fo:letter-spacing="-0.0055in" fo:font-size="14pt" style:font-size-asian="14pt" style:font-size-complex="14pt"/>
    </style:style>
    <style:style style:name="T21" style:parent-style-name="預設段落字型" style:family="text">
      <style:text-properties style:font-name="標楷體" fo:letter-spacing="-0.0055in" fo:font-size="14pt" style:font-size-asian="14pt" style:font-size-complex="14pt" style:language-asian="zh" style:country-asian="TW"/>
    </style:style>
    <style:style style:name="T22" style:parent-style-name="預設段落字型" style:family="text">
      <style:text-properties style:font-name="標楷體" fo:letter-spacing="-0.0055in" fo:font-size="14pt" style:font-size-asian="14pt" style:font-size-complex="14pt"/>
    </style:style>
    <style:style style:name="T23" style:parent-style-name="預設段落字型" style:family="text">
      <style:text-properties style:font-name="標楷體" fo:letter-spacing="-0.0055in" fo:font-size="14pt" style:font-size-asian="14pt" style:font-size-complex="14pt"/>
    </style:style>
    <style:style style:name="T24" style:parent-style-name="預設段落字型" style:family="text">
      <style:text-properties style:font-name="標楷體" fo:letter-spacing="-0.0055in" fo:font-size="14pt" style:font-size-asian="14pt" style:font-size-complex="14pt" style:language-asian="zh" style:country-asian="TW"/>
    </style:style>
    <style:style style:name="T25" style:parent-style-name="預設段落字型" style:family="text">
      <style:text-properties style:font-name="標楷體" fo:letter-spacing="-0.0055in" fo:font-size="14pt" style:font-size-asian="14pt" style:font-size-complex="14pt" style:language-asian="zh" style:country-asian="TW"/>
    </style:style>
    <style:style style:name="T26" style:parent-style-name="預設段落字型" style:family="text">
      <style:text-properties style:font-name="標楷體" fo:letter-spacing="-0.0055in" fo:font-size="14pt" style:font-size-asian="14pt" style:font-size-complex="14pt"/>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T28" style:parent-style-name="預設段落字型" style:family="text">
      <style:text-properties style:font-name="標楷體" fo:letter-spacing="-0.0055in" fo:font-size="14pt" style:font-size-asian="14pt" style:font-size-complex="14pt" style:language-asian="zh" style:country-asian="TW"/>
    </style:style>
    <style:style style:name="T29" style:parent-style-name="預設段落字型" style:family="text">
      <style:text-properties style:font-name="標楷體" fo:letter-spacing="-0.0055in" fo:font-size="14pt" style:font-size-asian="14pt" style:font-size-complex="14pt" style:language-asian="zh" style:country-asian="TW"/>
    </style:style>
    <style:style style:name="T30" style:parent-style-name="預設段落字型" style:family="text">
      <style:text-properties style:font-name="標楷體" fo:letter-spacing="-0.0055in" fo:font-size="14pt" style:font-size-asian="14pt" style:font-size-complex="14pt" style:language-asian="zh" style:country-asian="TW"/>
    </style:style>
    <style:style style:name="T31" style:parent-style-name="預設段落字型" style:family="text">
      <style:text-properties style:font-name="標楷體" fo:letter-spacing="-0.0055in" fo:font-size="14pt" style:font-size-asian="14pt" style:font-size-complex="14pt" style:language-asian="zh" style:country-asian="TW"/>
    </style:style>
    <style:style style:name="T32" style:parent-style-name="預設段落字型" style:family="text">
      <style:text-properties style:font-name="標楷體" fo:letter-spacing="-0.0055in" fo:font-size="14pt" style:font-size-asian="14pt" style:font-size-complex="14pt" style:language-asian="zh" style:country-asian="TW"/>
    </style:style>
    <style:style style:name="T33" style:parent-style-name="預設段落字型" style:family="text">
      <style:text-properties style:font-name="標楷體" fo:letter-spacing="-0.0055in" fo:font-size="14pt" style:font-size-asian="14pt" style:font-size-complex="14pt" style:language-asian="zh" style:country-asian="TW"/>
    </style:style>
    <style:style style:name="P34" style:parent-style-name="時間-議事錄" style:family="paragraph">
      <style:paragraph-properties fo:line-height="0.25in" fo:margin-left="0.9472in" fo:text-indent="-0.947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snap-to-layout-grid="false" fo:text-align="justify" fo:line-height="0.25in" fo:margin-left="0.9472in" fo:text-indent="-0.947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text-align="justify" fo:line-height="0.25in" fo:margin-left="0.9465in" fo:text-indent="0.0138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margin-left="0.9472in" fo:text-indent="-0.9472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25in" fo:text-indent="0.9819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76"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fo:text-indent="0.9819in"/>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P82"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83" style:parent-style-name="內文" style:family="paragraph">
      <style:paragraph-properties style:snap-to-layout-grid="false" fo:line-height="0.25in" fo:margin-left="0.9819in">
        <style:tab-stops/>
      </style:paragraph-properties>
      <style:text-properties style:font-name="標楷體" style:font-name-asian="標楷體" fo:font-size="14pt" style:font-size-asian="14pt" style:font-size-complex="14pt"/>
    </style:style>
    <style:style style:name="P84" style:parent-style-name="時間-議事錄" style:family="paragraph">
      <style:paragraph-properties fo:line-height="0.25in" fo:margin-left="0.9451in" fo:text-indent="-0.9451in">
        <style:tab-stops/>
      </style:paragraph-propertie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weight="bold" style:font-weight-asian="bold" fo:font-size="14pt" style:font-size-asian="14pt" style:font-size-complex="14pt" style:language-asian="zh" style:country-asian="TW"/>
    </style:style>
    <style:style style:name="P8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1.9402in" fo:text-indent="-0.9583in">
        <style:tab-stops/>
      </style:paragraph-properties>
      <style:text-properties style:font-name="標楷體" fo:font-size="14pt" style:font-size-asian="14pt" style:font-size-complex="14pt" fo:language="en" fo:country="US" style:language-asian="zh" style:country-asian="TW"/>
    </style:style>
    <style:style style:name="P89" style:parent-style-name="時間-議事錄" style:family="paragraph">
      <style:paragraph-properties fo:line-height="0.25in" fo:margin-left="1.9458in" fo:text-indent="-0.9458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9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4" style:parent-style-name="時間-議事錄" style:family="paragraph">
      <style:paragraph-properties fo:line-height="0.25in" fo:margin-left="1.7965in" fo:text-indent="-0.7965in">
        <style:tab-stops/>
      </style:paragraph-properties>
      <style:text-properties style:font-name="標楷體" fo:letter-spacing="-0.0152in" fo:font-size="14pt" style:font-size-asian="14pt" style:font-size-complex="14pt" fo:language="en" fo:country="US" style:language-asian="zh" style:country-asian="TW"/>
    </style:style>
    <style:style style:name="P9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6" style:parent-style-name="時間-議事錄" style:family="paragraph">
      <style:paragraph-properties fo:line-height="0.25in" fo:margin-left="1.7694in" fo:text-indent="-0.7694in">
        <style:tab-stops/>
      </style:paragraph-properties>
    </style:style>
    <style:style style:name="T97" style:parent-style-name="預設段落字型" style:family="text">
      <style:text-properties style:font-name="標楷體" fo:letter-spacing="-0.018in" fo:font-size="14pt" style:font-size-asian="14pt" style:font-size-complex="14pt" fo:language="en" fo:country="US" style:language-asian="zh" style:country-asian="TW"/>
    </style:style>
    <style:style style:name="T98" style:parent-style-name="預設段落字型" style:family="text">
      <style:text-properties style:font-name="標楷體" fo:letter-spacing="-0.018in" fo:font-size="14pt" style:font-size-asian="14pt" style:font-size-complex="14pt" fo:language="en" fo:country="US" style:language-asian="zh" style:country-asian="TW"/>
    </style:style>
    <style:style style:name="T99"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100"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P10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3"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04" style:parent-style-name="內文" style:family="paragraph">
      <style:paragraph-properties fo:text-align="justify" fo:line-height="0.25in" fo:margin-left="0.7756in" fo:text-indent="-0.7756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7777in" fo:text-indent="-0.7777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style:tab-stops>
          <style:tab-stop style:type="left" style:position="1.0972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text-indent="0.0194in">
        <style:tab-stops>
          <style:tab-stop style:type="left" style:position="1.7083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8" style:parent-style-name="一報告事項" style:family="paragraph">
      <style:paragraph-properties fo:text-align="justify" fo:line-height="0.25in" fo:margin-left="0.3895in" fo:text-indent="-0.3895in">
        <style:tab-stops/>
      </style:paragraph-properties>
      <style:text-properties style:font-name="標楷體" fo:font-weight="bold" style:font-weight-asian="bold" fo:font-size="14pt" style:font-size-asian="14pt" style:font-size-complex="14pt" style:language-asian="zh" style:country-asian="TW"/>
    </style:style>
    <style:style style:name="P129" style:parent-style-name="決定" style:family="paragraph">
      <style:paragraph-properties fo:text-align="justify" fo:margin-top="0.125in" fo:line-height="0.25in" fo:margin-left="0in" fo:margin-right="0in" fo:text-indent="0.7743in">
        <style:tab-stops/>
      </style:paragraph-properties>
    </style:style>
    <style:style style:name="T130" style:parent-style-name="預設段落字型" style:family="text">
      <style:text-properties style:font-name="標楷體" fo:font-weight="bold" style:font-weight-asian="bold" fo:font-size="14pt" style:font-size-asian="14pt" style:font-size-complex="14pt" style:language-asian="zh" style:country-asian="TW"/>
    </style:style>
    <style:style style:name="P131" style:parent-style-name="一報告事項" style:family="paragraph">
      <style:paragraph-properties fo:text-align="justify" fo:margin-top="0.05in" fo:line-height="0.25in" fo:margin-left="0.3888in" fo:text-indent="-0.3888in">
        <style:tab-stops/>
      </style:paragraph-properties>
    </style:style>
    <style:style style:name="T132" style:parent-style-name="預設段落字型" style:family="text">
      <style:text-properties style:font-name="標楷體" fo:font-size="14pt" style:font-size-asian="14pt" style:font-size-complex="14pt" style:language-asian="zh" style:country-asian="TW"/>
    </style:style>
    <style:style style:name="T133" style:parent-style-name="預設段落字型" style:family="text">
      <style:text-properties style:font-name="標楷體" fo:font-size="14pt" style:font-size-asian="14pt" style:font-size-complex="14pt"/>
    </style:style>
    <style:style style:name="P134" style:parent-style-name="決定" style:family="paragraph">
      <style:paragraph-properties fo:text-align="justify" fo:line-height="0.25in" fo:margin-left="0.5833in" fo:margin-right="0in" fo:text-indent="-0.5833in">
        <style:tab-stops/>
      </style:paragraph-properties>
    </style:style>
    <style:style style:name="T135" style:parent-style-name="預設段落字型" style:family="text">
      <style:text-properties style:font-name="標楷體" fo:font-size="14pt" style:font-size-asian="14pt" style:font-size-complex="14pt"/>
    </style:style>
    <style:style style:name="P136"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137" style:parent-style-name="內文" style:family="paragraph">
      <style:paragraph-properties fo:text-align="justify" fo:line-height="0.25in"/>
      <style:text-properties style:font-name="標楷體" style:font-name-asian="標楷體" fo:font-size="14pt" style:font-size-asian="14pt" style:font-size-complex="14pt"/>
    </style:style>
    <style:style style:name="P13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style:text-properties style:font-name="標楷體" fo:font-size="14pt" style:font-size-asian="14pt" style:font-size-complex="14pt"/>
    </style:style>
    <style:style style:name="P151" style:parent-style-name="一報告事項" style:family="paragraph">
      <style:paragraph-properties fo:text-align="justify" fo:margin-top="0.05in" fo:line-height="0.25in" fo:margin-left="0.3895in" fo:text-indent="-0.3895in">
        <style:tab-stops/>
      </style:paragraph-properties>
      <style:text-properties style:font-name="標楷體" fo:font-weight="bold" style:font-weight-asian="bold" fo:font-size="14pt" style:font-size-asian="14pt" style:font-size-complex="14pt" style:language-asian="zh" style:country-asian="TW"/>
    </style:style>
    <style:style style:name="P152" style:parent-style-name="決定" style:family="paragraph">
      <style:paragraph-properties fo:text-align="justify" fo:margin-top="0.125in" fo:line-height="0.25in" fo:margin-left="0in" fo:margin-right="0in" fo:text-indent="0.7743in">
        <style:tab-stops/>
      </style:paragraph-properties>
    </style:style>
    <style:style style:name="T153" style:parent-style-name="預設段落字型" style:family="text">
      <style:text-properties style:font-name="標楷體" fo:font-weight="bold" style:font-weight-asian="bold" fo:font-size="14pt" style:font-size-asian="14pt" style:font-size-complex="14pt" style:language-asian="zh" style:country-asian="TW"/>
    </style:style>
    <style:style style:name="P154" style:parent-style-name="決定" style:family="paragraph">
      <style:paragraph-properties fo:text-align="justify" fo:line-height="0.25in" fo:margin-left="0.3888in" fo:margin-right="0in" fo:text-indent="-0.3888in">
        <style:tab-stops/>
      </style:paragraph-properties>
    </style:style>
    <style:style style:name="T155"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156"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157"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158" style:parent-style-name="預設段落字型" style:family="text">
      <style:text-properties style:font-name="標楷體" fo:font-size="14pt" style:font-size-asian="14pt" style:font-size-complex="14pt" fo:language="en" fo:country="US"/>
    </style:style>
    <style:style style:name="T159"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160"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P161" style:parent-style-name="決定" style:family="paragraph">
      <style:paragraph-properties fo:text-align="justify" fo:line-height="0.25in" fo:margin-left="0.3888in" fo:margin-right="0in" fo:text-indent="-0.3888in">
        <style:tab-stops/>
      </style:paragraph-properties>
    </style:style>
    <style:style style:name="T162"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163"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P164" style:parent-style-name="內文" style:family="paragraph">
      <style:paragraph-properties fo:text-align="justify" fo:line-height="0.25in"/>
      <style:text-properties style:font-name="標楷體" style:font-name-asian="標楷體" fo:font-size="14pt" style:font-size-asian="14pt" style:font-size-complex="14pt"/>
    </style:style>
    <style:style style:name="P16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75"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76" style:parent-style-name="內文" style:family="paragraph">
      <style:paragraph-properties fo:text-align="justify"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393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393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fo:line-height="0.25in" fo:margin-left="0.2916in" fo:text-indent="-0.2916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3888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widows="2" fo:orphans="2" fo:line-height="0.25in" fo:margin-left="0.2916in" fo:text-indent="-0.2916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widows="2" fo:orphans="2" fo:line-height="0.25in" fo:margin-left="0.2916in" fo:text-indent="-0.291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fo:line-height="0.25in" fo:margin-left="0.2916in" fo:text-indent="-0.291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widows="2" fo:orphans="2" fo:line-height="0.25in" fo:margin-left="0.2916in" fo:text-indent="-0.291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0.3888in" fo:text-indent="-0.388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司法及法制委員會第</text:span><text:span text:style-name="T8">8</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5</text:span><text:span text:style-name="T15">年</text:span><text:span text:style-name="T16">3</text:span><text:span text:style-name="T17">月</text:span><text:span text:style-name="T18">2</text:span><text:span text:style-name="T19">3</text:span><text:span text:style-name="T20">日（星期</text:span><text:span text:style-name="T21">三</text:span><text:span text:style-name="T22">）</text:span><text:span text:style-name="T23">上午9時至</text:span><text:span text:style-name="T24">1</text:span><text:span text:style-name="T25">2</text:span><text:span text:style-name="T26">時</text:span><text:span text:style-name="T27">1</text:span><text:span text:style-name="T28">分</text:span><text:span text:style-name="T29">、下午2時至</text:span><text:span text:style-name="T30">4</text:span><text:span text:style-name="T31">時</text:span><text:span text:style-name="T32">56</text:span><text:span text:style-name="T33">分</text:span></text:p>
      <text:p text:style-name="P34"><text:span text:style-name="T35">地 <text:s text:c="3"/>點</text:span><text:span text:style-name="T36">：本院紅樓302會議室</text:span></text:p>
      <text:p text:style-name="P37"><text:span text:style-name="T38">出席委員</text:span><text:span text:style-name="T39">：</text:span><text:span text:style-name="T40">林德福<text:s/></text:span><text:span text:style-name="T41">柯建銘<text:s/></text:span><text:span text:style-name="T42">周陳秀霞</text:span><text:span text:style-name="T43"><text:s/>段宜康<text:s/></text:span><text:span text:style-name="T44">周春米 許毓仁 顧立雄</text:span></text:p>
      <text:p text:style-name="P45"><text:span text:style-name="T46">尤美女 蔡易餘</text:span><text:span text:style-name="T47"><text:s/>張宏陸</text:span><text:span text:style-name="T48"><text:s/>林為洲<text:s/></text:span><text:span text:style-name="T49">許淑華</text:span></text:p>
      <text:p text:style-name="P50">委員出席12人</text:p>
      <text:p text:style-name="P51"><text:span text:style-name="T52">列席</text:span><text:span text:style-name="T53">委員：</text:span><text:span text:style-name="T54">劉建國 鍾佳濱<text:s/></text:span><text:span text:style-name="T55">鄭運鵬</text:span><text:span text:style-name="T56"><text:s/></text:span><text:span text:style-name="T57">黃偉哲</text:span><text:span text:style-name="T58"><text:s/></text:span><text:span text:style-name="T59">徐永明</text:span><text:span text:style-name="T60"><text:s/></text:span><text:span text:style-name="T61">邱志偉</text:span><text:span text:style-name="T62"><text:s/></text:span><text:span text:style-name="T63">盧秀燕</text:span></text:p>
      <text:p text:style-name="P64"><text:span text:style-name="T65">賴士葆</text:span><text:span text:style-name="T66"><text:s/></text:span><text:span text:style-name="T67">王惠美</text:span><text:span text:style-name="T68"><text:s/></text:span><text:span text:style-name="T69">管碧玲</text:span><text:span text:style-name="T70"><text:s/></text:span><text:span text:style-name="T71">陳明文</text:span><text:span text:style-name="T72"><text:s/></text:span><text:span text:style-name="T73">陳亭妃</text:span><text:span text:style-name="T74"><text:s/></text:span><text:span text:style-name="T75">高金素梅</text:span><text:span text:style-name="T76"><text:s/></text:span><text:span text:style-name="T77">江啟臣</text:span></text:p>
      <text:p text:style-name="P78"><text:span text:style-name="T79">孔文吉 蔣乃辛 張麗善 陳歐珀</text:span><text:span text:style-name="T80"><text:s/>廖國棟 陳 <text:s/>瑩<text:s/></text:span><text:span text:style-name="T81">陳賴素美</text:span></text:p>
      <text:p text:style-name="P82">吳焜裕</text:p>
      <text:p text:style-name="P83">委員列席22人</text:p>
      <text:p text:style-name="P84"><text:span text:style-name="T85">列席官員：</text:span><text:span text:style-name="T86">(上午)</text:span></text:p>
      <text:p text:style-name="P87">司法院秘書長<text:s text:c="2"/>林錦芳</text:p>
      <text:p text:style-name="P88">行政院主計總處公務預算處專門委員 <text:s/>陳幸敏</text:p>
      <text:p text:style-name="P89">(下午)</text:p>
      <text:p text:style-name="P90">考試院秘書長<text:s text:c="2"/>李繼玄</text:p>
      <text:p text:style-name="P91"><text:s text:c="6"/>副秘書長 <text:s/>袁自玉</text:p>
      <text:p text:style-name="P92">考選部部長<text:s text:c="2"/>邱華君</text:p>
      <text:p text:style-name="P93"><text:s text:c="6"/>常務次長 <text:s/>曾慧敏</text:p>
      <text:p text:style-name="P94">銓敘部部長兼公務人員退休撫卹基金管理委員會主任委員<text:s/><text:s/>張哲琛</text:p>
      <text:p text:style-name="P95">公務人員退休撫卹基金管理委員會副主任委員 <text:s/>蔡豐清</text:p>
      <text:p text:style-name="P96"><text:span text:style-name="T97">公務人員保障暨培訓委員會主任委員</text:span><text:span text:style-name="T98">兼國家文官學院院長</text:span><text:span text:style-name="T99"><text:s text:c="2"/></text:span><text:span text:style-name="T100">蔡璧煌</text:span></text:p>
      <text:p text:style-name="P101">國家文官學院副院長 <text:s/>吳瑞蘭</text:p>
      <text:p text:style-name="P102">行政院人事行政總處人事長<text:s text:c="2"/>黃富源</text:p>
      <text:p text:style-name="P103">行政院主計總處公務預算處專門委員<text:s text:c="2"/>陳幸敏</text:p>
      <text:p text:style-name="P104"><text:span text:style-name="T105">主 <text:s text:c="3"/>席</text:span><text:span text:style-name="T106">：</text:span><text:span text:style-name="T107">段</text:span><text:span text:style-name="T108">召</text:span><text:span text:style-name="T109">集</text:span><text:span text:style-name="T110">委員</text:span><text:span text:style-name="T111">宜康</text:span></text:p>
      <text:p text:style-name="P112"><text:span text:style-name="T113">專門委員</text:span><text:span text:style-name="T114">：</text:span><text:span text:style-name="T115">楊育純</text:span></text:p>
      <text:p text:style-name="P116"><text:span text:style-name="T117">主任秘書</text:span><text:span text:style-name="T118">：</text:span><text:span text:style-name="T119">陳清雲</text:span></text:p>
      <text:p text:style-name="P120"><text:span text:style-name="T121">紀 <text:s text:c="2"/></text:span><text:span text:style-name="T122"><text:s/></text:span><text:span text:style-name="T123">錄</text:span><text:span text:style-name="T124">：簡任秘書 <text:s/></text:span><text:span text:style-name="T125">彭定民</text:span></text:p>
      <text:p text:style-name="P126">簡任編審<text:s text:c="2"/>周厚增</text:p>
      <text:p text:style-name="P127">科 <text:s text:c="3"/>長 <text:s/>陳杏枝</text:p>
      <text:p text:style-name="P128">(上午)</text:p>
      <text:p text:style-name="P129"><text:span text:style-name="T130">報告事項</text:span></text:p>
      <text:p text:style-name="P131"><text:span text:style-name="T132">一、</text:span><text:span text:style-name="T133">宣讀上次會議議事錄。</text:span></text:p>
      <text:p text:style-name="P134"><text:span text:style-name="T135">決定：確定。</text:span></text:p>
      <text:p text:style-name="P136">二、邀請司法院秘書長列席說明立法計畫，並備質詢。</text:p>
      <text:soft-page-break/>
      <text:p text:style-name="P137">決定：報告及詢答完畢。</text:p>
      <text:p text:style-name="P138">討論事項</text:p>
      <text:p text:style-name="P139">一、處理司法院函，為105年度中央政府總預算該院主管第1項決議（二），請安排報告，請查照案。</text:p>
      <text:p text:style-name="P140">二、處理司法院函，為105年度中央政府總預算該院主管第1項決議（三），請安排報告，請查照案。</text:p>
      <text:p text:style-name="P141">三、處理司法院函，為105年度中央政府總預算該院主管第1項決議（四）之預算凍結案，請安排報告，請查照案。</text:p>
      <text:p text:style-name="P142">四、處理司法院函，為105年度中央政府總預算該院主管第1項決議（五）之預算凍結案，請安排報告，請查照案。</text:p>
      <text:p text:style-name="P143">五、處理司法院函，為105年度中央政府總預算該院主管第1項決議（九）之預算凍結案，請安排報告，請查照案。</text:p>
      <text:p text:style-name="P144">（本日上午會議，報告事項及討論事項綜合詢答，有委員林德福、柯建銘、周陳秀霞、蔡易餘、周春米、許毓仁、尤美女、黃偉哲、顧立雄、段宜康提出質詢；委員許淑華、陳瑩提出書面質詢）</text:p>
      <text:p text:style-name="P145">決議：</text:p>
      <text:p text:style-name="P146">一、報告及詢答完畢。</text:p>
      <text:p text:style-name="P147">二、第一案及第五案，均不予動支。(另定期繼續處理)</text:p>
      <text:p text:style-name="P148">三、第二案至第四案，均准予動支，提報院會。</text:p>
      <text:p text:style-name="P149">四、委員質詢時，要求提供相關資料或以書面答復者，請相關機關儘速送交個別委員及本委員會。</text:p>
      <text:p text:style-name="P150"/>
      <text:p text:style-name="P151">(下午)</text:p>
      <text:p text:style-name="P152"><text:span text:style-name="T153">報告事項</text:span></text:p>
      <text:p text:style-name="P154"><text:span text:style-name="T155">三</text:span><text:span text:style-name="T156">、</text:span><text:span text:style-name="T157">邀請考試院秘書長、考選部部長、銓敘部部長及公務人</text:span><text:span text:style-name="T158">員保障暨培訓委員會主任委員列席報告業務概況及立法</text:span><text:span text:style-name="T159">計畫，並備質詢</text:span><text:span text:style-name="T160">。</text:span></text:p>
      <text:p text:style-name="P161"><text:span text:style-name="T162">四、</text:span><text:span text:style-name="T163">邀請行政院人事行政總處人事長率所屬列席報告業務概況，並備質詢。</text:span></text:p>
      <text:p text:style-name="P164">決定：報告及詢答完畢。</text:p>
      <text:p text:style-name="P165">討論事項</text:p>
      <text:p text:style-name="P166">六、處理考選部函，為104年度中央政府總預算附屬單位預算決議，針對考選業務基金凍結「服務費用」620萬1,000元，俟增列客語考試制度並報告後始得動支乙案，請安排報告，請查照案。</text:p>
      <text:p text:style-name="P167">七、處理考選部函，為105年度中央政府總預算決議，凍結「題庫之編製及審查經費」預算十分之一，共計83萬9,000元，報告經同意後始得動支乙案，請安排報告，請查照案。</text:p>
      <text:p text:style-name="P168">八、處理行政院人事行政總處函，為105年度中央政府總預算決議，<text:soft-page-break/>有關凍結「辦理選送公務人員出國研習業務」之「業務費」3,103萬9,000元四分之一，並提出專案報告乙案，請列入議程，請查照案。</text:p>
      <text:p text:style-name="P169">（本日下午會議，報告事項及討論事項綜合詢答，有委員林德福、林為洲、尤美女、周陳秀霞、許毓仁、周春米、段宜康、張宏陸、鍾佳濱、顧立雄提出質詢；委員許淑華、張宏陸、蔡易餘提出書面質詢）</text:p>
      <text:p text:style-name="P170">決議：</text:p>
      <text:p text:style-name="P171">一、報告及詢答完畢。</text:p>
      <text:p text:style-name="P172">二、第六案至第八案，均准予動支，提報院會。</text:p>
      <text:p text:style-name="P173">三、委員質詢時，要求提供相關資料或以書面答復者，請相關機關儘速送交個別委員及本委員會。</text:p>
      <text:p text:style-name="P174"/>
      <text:p text:style-name="P175">提 <text:s/>案</text:p>
      <text:p text:style-name="P176">(上午)</text:p>
      <text:p text:style-name="P177">一、依現行《法庭錄音錄影及其利用保存辦法》第8條之規定，當事人及依法得聲請閱覽卷宗之人，因主張或維護其法律上利益，聲請交付法庭錄音或錄影內容時「應敘明理由」，自司法院統計數據顯示，104年9月至105年1月各地方法院駁回法庭錄音聲請之比例仍高達61％，其中駁回理由為「聲請人未敘明聲請理由」者佔駁回數總26％，「非為主張或維護正當法律上利益」者占24％。</text:p>
      <text:p text:style-name="P178">惟本院於104年修正上開辦法之母法《法院組織法》第90條之1時，已於第1項明確規定「當事人及依法得聲請閱覽卷宗之人，因主張或維護其法律上利益」即得於一定時間內聲請法院交付法庭錄音光碟。如有同條第2項依法得不予許可或限制閱卷，或第3項涉及國家機密或依其他法令應予保密之事項者，法院始得不予許可或限制交付法庭錄音。且立法理由及逐條審查時已說明，法院不予許可或限制交付法庭錄音或錄影內容之裁量標準，當與當事人閱卷權之範圍一致。</text:p>
      <text:p text:style-name="P179">基此，《法庭錄音錄影及其利用保存辦法》第8條增加「應敘明理由」要件，顯然逾越母法授權之範圍，並增加法律所無之限制，侵蝕人民受憲法保障之訴訟權及行使訴訟權必須的資訊取得權，亦不符合《法院組織法》第90條之1之修法意旨。爰要求司法院於1個月內修正《法庭錄音錄影及其利用保存辦法》第8條，研議將其修正為如現行應行注意事項第4點之規定，並送交立法院司法及法制委員會及提案委員。</text:p>
      <text:p text:style-name="P180">提案人：顧立雄 尤美女<text:s/>周春米 蔡易餘</text:p>
      <text:p text:style-name="P181"><text:span text:style-name="T182">決議：照案通過。</text:span></text:p>
      <text:p text:style-name="P183"><text:span text:style-name="T184">二</text:span><text:span text:style-name="T185">、</text:span><text:span text:style-name="T186">鑒於家事事件法實施後，民眾對新法多感陌生艱澀，尤其女性及其子女面對婚姻家庭紛爭，多居弱勢處境，不易保障訴訟權之平等，而部分家事服務中心受限於經費，設施、設備、推廣活動及宣導之強化因而受限，無法擴大服務提供範圍。爰建請司法院盤點各地家事服務中心的硬體狀況及服務量，</text:span><text:span text:style-name="T187">協助家事服務中心辦理子女會面交往所需錄音錄影設備之建置，</text:span><text:span text:style-name="T188">並</text:span><text:span text:style-name="T189">從</text:span><text:span text:style-name="T190">寬</text:span><text:span text:style-name="T191">認定</text:span><text:span text:style-name="T192">民間團體得申請補（捐）助項目，包括推廣活動及宣導等經費，於</text:span><text:span text:style-name="T193">2</text:span><text:span text:style-name="T194">個月內提交</text:span><text:span text:style-name="T195">立法</text:span><text:span text:style-name="T196">院司法及法制委員會及提案委員。</text:span></text:p>
      <text:p text:style-name="P197">提案人：尤美女</text:p>
      <text:p text:style-name="P198">連署人：顧立雄 蔡易餘 周春米 段宜康</text:p>
      <text:p text:style-name="P199"><text:span text:style-name="T200">決議：照案通過。</text:span></text:p>
      <text:p text:style-name="P201">三、鑒於家事事件法實施後，民眾對新法多感陌生艱澀，尤其女性及其子女面對婚姻家庭紛爭，多居弱勢處境，不易保障訴訟權之平等，且104年度法律扶助基金會准予扶助之家事事件已達6,762件，占扶助案件17.33%。本院司法及法制委員會已於102年11月25日通過決議，要求法扶基金會「向司法及法制委員會報告家事案件之法律服務專案或家事法律中心之執行進展及落實成效」；但迄今偏遠地區仍有扶助律師不足及態度不佳之問題，爰建請司法院會同法律扶助基金會及民間團體持續研擬「家事扶助專案」，並提出改善具體措施，於2個月內提交立法院司法及法制委員會及提案委員。</text:p>
      <text:p text:style-name="P202">提案人：尤美女</text:p>
      <text:p text:style-name="P203">連署人：顧立雄<text:s/>周春米<text:s/>蔡易餘 段宜康</text:p>
      <text:p text:style-name="P204"><text:span text:style-name="T205">決議：照案通過。</text:span></text:p>
      <text:p text:style-name="P206">四、司法院於宣傳各種人民參與審判制度時，應主動告知人民「觀審、參審、陪審」三種不同制度，並使其充分了解其間差異，不應偏頗特定之審判制度，無論是制度介紹與比較、問卷設計、廣告宣傳，均應衡平，不得偏廢，俾使民眾獲得充分且完整之資訊。爰此，建請司法院於立法院司法及法制委員會審查106年度中央政府總預算案前，修正目前標題與內容不符之網站，增補其他人民參與審判制度介紹後，提交具體改善措施之書面報告予立法院司法及法制委員會及提案委員。</text:p>
      <text:p text:style-name="P207">提案人：尤美女</text:p>
      <text:p text:style-name="P208">連署人：顧立雄 蔡易餘 周春米 段宜康</text:p>
      <text:p text:style-name="P209"><text:span text:style-name="T210">決議：照案通過。</text:span></text:p>
      <text:p text:style-name="P211">五、鑒於目前對於未來司法刑事審判制度改革方向尚無確切共識，司法院應彙整各級法院、司法從業人員與人民意見，供作未來改革參考。爰此，建請司法院參酌各模擬法庭試辦情形及各級法官與參與民眾意見，於105年底前提出司法審判制度改革之建議報告予立法院司法及法制委員會及提案委員。</text:p>
      <text:p text:style-name="P212">提案人：尤美女</text:p>
      <text:p text:style-name="P213">連署人：顧立雄 蔡易餘 周春米 段宜康</text:p>
      <text:p text:style-name="P214"><text:span text:style-name="T215">決議：照案通過。</text:span></text:p>
      <text:p text:style-name="P216">六、鑒於我國人口組成日漸多元，司法通譯案件數亦逐年急遽攀升，尤以輸入勞力國如越南、印尼、泰國等為甚，2014年有傳譯通譯之案件多為前年度之2至4倍不等，2015年之案件亦為前年度案件之2.45倍，惟法院特約通譯人數並未顯著增加，造成「案多人少」之情況。以越南語通譯為例，2015年度各法院之特約越南語通譯合計為47人，惟2015年之越南語通譯傳譯次數達2,132次之多。通譯案情了解時間不足、應迴避情形無法尋得替代通譯人力等過去既存問題，於人力吃緊之時，勢必更加凸顯。爰建請司法院於2個月內提出改善通譯質量之完整計畫，包括迴避相關規定之落實、人力招募與改善等具體時程及規劃，並建置完成外籍當事人母語版本之「權利通知單」，提交立法院司法及法制委員會及提案委員。</text:p>
      <text:p text:style-name="P217">提案人：尤美女</text:p>
      <text:p text:style-name="P218">連署人：顧立雄<text:s/>周春米<text:s/>蔡易餘 段宜康</text:p>
      <text:p text:style-name="P219">決議：照案通過。</text:p>
      <text:p text:style-name="P220"><text:span text:style-name="T221">七</text:span><text:span text:style-name="T222">、</text:span><text:span text:style-name="T223">鑒於目前外籍配偶數量逐年增長，離婚案件中外籍配偶比例也逐年增加，且民法已經修正訂出調解離婚制度，提高調解程序的重要性，但實務上顯示調解委員與當事人不清楚調解程序中可要求提供通譯，又某些調解委員態度不中立，造成外籍配偶壓力，且權利受損。爰建請司法院於</text:span><text:span text:style-name="T224">2</text:span><text:span text:style-name="T225">個月內研擬完成改善調解委員調用通譯及調解態度之辦法，提交書面報告予</text:span><text:span text:style-name="T226">立法院</text:span><text:span text:style-name="T227">司法</text:span><text:span text:style-name="T228">及</text:span><text:span text:style-name="T229">法制委員會及提案委員。</text:span></text:p>
      <text:p text:style-name="P230">提案人：尤美女<text:s/>顧立雄 周春米</text:p>
      <text:p text:style-name="P231">決議：照案通過。</text:p>
      <text:p text:style-name="P232"/>
      <text:p text:style-name="P233">(下午)</text:p>
      <text:p text:style-name="P234">八、鑑於機關首長為國攬才，邀請不同管道及方式延攬人才進入政府體系服務，以協助提供首長決策性、機密性、公共關係性等專業意見作為國家大政方針之決策，惟依據銓敘部92年3月間公布之「各機關機要人員進用辦法」第四條修正草案總說明：「機要人員之設置，係為使機關長官得以進用少量未具任用資格之人員，處理較屬機密且重要之事務，該等人員因經常須代表機關長官對外聯繫、溝通或協調，為避免外界產生機要人員職務層級過低，代表性不足等質疑．．．，。」，爰建請銓敘部研究修正「各機關機要人員進用辦法」第四條，以放寬機關參事、研究委員職務得以機要人員進用，不受公務人員任用法第九條任用資格限制。</text:p>
      <text:p text:style-name="P235">提案人：段宜康 周春米<text:s/>顧立雄 尤美女</text:p>
      <text:p text:style-name="P236"><text:s text:c="8"/>蔡易餘</text:p>
      <text:p text:style-name="P237">決議：照案通過。</text:p>
      <text:p text:style-name="P238">九、有鑑於各級地方政府社工師人力不足，行政院於2012年10月核定「充實地方政府社工人力配置及進用計畫」，要求地方政府逐年進用社工師，並將之納編於公部門編制中，以期提升社會福利服務品質。但受限於「地方行政機關組織準則」員額總數規定，使部分縣市沒有多餘員額依計畫納編社工師。爰要求行政院人事行政總處針對是項計畫，研議地方政府得以自籌財源，以外增員額方式一次補充社工師人力，並於1個月內向立法院司法及法制委員會及提案委員提出必要性、可行性之書面報告。</text:p>
      <text:p text:style-name="P239">提案人：周春米<text:s/>顧立雄<text:s/>許毓仁<text:s/>尤美女</text:p>
      <text:p text:style-name="P240"><text:s text:c="8"/>林為洲 張宏陸</text:p>
      <text:p text:style-name="P241">決議：照案通過。</text:p>
      <text:p text:style-name="P242"/>
      <text:p text:style-name="P243">散會</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number text:level="1" style:num-suffix="、" style:num-format="一, 十, 一百(繁), ..." text:start-value="2">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37:00Z</meta:creation-date>
    <dc:date>2017-08-24T07:37:00Z</dc:date>
    <meta:print-date>2016-03-23T10:16:00Z</meta:print-date>
    <meta:template xlink:href="Normal.dotm" xlink:type="simple"/>
    <meta:editing-cycles>2</meta:editing-cycles>
    <meta:editing-duration>PT0S</meta:editing-duration>
    <meta:document-statistic meta:page-count="3" meta:paragraph-count="8" meta:word-count="662" meta:character-count="4428" meta:row-count="31" meta:non-whitespace-character-count="3774"/>
  </office:meta>
</office:document-meta>
</file>