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language-asian="zh" style:country-asian="TW"/>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55in"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language-asian="zh" style:country-asian="TW"/>
    </style:style>
    <style:style style:name="T15" style:parent-style-name="預設段落字型" style:family="text">
      <style:text-properties style:font-name="標楷體" fo:letter-spacing="-0.0055in" fo:font-size="14pt" style:font-size-asian="14pt" style:font-size-complex="14pt"/>
    </style:style>
    <style:style style:name="T16" style:parent-style-name="預設段落字型" style:family="text">
      <style:text-properties style:font-name="標楷體" fo:letter-spacing="-0.0055in" fo:font-size="14pt" style:font-size-asian="14pt" style:font-size-complex="14pt" style:language-asian="zh" style:country-asian="TW"/>
    </style:style>
    <style:style style:name="T17" style:parent-style-name="預設段落字型" style:family="text">
      <style:text-properties style:font-name="標楷體" fo:letter-spacing="-0.0055in" fo:font-size="14pt" style:font-size-asian="14pt" style:font-size-complex="14pt"/>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language-asian="zh" style:country-asian="TW"/>
    </style:style>
    <style:style style:name="T20" style:parent-style-name="預設段落字型" style:family="text">
      <style:text-properties style:font-name="標楷體" fo:letter-spacing="-0.0055in" fo:font-size="14pt" style:font-size-asian="14pt" style:font-size-complex="14pt"/>
    </style:style>
    <style:style style:name="T21" style:parent-style-name="預設段落字型" style:family="text">
      <style:text-properties style:font-name="標楷體" fo:letter-spacing="-0.0055in" fo:font-size="14pt" style:font-size-asian="14pt" style:font-size-complex="14pt" style:language-asian="zh" style:country-asian="TW"/>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style>
    <style:style style:name="T24" style:parent-style-name="預設段落字型" style:family="text">
      <style:text-properties style:font-name="標楷體" fo:letter-spacing="-0.0055in" fo:font-size="14pt" style:font-size-asian="14pt" style:font-size-complex="14pt" style:language-asian="zh" style:country-asian="TW"/>
    </style:style>
    <style:style style:name="T25" style:parent-style-name="預設段落字型" style:family="text">
      <style:text-properties style:font-name="標楷體" fo:letter-spacing="-0.0055in" fo:font-size="14pt" style:font-size-asian="14pt" style:font-size-complex="14pt" style:language-asian="zh" style:country-asian="TW"/>
    </style:style>
    <style:style style:name="T26" style:parent-style-name="預設段落字型" style:family="text">
      <style:text-properties style:font-name="標楷體" fo:letter-spacing="-0.0055in" fo:font-size="14pt" style:font-size-asian="14pt" style:font-size-complex="14pt"/>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language-asian="zh" style:country-asian="TW"/>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T31" style:parent-style-name="預設段落字型" style:family="text">
      <style:text-properties style:font-name="標楷體" fo:letter-spacing="-0.0055in" fo:font-size="14pt" style:font-size-asian="14pt" style:font-size-complex="14pt" style:language-asian="zh" style:country-asian="TW"/>
    </style:style>
    <style:style style:name="T32" style:parent-style-name="預設段落字型" style:family="text">
      <style:text-properties style:font-name="標楷體" fo:letter-spacing="-0.0055in" fo:font-size="14pt" style:font-size-asian="14pt" style:font-size-complex="14pt" style:language-asian="zh" style:country-asian="TW"/>
    </style:style>
    <style:style style:name="T33" style:parent-style-name="預設段落字型" style:family="text">
      <style:text-properties style:font-name="標楷體" fo:letter-spacing="-0.0055in" fo:font-size="14pt" style:font-size-asian="14pt" style:font-size-complex="14pt" style:language-asian="zh" style:country-asian="TW"/>
    </style:style>
    <style:style style:name="T34" style:parent-style-name="預設段落字型" style:family="text">
      <style:text-properties style:font-name="標楷體" fo:letter-spacing="-0.0055in" fo:font-size="14pt" style:font-size-asian="14pt" style:font-size-complex="14pt" style:language-asian="zh" style:country-asian="TW"/>
    </style:style>
    <style:style style:name="P35" style:parent-style-name="時間-議事錄" style:family="paragraph">
      <style:paragraph-properties fo:line-height="0.25in" fo:margin-left="0.9472in" fo:text-indent="-0.9472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P47" style:parent-style-name="內文" style:family="paragraph">
      <style:paragraph-properties style:snap-to-layout-grid="false" fo:text-align="justify" fo:line-height="0.25in" fo:margin-left="0.9465in" fo:text-indent="0.0138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9472in" fo:text-indent="-0.9472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line-height="0.25in" fo:margin-left="0.9819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line-height="0.25in" fo:margin-left="0.9819in">
        <style:tab-stops/>
      </style:paragraph-properties>
    </style:style>
    <style:style style:name="T72"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line-height="0.25in" fo:margin-left="0.981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81"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line-height="0.25in" fo:margin-left="0.981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line-height="0.25in" fo:margin-left="0.9819in">
        <style:tab-stops/>
      </style:paragraph-properties>
      <style:text-properties style:font-name="標楷體" style:font-name-asian="標楷體" fo:font-size="14pt" style:font-size-asian="14pt" style:font-size-complex="14pt"/>
    </style:style>
    <style:style style:name="P86" style:parent-style-name="時間-議事錄" style:family="paragraph">
      <style:paragraph-properties fo:line-height="0.25in" fo:margin-left="0.9451in" fo:text-indent="-0.9451in">
        <style:tab-stops/>
      </style:paragraph-properties>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weight="bold" style:font-weight-asian="bold" fo:font-size="14pt" style:font-size-asian="14pt" style:font-size-complex="14pt" style:language-asian="zh" style:country-asian="TW"/>
    </style:style>
    <style:style style:name="P8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37in" fo:text-indent="-0.9604in">
        <style:tab-stops/>
      </style:paragraph-properties>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37in" fo:text-indent="-0.9604in">
        <style:tab-stops/>
      </style:paragraph-properties>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37in" fo:text-indent="-0.9604in">
        <style:tab-stops/>
      </style:paragraph-properties>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37in" fo:text-indent="-0.9604in">
        <style:tab-stops/>
      </style:paragraph-properties>
      <style:text-properties style:font-name="標楷體" fo:font-size="14pt" style:font-size-asian="14pt" style:font-size-complex="14pt" fo:language="en" fo:country="US" style:language-asian="zh" style:country-asian="TW"/>
    </style:style>
    <style:style style:name="P94" style:parent-style-name="時間-議事錄" style:family="paragraph">
      <style:paragraph-properties fo:line-height="0.25in" fo:margin-left="1.9437in" fo:text-indent="-0.9604in">
        <style:tab-stops/>
      </style:paragraph-properties>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23in" fo:text-indent="-0.377in">
        <style:tab-stops/>
      </style:paragraph-properties>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1.9423in" fo:text-indent="-0.377in">
        <style:tab-stops/>
      </style:paragraph-properties>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23in" fo:text-indent="-0.377in">
        <style:tab-stops/>
      </style:paragraph-properties>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1.9402in" fo:text-indent="-0.9583in">
        <style:tab-stops/>
      </style:paragraph-properties>
      <style:text-properties style:font-name="標楷體" fo:font-size="14pt" style:font-size-asian="14pt" style:font-size-complex="14pt" fo:language="en" fo:country="US" style:language-asian="zh" style:country-asian="TW"/>
    </style:style>
    <style:style style:name="P99" style:parent-style-name="時間-議事錄" style:family="paragraph">
      <style:paragraph-properties fo:line-height="0.25in" fo:margin-left="1.9402in" fo:text-indent="-0.9583in">
        <style:tab-stops/>
      </style:paragraph-properties>
      <style:text-properties style:font-name="標楷體" fo:font-size="14pt" style:font-size-asian="14pt" style:font-size-complex="14pt" fo:language="en" fo:country="US" style:language-asian="zh" style:country-asian="TW"/>
    </style:style>
    <style:style style:name="P100" style:parent-style-name="時間-議事錄" style:family="paragraph">
      <style:paragraph-properties fo:line-height="0.25in" fo:margin-left="1.9402in" fo:text-indent="-0.9583in">
        <style:tab-stops/>
      </style:paragraph-properties>
      <style:text-properties style:font-name="標楷體"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58in" fo:text-indent="-0.9458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2"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fo:language="en" fo:country="US" style:language-asian="zh" style:country-asian="TW"/>
    </style:style>
    <style:style style:name="P113"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14" style:parent-style-name="時間-議事錄" style:family="paragraph">
      <style:paragraph-properties fo:line-height="0.25in" fo:margin-left="1.9423in" fo:text-indent="-0.309in">
        <style:tab-stops/>
      </style:paragraph-properties>
      <style:text-properties style:font-name="標楷體" fo:font-size="14pt" style:font-size-asian="14pt" style:font-size-complex="14pt" fo:language="en" fo:country="US" style:language-asian="zh" style:country-asian="TW"/>
    </style:style>
    <style:style style:name="P115"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16"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17" style:parent-style-name="時間-議事錄" style:family="paragraph">
      <style:paragraph-properties fo:line-height="0.25in" fo:margin-left="1.9416in" fo:text-indent="-0.3284in">
        <style:tab-stops/>
      </style:paragraph-properties>
      <style:text-properties style:font-name="標楷體" fo:font-size="14pt" style:font-size-asian="14pt" style:font-size-complex="14pt" fo:language="en" fo:country="US" style:language-asian="zh" style:country-asian="TW"/>
    </style:style>
    <style:style style:name="P118"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19"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21" style:parent-style-name="內文" style:family="paragraph">
      <style:paragraph-properties fo:text-align="justify" fo:line-height="0.25in" fo:margin-left="0.7756in" fo:text-indent="-0.7756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7777in" fo:text-indent="-0.7777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style:tab-stops>
          <style:tab-stop style:type="left" style:position="1.0972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text-indent="0.0194in">
        <style:tab-stops>
          <style:tab-stop style:type="left" style:position="1.7083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6" style:parent-style-name="決定" style:family="paragraph">
      <style:paragraph-properties fo:text-align="justify" fo:margin-top="0.125in" fo:line-height="0.25in" fo:margin-left="0in" fo:margin-right="0in" fo:text-indent="0.7743in">
        <style:tab-stops/>
      </style:paragraph-properties>
    </style:style>
    <style:style style:name="T147" style:parent-style-name="預設段落字型" style:family="text">
      <style:text-properties style:font-name="標楷體" fo:font-weight="bold" style:font-weight-asian="bold" fo:font-size="14pt" style:font-size-asian="14pt" style:font-size-complex="14pt" style:language-asian="zh" style:country-asian="TW"/>
    </style:style>
    <style:style style:name="P148"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language-asian="zh" style:country-asian="TW"/>
    </style:style>
    <style:style style:name="P149" style:parent-style-name="一報告事項" style:family="paragraph">
      <style:paragraph-properties fo:text-align="justify" fo:margin-top="0.05in" fo:line-height="0.25in" fo:margin-left="0.3888in" fo:text-indent="-0.3888in">
        <style:tab-stops/>
      </style:paragraph-properties>
    </style:style>
    <style:style style:name="T150" style:parent-style-name="預設段落字型" style:family="text">
      <style:text-properties style:font-name="標楷體" fo:font-size="14pt" style:font-size-asian="14pt" style:font-size-complex="14pt" style:language-asian="zh" style:country-asian="TW"/>
    </style:style>
    <style:style style:name="T151" style:parent-style-name="預設段落字型" style:family="text">
      <style:text-properties style:font-name="標楷體" fo:font-size="14pt" style:font-size-asian="14pt" style:font-size-complex="14pt"/>
    </style:style>
    <style:style style:name="P152" style:parent-style-name="決定" style:family="paragraph">
      <style:paragraph-properties fo:text-align="justify" fo:line-height="0.25in" fo:margin-left="0.5833in" fo:margin-right="0in" fo:text-indent="-0.5833in">
        <style:tab-stops/>
      </style:paragraph-properties>
    </style:style>
    <style:style style:name="T153" style:parent-style-name="預設段落字型" style:family="text">
      <style:text-properties style:font-name="標楷體" fo:font-size="14pt" style:font-size-asian="14pt" style:font-size-complex="14pt"/>
    </style:style>
    <style:style style:name="P154"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155" style:parent-style-name="決定" style:family="paragraph">
      <style:paragraph-properties fo:text-align="justify" fo:line-height="0.25in" fo:margin-left="0.3888in" fo:margin-right="0in" fo:text-indent="-0.3888in">
        <style:tab-stops/>
      </style:paragraph-properties>
    </style:style>
    <style:style style:name="T156"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57"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15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line-height="0.25in"/>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3" style:parent-style-name="內文" style:family="paragraph">
      <style:paragraph-properties fo:break-before="page"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4" style:parent-style-name="決定" style:family="paragraph">
      <style:paragraph-properties fo:text-align="justify" fo:line-height="0.25in" fo:margin-left="0in" fo:margin-right="0in" fo:text-indent="0in">
        <style:tab-stops/>
      </style:paragraph-properties>
      <style:text-properties style:font-name="標楷體" style:letter-kerning="true" fo:font-size="14pt" style:font-size-asian="14pt" style:font-size-complex="14pt" fo:language="en" fo:country="US" style:language-asian="zh" style:country-asian="TW"/>
    </style:style>
    <style:style style:name="P165"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25in"/>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5833in" fo:text-indent="-0.184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5833in" fo:text-indent="-0.184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6854in" fo:text-indent="-0.305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5819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581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581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9763in" fo:text-indent="-0.393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9159in" fo:text-indent="-0.33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9763in" fo:text-indent="-0.393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0"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91" style:parent-style-name="內文" style:family="paragraph">
      <style:paragraph-properties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3.2652in" fo:text-indent="-0.23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fo:line-height="0.25in" fo:margin-left="0.29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3888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5in" fo:margin-left="0.3333in" fo:text-indent="0.3888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0.25in" fo:margin-left="0.3333in" fo:text-indent="0.3888in">
        <style:tab-stops/>
      </style:paragraph-properties>
      <style:text-properties style:font-name-asian="標楷體" fo:font-size="14pt" style:font-size-asian="14pt" style:font-size-complex="14pt"/>
    </style:style>
    <style:style style:name="P203" style:parent-style-name="內文" style:family="paragraph">
      <style:paragraph-properties fo:line-height="0.25in" fo:text-indent="0.359in"/>
      <style:text-properties style:font-name="標楷體" style:font-name-asian="標楷體" fo:font-size="13pt" style:font-size-asian="13pt" style:font-size-complex="13pt"/>
    </style:style>
    <style:style style:name="P204" style:parent-style-name="內文" style:family="paragraph">
      <style:paragraph-properties style:punctuation-wrap="simple" style:text-autospace="none" fo:text-align="justify" fo:margin-bottom="0.05in" fo:line-height="0.25in" fo:text-indent="0.3305in"/>
      <style:text-properties style:font-name="標楷體" style:font-name-asian="標楷體" style:font-weight-complex="bold" fo:color="#000000" fo:font-size="13pt" style:font-size-asian="13pt" style:font-size-complex="13pt"/>
    </style:style>
    <style:style style:name="TableColumn206" style:family="table-column">
      <style:table-column-properties style:column-width="0.3791in" style:use-optimal-column-width="false"/>
    </style:style>
    <style:style style:name="TableColumn207" style:family="table-column">
      <style:table-column-properties style:column-width="0.3798in" style:use-optimal-column-width="false"/>
    </style:style>
    <style:style style:name="TableColumn208" style:family="table-column">
      <style:table-column-properties style:column-width="0.3798in" style:use-optimal-column-width="false"/>
    </style:style>
    <style:style style:name="TableColumn209" style:family="table-column">
      <style:table-column-properties style:column-width="0.3798in" style:use-optimal-column-width="false"/>
    </style:style>
    <style:style style:name="TableColumn210" style:family="table-column">
      <style:table-column-properties style:column-width="0.3791in" style:use-optimal-column-width="false"/>
    </style:style>
    <style:style style:name="TableColumn211" style:family="table-column">
      <style:table-column-properties style:column-width="0.3798in" style:use-optimal-column-width="false"/>
    </style:style>
    <style:style style:name="TableColumn212" style:family="table-column">
      <style:table-column-properties style:column-width="0.3798in" style:use-optimal-column-width="false"/>
    </style:style>
    <style:style style:name="TableColumn213" style:family="table-column">
      <style:table-column-properties style:column-width="0.3798in" style:use-optimal-column-width="false"/>
    </style:style>
    <style:style style:name="TableColumn214" style:family="table-column">
      <style:table-column-properties style:column-width="0.3798in" style:use-optimal-column-width="false"/>
    </style:style>
    <style:style style:name="TableColumn215" style:family="table-column">
      <style:table-column-properties style:column-width="0.3791in" style:use-optimal-column-width="false"/>
    </style:style>
    <style:style style:name="TableColumn216" style:family="table-column">
      <style:table-column-properties style:column-width="0.3798in" style:use-optimal-column-width="false"/>
    </style:style>
    <style:style style:name="TableColumn217" style:family="table-column">
      <style:table-column-properties style:column-width="0.3798in" style:use-optimal-column-width="false"/>
    </style:style>
    <style:style style:name="TableColumn218" style:family="table-column">
      <style:table-column-properties style:column-width="0.3798in" style:use-optimal-column-width="false"/>
    </style:style>
    <style:style style:name="TableColumn219" style:family="table-column">
      <style:table-column-properties style:column-width="0.3798in" style:use-optimal-column-width="false"/>
    </style:style>
    <style:style style:name="Table205" style:family="table">
      <style:table-properties style:width="5.3159in" fo:margin-left="0.5673in" table:align="left"/>
    </style:style>
    <style:style style:name="TableRow220" style:family="table-row">
      <style:table-row-properties style:min-row-height="1.0881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249" style:family="table-row">
      <style:table-row-properties style:min-row-height="0.7875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punctuation-wrap="simple" style:text-autospace="none" fo:text-align="center" fo:line-height="0.3333in" fo:margin-left="0.0784in" fo:margin-right="0.0784in">
        <style:tab-stops/>
      </style:paragraph-properties>
      <style:text-properties style:font-name="標楷體" style:font-name-asian="標楷體"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text-autospace="none" fo:text-align="center" fo:line-height="0.3333in">
        <style:tab-stops>
          <style:tab-stop style:type="center" style:position="0.3083in"/>
        </style:tab-stops>
      </style:paragraph-properties>
      <style:text-properties style:font-name="標楷體" style:font-name-asian="標楷體"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text-autospace="none" fo:text-align="center" fo:line-height="0.3333in"/>
      <style:text-properties style:font-name="標楷體" style:font-name-asian="標楷體" style:font-weight-complex="bold" fo:color="#000000"/>
    </style:style>
    <style:style style:name="P278" style:parent-style-name="內文" style:family="paragraph">
      <style:paragraph-properties style:punctuation-wrap="simple" style:text-autospace="none" fo:text-align="justify" fo:margin-top="0.05in" fo:line-height="0.25in" fo:text-indent="0.3305in"/>
      <style:text-properties style:font-name="標楷體" style:font-name-asian="標楷體" style:font-weight-complex="bold" fo:color="#000000" fo:font-size="13pt" style:font-size-asian="13pt" style:font-size-complex="13pt"/>
    </style:style>
    <style:style style:name="P279" style:parent-style-name="內文" style:family="paragraph">
      <style:paragraph-properties fo:text-align="justify" fo:line-height="0.25in" fo:margin-left="0.7708in" fo:text-indent="-0.2708in">
        <style:tab-stops/>
      </style:paragraph-properties>
      <style:text-properties style:font-name="標楷體" style:font-name-asian="標楷體" fo:color="#000000" fo:font-size="13pt" style:font-size-asian="13pt" style:font-size-complex="13pt"/>
    </style:style>
    <style:style style:name="P280" style:parent-style-name="內文" style:family="paragraph">
      <style:paragraph-properties fo:text-align="justify" fo:line-height="0.25in" fo:margin-left="0.7708in" fo:text-indent="-0.2708in">
        <style:tab-stops/>
      </style:paragraph-properties>
      <style:text-properties style:font-name="標楷體" style:font-name-asian="標楷體" fo:color="#000000" fo:font-size="13pt" style:font-size-asian="13pt" style:font-size-complex="13pt"/>
    </style:style>
    <style:style style:name="P281" style:parent-style-name="內文" style:family="paragraph">
      <style:paragraph-properties fo:text-align="justify" fo:line-height="0.25in" fo:margin-left="0.7708in" fo:text-indent="-0.2708in">
        <style:tab-stops/>
      </style:paragraph-properties>
      <style:text-properties style:font-name="標楷體" style:font-name-asian="標楷體" fo:color="#000000" fo:font-size="13pt" style:font-size-asian="13pt" style:font-size-complex="13pt"/>
    </style:style>
    <style:style style:name="P282" style:parent-style-name="內文" style:family="paragraph">
      <style:paragraph-properties fo:text-align="justify" fo:line-height="0.25in" fo:margin-left="0.3333in" fo:text-indent="0.3888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margin-left="3.2652in" fo:text-indent="-0.213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fo:line-height="0.25in" fo:margin-left="0.2916in" fo:text-indent="-0.291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fo:margin-left="0.3888in" fo:text-indent="-0.388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7</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5</text:span><text:span text:style-name="T15">年</text:span><text:span text:style-name="T16">3</text:span><text:span text:style-name="T17">月</text:span><text:span text:style-name="T18">2</text:span><text:span text:style-name="T19">1</text:span><text:span text:style-name="T20">日（星期</text:span><text:span text:style-name="T21">一</text:span><text:span text:style-name="T22">）</text:span><text:span text:style-name="T23">上午9時至</text:span><text:span text:style-name="T24">1</text:span><text:span text:style-name="T25">2</text:span><text:span text:style-name="T26">時</text:span><text:span text:style-name="T27">3</text:span><text:span text:style-name="T28">7</text:span><text:span text:style-name="T29">分</text:span><text:span text:style-name="T30">、下午2時</text:span><text:span text:style-name="T31">5分</text:span><text:span text:style-name="T32">至5時3</text:span><text:span text:style-name="T33">4</text:span><text:span text:style-name="T34">分</text:span></text:p>
      <text:p text:style-name="P35"><text:span text:style-name="T36">地 <text:s text:c="3"/>點</text:span><text:span text:style-name="T37">：本院紅樓302會議室</text:span></text:p>
      <text:p text:style-name="P38"><text:span text:style-name="T39">出席委員</text:span><text:span text:style-name="T40">：</text:span><text:span text:style-name="T41">林德福<text:s/></text:span><text:span text:style-name="T42">柯建銘 段宜康<text:s/></text:span><text:span text:style-name="T43">張宏陸<text:s/></text:span><text:span text:style-name="T44">蔡易餘</text:span><text:span text:style-name="T45"><text:s/>許淑華<text:s/></text:span><text:span text:style-name="T46">周陳秀霞</text:span></text:p>
      <text:p text:style-name="P47"><text:span text:style-name="T48">許毓仁 尤美女<text:s/></text:span><text:span text:style-name="T49">林為洲</text:span><text:span text:style-name="T50"><text:s/>顧立雄 周春米</text:span></text:p>
      <text:p text:style-name="P51">委員出席12人</text:p>
      <text:p text:style-name="P52"><text:span text:style-name="T53">列席</text:span><text:span text:style-name="T54">委員：</text:span><text:span text:style-name="T55">黃國昌</text:span><text:span text:style-name="T56"><text:s/></text:span><text:span text:style-name="T57">劉世芳</text:span><text:span text:style-name="T58"><text:s/></text:span><text:span text:style-name="T59">劉櫂豪</text:span><text:span text:style-name="T60"><text:s/></text:span><text:span text:style-name="T61">鄭天財</text:span><text:span text:style-name="T62"><text:s/></text:span><text:span text:style-name="T63">江啟臣</text:span><text:span text:style-name="T64"><text:s/></text:span><text:span text:style-name="T65">陳明文</text:span><text:span text:style-name="T66"><text:s/></text:span><text:span text:style-name="T67">鄭運鵬</text:span></text:p>
      <text:p text:style-name="P68">陳歐珀<text:s/>柯志恩<text:s/>曾銘宗<text:s/>盧秀燕<text:s/>黃偉哲<text:s/>徐永明<text:s/>孔文吉</text:p>
      <text:p text:style-name="P69">呂孫綾<text:s/>林昶佐<text:s/>李彥秀<text:s/>賴士葆<text:s/>黃昭順<text:s/>陳怡潔 管碧玲</text:p>
      <text:p text:style-name="P70">蔣乃辛 呂玉玲 吳焜裕<text:s/>王惠美<text:s/>高潞•以用•巴魕剌Kawlo．Iyun．Pacidal<text:s/><text:s text:c="5"/>林俊憲<text:s/>蕭美琴 賴瑞隆 姚文智</text:p>
      <text:p text:style-name="P71"><text:span text:style-name="T72">高金素梅</text:span><text:span text:style-name="T73"><text:s/></text:span><text:span text:style-name="T74">徐榛蔚 張麗善 邱志偉</text:span><text:span text:style-name="T75"><text:s/></text:span><text:span text:style-name="T76">簡東明 鄭寶清</text:span><text:span text:style-name="T77"><text:s/>林麗蟬</text:span></text:p>
      <text:p text:style-name="P78"><text:span text:style-name="T79">羅明才 陳曼麗<text:s/></text:span><text:span text:style-name="T80">陳賴素美</text:span><text:span text:style-name="T81"><text:s/></text:span><text:span text:style-name="T82">李俊俋</text:span><text:span text:style-name="T83"><text:s/>蔡適應 顏寬恒 吳志揚</text:span></text:p>
      <text:p text:style-name="P84">陳學聖 陳其邁 陳宜民<text:s/></text:p>
      <text:p text:style-name="P85">委員列席47人</text:p>
      <text:p text:style-name="P86"><text:span text:style-name="T87">列席官員：</text:span><text:span text:style-name="T88">(上午)</text:span></text:p>
      <text:p text:style-name="P89">行政院秘書長<text:s text:c="2"/>簡太郎</text:p>
      <text:p text:style-name="P90">國家發展委員會副主任委員<text:s text:c="2"/>林<text:s text:c="2"/>桓</text:p>
      <text:p text:style-name="P91">行政院人事行政總處副人事長<text:s text:c="2"/>朱永隆</text:p>
      <text:p text:style-name="P92">行政院海岸巡防署副署長<text:s text:c="2"/>尤明錫</text:p>
      <text:p text:style-name="P93">銓敘部政務次長<text:s text:c="2"/>吳聰成</text:p>
      <text:p text:style-name="P94">科技部部長<text:s text:c="2"/>徐爵民</text:p>
      <text:p text:style-name="P95">政務次長<text:s text:c="2"/>林一平</text:p>
      <text:p text:style-name="P96">常務次長<text:s text:c="2"/>陳德新</text:p>
      <text:p text:style-name="P97">國家資通安全科技中心執行長<text:s text:c="2"/>劉培文</text:p>
      <text:p text:style-name="P98">國家安全會議諮詢委員<text:s text:c="2"/>袁桂笙</text:p>
      <text:p text:style-name="P99">國家安全局第五處副處長<text:s text:c="2"/>呂彥丞</text:p>
      <text:p text:style-name="P100">內政部警政署刑事警察局副局長<text:s text:c="2"/>黃嘉祿</text:p>
      <text:p text:style-name="P101">(下午)</text:p>
      <text:p text:style-name="P102">總統府副秘書長<text:s text:c="2"/>熊光華（秘書長請假）</text:p>
      <text:p text:style-name="P103">國家安全會議副秘書長<text:s text:c="2"/>趙克達</text:p>
      <text:p text:style-name="P104">行政院副秘書長<text:s text:c="2"/>宋餘俠（秘書長請假）</text:p>
      <text:p text:style-name="P105">司法院大法官書記處處長<text:s text:c="2"/>李玉卿（秘書長請假）</text:p>
      <text:p text:style-name="P106">中央選舉委員會主任委員<text:s text:c="2"/>劉義周</text:p>
      <text:p text:style-name="P107">行政院人事行政總處副人事長<text:s text:c="2"/>朱永隆</text:p>
      <text:p text:style-name="P108">銓敘部政務次長<text:s text:c="2"/>吳聰成</text:p>
      <text:p text:style-name="P109">國家安全局第三處副處長<text:s text:c="2"/>賴蘊誠</text:p>
      <text:p text:style-name="P110">內政部簡任視察<text:s text:c="2"/>鄭英弘</text:p>
      <text:p text:style-name="P111">國防部資源規劃司簡任編審<text:s text:c="2"/>王精鴻</text:p>
      <text:p text:style-name="P112">人事參謀次長室副處長<text:s text:c="2"/>劉超凡</text:p>
      <text:p text:style-name="P113">外交部條約法律司司長<text:s text:c="2"/>申佩璜</text:p>
      <text:p text:style-name="P114">人事處處長<text:s text:c="2"/>郭素卿</text:p>
      <text:p text:style-name="P115">行政院大陸委員會法政處副處長<text:s text:c="2"/>周鳴瑞</text:p>
      <text:p text:style-name="P116">法務部法制司檢察官<text:s text:c="2"/>蔡麗清</text:p>
      <text:p text:style-name="P117">調查局國內安全調查處處長<text:s text:c="2"/>羅曉平</text:p>
      <text:p text:style-name="P118">國家發展委員會檔案管理局局長<text:s text:c="2"/>陳旭琳</text:p>
      <text:p text:style-name="P119">行政院主計總處公務預算處專門委員<text:s text:c="2"/>劉嘉偉</text:p>
      <text:p text:style-name="P120">審計部廳長<text:s text:c="2"/>李順保</text:p>
      <text:p text:style-name="P121"><text:span text:style-name="T122">主 <text:s text:c="3"/>席</text:span><text:span text:style-name="T123">：</text:span><text:span text:style-name="T124">段</text:span><text:span text:style-name="T125">召</text:span><text:span text:style-name="T126">集</text:span><text:span text:style-name="T127">委員</text:span><text:span text:style-name="T128">宜康</text:span></text:p>
      <text:p text:style-name="P129"><text:span text:style-name="T130">專門委員</text:span><text:span text:style-name="T131">：</text:span><text:span text:style-name="T132">楊育純</text:span></text:p>
      <text:p text:style-name="P133"><text:span text:style-name="T134">主任秘書</text:span><text:span text:style-name="T135">：</text:span><text:span text:style-name="T136">陳清雲</text:span></text:p>
      <text:p text:style-name="P137"><text:span text:style-name="T138">紀 <text:s text:c="2"/></text:span><text:span text:style-name="T139"><text:s/></text:span><text:span text:style-name="T140">錄</text:span><text:span text:style-name="T141">：簡任秘書 <text:s/></text:span><text:span text:style-name="T142">彭定民</text:span></text:p>
      <text:p text:style-name="P143">簡任編審<text:s text:c="2"/>周厚增</text:p>
      <text:p text:style-name="P144">科 <text:s text:c="3"/>長 <text:s/>陳杏枝</text:p>
      <text:p text:style-name="P145">專<text:s text:c="4"/>員<text:s text:c="2"/>蔡國治</text:p>
      <text:p text:style-name="P146"><text:span text:style-name="T147">報告事項</text:span></text:p>
      <text:p text:style-name="P148">(上午)</text:p>
      <text:p text:style-name="P149"><text:span text:style-name="T150">一、</text:span><text:span text:style-name="T151">宣讀上次會議議事錄。</text:span></text:p>
      <text:p text:style-name="P152"><text:span text:style-name="T153">決定：確定。</text:span></text:p>
      <text:p text:style-name="P154">二、邀請行政院秘書長、國家發展委員會副主任委員、行政院人事行政總處副人事長、行政院海岸巡防署副署長、銓敘部次長列席就「海洋委員會籌備情形」進行專題報告，並備質詢。</text:p>
      <text:p text:style-name="P155"><text:span text:style-name="T156">三</text:span><text:span text:style-name="T157">、邀請行政院秘書長、科技部部長、國家發展委員會副主任委員、行政院人事行政總處副人事長、國家安全會議、國家安全局、內政部警政署列席就「國家資安體系及國家資通安全科技中心籌備情形」進行專題報告，並備質詢。</text:span></text:p>
      <text:p text:style-name="P158">（本日上午會議，有委員柯建銘、段宜康、林德福、蔡易餘、張宏陸、周陳秀霞、尤美女、許毓仁、顧立雄、林為洲、許淑華、賴瑞隆、周春米、黃國昌、管碧玲提出質詢；委員姚文智提出書面質詢）</text:p>
      <text:p text:style-name="P159">決定：</text:p>
      <text:p text:style-name="P160">一、報告及詢答完畢。</text:p>
      <text:p text:style-name="P161">二、委員質詢時，要求提供相關資料或以書面答復者，請相關機關儘速送交個別委員及本委員會。</text:p>
      <text:p text:style-name="P162">討論事項</text:p>
      <text:p text:style-name="P163">(下午)</text:p>
      <text:p text:style-name="P164">繼續併案審查(一)民進黨黨團擬具「總統職務交接條例草案」、(二)委員李應元等17人擬具「總統職務交接條例草案」、(三)時代力量黨團擬具「總統、副總統交接條例草案」、(四)親民黨黨團擬具「總統交接條例草案」、(五)國民黨黨團擬具「總統副總統職務交接條例草案」、(六)委員李俊俋等28人擬具「總統職務交接條例草案」案。</text:p>
      <text:p text:style-name="P165">決議：</text:p>
      <text:list text:style-name="LFO18" text:continue-numbering="true">
        <text:list-item>
          <text:p text:style-name="P166">繼續進行逐條審查。</text:p>
        </text:list-item>
        <text:list-item>
          <text:p text:style-name="P167">第一條及委員林為洲等3人所提修正動議，均暫保留。</text:p>
        </text:list-item>
      </text:list>
      <text:p text:style-name="P168">三、第二條，照國民黨黨團提案通過。</text:p>
      <text:p text:style-name="P169">四、第三條，暫保留。</text:p>
      <text:p text:style-name="P170">五、時代力量黨團提案第四條，不予採納。</text:p>
      <text:p text:style-name="P171">六、委員李應元等17人提案第九條、親民黨黨團及國民黨黨團分別提案第四條，均不予採納。</text:p>
      <text:p text:style-name="P172">七、第四條，修正如下：</text:p>
      <text:p text:style-name="P173">第四條 <text:s/>為辦理本條例所定交接事宜，總統當選人與總統各自指派相關人員，共同組成交接小組。</text:p>
      <text:p text:style-name="P174">八、第五條，第一項照民進黨黨團提案第五條第一項通過，其餘暫保留(含委員林為洲等4人所提修正動議)。</text:p>
      <text:p text:style-name="P175">九、時代力量黨團提案第六條，暫保留。</text:p>
      <text:p text:style-name="P176">十、第六條，修正如下：</text:p>
      <text:p text:style-name="P177">第六條 <text:s/>總統、副總統當選人得針對總統職權所涉及國家安全有關大政方針及中央行政機關主管業務，要求提供資料或做說明，並由總統指定適當機關向總統、副總統當選人進行簡報。</text:p>
      <text:p text:style-name="P178">總統、副總統當選人或其所指定之人員，得就前項各機關主管業務提出詢問，或要求提供相關文書及其他物件。</text:p>
      <text:p text:style-name="P179">總統、副總統當選人及其所指定之人員，如要求提供之資料或說明事項，內容涉及經核定之國家機密者，原核定機關應以書面核准總統、副總統當選人及其所指定之人員知悉、持有，並應依國家機密保護法及相關法令規定處理及保密。</text:p>
      <text:p text:style-name="P180">十一、第七條，修正如下：</text:p>
      <text:p text:style-name="P181">第七條 <text:s/>總統應移交之事項如下：</text:p>
      <text:p text:style-name="P182">一、印信。</text:p>
      <text:p text:style-name="P183">二、有關國家安全、國防、外交、兩岸之文書及檔案。</text:p>
      <text:p text:style-name="P184">三、總統府與公務有關之文書及檔案。</text:p>
      <text:p text:style-name="P185">四、交代月份，截至交代日止，與月報相同之會計報告及其存款。</text:p>
      <text:p text:style-name="P186">五、未辦或未了之重要案件。</text:p>
      <text:p text:style-name="P187">六、<text:tab/>總統府及中央行政機關所屬簡任第十二職等以上或相當層級人員名冊。</text:p>
      <text:p text:style-name="P188">違反前項規定，如涉及刑責者，應移送司法機關偵辦。</text:p>
      <text:p text:style-name="P189">十二、本案另定期繼續逐條審查。</text:p>
      <text:p text:style-name="P190">提 <text:s/>案</text:p>
      <text:p text:style-name="P191">(上午)</text:p>
      <text:p text:style-name="P192">一、行政院國家資通安全科技中心各類人員甄選程序及最低資格條件之訂定，應考量相關人員處理之業務具機敏性，訂定國安查核機制；改制前國家資通安全會報技服中心專任人員直接轉任該中心人員，亦應符合前述甄選與資格規定；此外，為避免共同執行該行政法人負責之公共事務，有新進人員與轉任人員適用不同標準的情形，建請「行政院、科技部應於105年5月20日後就現行國家資安架構問題進行通盤檢討，在建立更為完備的資安管理、人事規範前，國家資通安全科技中心於105年5月20日前新聘人事應先予凍結。」</text:p>
      <text:p text:style-name="P193">提案人：柯建銘 顧立雄 尤美女<text:s/>張宏陸</text:p>
      <text:p text:style-name="P194">周春米 蔡易餘 段宜康 賴瑞隆</text:p>
      <text:p text:style-name="P195"><text:span text:style-name="T196">決議：照案通過。</text:span></text:p>
      <text:p text:style-name="P197"><text:span text:style-name="T198">二</text:span><text:span text:style-name="T199">、</text:span><text:span text:style-name="T200">海洋委員會組織法立法過程倉促。未全面考量中央機關設置與行政資源分配之合理性；且有違反中央行政機關組織基準法之虞。</text:span></text:p>
      <text:p text:style-name="P201">根據海巡署提供資料，審議中之海洋委員會編制員額237人。其中綜合規劃處、海域安全處、通電資訊處、法規會、秘書室人員，全部由原海巡署人員轉任，計155人之多。</text:p>
      <text:p text:style-name="P202">顯見行政院並未對設立海洋委員會，妥善配套規劃；實不宜自今(105)年7月4日草率施行。行政院在重新通盤檢討海洋委員會及其所屬機關（構）之職掌、功能及行政資源配置前，應暫緩組織法之施行。</text:p>
      <text:p text:style-name="P203">說明：</text:p>
      <text:p text:style-name="P204">(一)海洋委員會編制員額237人，目前規劃配置情形如下：</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組設</text:p>
          </table:table-cell>
          <table:table-cell table:style-name="TableCell223">
            <text:p text:style-name="P224">會本部</text:p>
          </table:table-cell>
          <table:table-cell table:style-name="TableCell225">
            <text:p text:style-name="P226">綜合規劃處</text:p>
          </table:table-cell>
          <table:table-cell table:style-name="TableCell227">
            <text:p text:style-name="P228">海洋資源處</text:p>
          </table:table-cell>
          <table:table-cell table:style-name="TableCell229">
            <text:p text:style-name="P230">海域安全處</text:p>
          </table:table-cell>
          <table:table-cell table:style-name="TableCell231">
            <text:p text:style-name="P232">科技文教處</text:p>
          </table:table-cell>
          <table:table-cell table:style-name="TableCell233">
            <text:p text:style-name="P234">國際發展處</text:p>
          </table:table-cell>
          <table:table-cell table:style-name="TableCell235">
            <text:p text:style-name="P236">通電資訊處</text:p>
          </table:table-cell>
          <table:table-cell table:style-name="TableCell237">
            <text:p text:style-name="P238">秘書室</text:p>
          </table:table-cell>
          <table:table-cell table:style-name="TableCell239">
            <text:p text:style-name="P240">法規會</text:p>
          </table:table-cell>
          <table:table-cell table:style-name="TableCell241">
            <text:p text:style-name="P242">人事處</text:p>
          </table:table-cell>
          <table:table-cell table:style-name="TableCell243">
            <text:p text:style-name="P244">主計處</text:p>
          </table:table-cell>
          <table:table-cell table:style-name="TableCell245">
            <text:p text:style-name="P246">政風處</text:p>
          </table:table-cell>
          <table:table-cell table:style-name="TableCell247">
            <text:p text:style-name="P248">合計</text:p>
          </table:table-cell>
        </table:table-row>
        <table:table-row table:style-name="TableRow249">
          <table:table-cell table:style-name="TableCell250">
            <text:p text:style-name="P251">編制數</text:p>
          </table:table-cell>
          <table:table-cell table:style-name="TableCell252">
            <text:p text:style-name="P253">22</text:p>
          </table:table-cell>
          <table:table-cell table:style-name="TableCell254">
            <text:p text:style-name="P255">21</text:p>
          </table:table-cell>
          <table:table-cell table:style-name="TableCell256">
            <text:p text:style-name="P257">20</text:p>
          </table:table-cell>
          <table:table-cell table:style-name="TableCell258">
            <text:p text:style-name="P259">28</text:p>
          </table:table-cell>
          <table:table-cell table:style-name="TableCell260">
            <text:p text:style-name="P261">20</text:p>
          </table:table-cell>
          <table:table-cell table:style-name="TableCell262">
            <text:p text:style-name="P263">20</text:p>
          </table:table-cell>
          <table:table-cell table:style-name="TableCell264">
            <text:p text:style-name="P265">27</text:p>
          </table:table-cell>
          <table:table-cell table:style-name="TableCell266">
            <text:p text:style-name="P267">20</text:p>
          </table:table-cell>
          <table:table-cell table:style-name="TableCell268">
            <text:p text:style-name="P269">8</text:p>
          </table:table-cell>
          <table:table-cell table:style-name="TableCell270">
            <text:p text:style-name="P271">20</text:p>
          </table:table-cell>
          <table:table-cell table:style-name="TableCell272">
            <text:p text:style-name="P273">23</text:p>
          </table:table-cell>
          <table:table-cell table:style-name="TableCell274">
            <text:p text:style-name="P275">8</text:p>
          </table:table-cell>
          <table:table-cell table:style-name="TableCell276">
            <text:p text:style-name="P277">237</text:p>
          </table:table-cell>
        </table:table-row>
      </table:table>
      <text:p text:style-name="P278">(二)海巡署人員轉任海洋委員會之編制和情形：</text:p>
      <text:p text:style-name="P279">1、綜合規劃處、海域安全處、通電資訊處、法規會、秘書室等計155人：依員額隨業務移撥原則，由海巡署及所屬機關員額調整支應。</text:p>
      <text:p text:style-name="P280">2、海洋資源處、科技文教處及國際發展處等3個單位：編制員額計60人，由他機關人員調任為主。</text:p>
      <text:p text:style-name="P281">3、會本部22人：保留機關首長用人彈性及業務推動需要，遴補適格人員。</text:p>
      <text:p text:style-name="P282"/>
      <text:p text:style-name="P283">提案人：段宜康 周春米 顧立雄 尤美女</text:p>
      <text:p text:style-name="P284">賴瑞隆</text:p>
      <text:p text:style-name="P285"><text:span text:style-name="T286">決議：照案通過。</text:span></text:p>
      <text:p text:style-name="P287"><text:span text:style-name="T288">三、</text:span><text:span text:style-name="T289">由於國家資通安全科技中心所任用之人員不具有公務員身分，倘其任用人員退離職後，要如何確保該等人員於一定年限內，不得任職與國家資通安全科技中心之業務性質相同或類似之陸資或陸資投資事業，以防範國家機密遭洩露之風險，洵屬重要。基此，</text:span><text:span text:style-name="T290">爰要求</text:span><text:span text:style-name="T291">行政院及科技部</text:span><text:span text:style-name="T292">於</text:span><text:span text:style-name="T293">二週</text:span><text:span text:style-name="T294">內</text:span><text:span text:style-name="T295">提出報告，說明上開禁止事項如何確保及管制，送交立法</text:span><text:span text:style-name="T296">院司法及法制委員會及提案委員。</text:span></text:p>
      <text:p text:style-name="P297">提案人：顧立雄 周春米 尤美女 段宜康</text:p>
      <text:p text:style-name="P298">決議：照案通過。</text:p>
      <text:p text:style-name="P299">四、海洋委員會組織職掌並未包括海洋觀光與休憩之統合規劃、協調及推動，此與海洋國家不符，亦對發展遊艇、郵輪、觀光休閒產業造成衝擊，故海洋委員會籌備小組應儘速檢討並予以納入。</text:p>
      <text:p text:style-name="P300">提案人：顧立雄 周春米 尤美女 賴瑞隆</text:p>
      <text:p text:style-name="P301">決議：照案通過。</text:p>
      <text:p text:style-name="P302"/>
      <text:p text:style-name="P303">散會</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7:00Z</meta:creation-date>
    <dc:date>2017-08-24T07:37:00Z</dc:date>
    <meta:print-date>2016-03-22T10:19:00Z</meta:print-date>
    <meta:template xlink:href="Normal.dotm" xlink:type="simple"/>
    <meta:editing-cycles>2</meta:editing-cycles>
    <meta:editing-duration>PT0S</meta:editing-duration>
    <meta:document-statistic meta:page-count="1" meta:paragraph-count="6" meta:word-count="511" meta:character-count="3418" meta:row-count="24" meta:non-whitespace-character-count="2913"/>
  </office:meta>
</office:document-meta>
</file>