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2.2777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 fo:margin-left="2.7222in" fo:text-indent="-1.5555in">
        <style:tab-stops/>
      </style:paragraph-properties>
    </style:style>
    <style:style style:name="P26" style:parent-style-name="立法院會議名稱" style:family="paragraph">
      <style:paragraph-properties fo:line-height="0.2222in" fo:margin-left="2.6944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2.6944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2.6944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2.6944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/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text-indent="-0.3305in"/>
    </style:style>
    <style:style style:name="P39" style:parent-style-name="立法院副本" style:list-style-name="LFO1" style:family="paragraph"/>
    <style:style style:name="P40" style:parent-style-name="立法院副本" style:list-style-name="LFO1" style:family="paragraph"/>
    <style:style style:name="P41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2日</text:p>
      <text:p text:style-name="P18">發文字號：<text:bookmark-start text:name="發文字號"/><text:bookmark-end text:name="發文字號"/>台立內字第102400011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13次全體委員會議</text:p>
      <text:p text:style-name="P24">報告事項<text:bookmark-start text:name="議案名稱"/>：邀請內政部部長李鴻源率同警政署署長王卓鈞、消防署署長葉吉堂就「全國警察及消防人力配置及勤休制度之檢討與改善」進行專題報告並備質詢；另請行政院勞工委員會、銓敘部、考選部、行政院人事行政總處列席備詢。</text:p>
      <text:p text:style-name="P25">討論事項：一、審查行政院函請審議「消防法第九條、第十九條及第三十八條條文修正草案」案。</text:p>
      <text:p text:style-name="P26">二、審查本院委員馬文君等23人擬具「消防法第十一條條文修正草案」案。</text:p>
      <text:p text:style-name="P27">三、審查本院委員盧秀燕等35人擬具「消防法第十一條條文修正草案」案。</text:p>
      <text:p text:style-name="P28">四、審查本院委員廖國棟等21人擬具「消防法第十一條條文修正草案」案。</text:p>
      <text:p text:style-name="P29">五、審查本院委員蔣乃辛等29人擬具「消防法增訂第二十五條之一條文草案」案<text:bookmark-end text:name="議案名稱"/>。</text:p>
      <text:p text:style-name="P30">開會時間：<text:bookmark-start text:name="開會時間"/>102年4月8日（星期一）上午9時至下午5時30分<text:bookmark-end text:name="開會時間"/></text:p>
      <text:p text:style-name="P31">開會地點：<text:bookmark-start text:name="開會地點"/><text:bookmark-end text:name="開會地點"/>本院紅樓202會議室</text:p>
      <text:p text:style-name="P32">主持人：<text:bookmark-start text:name="主席"/><text:bookmark-end text:name="主席"/>江召集委員啟臣</text:p>
      <text:p text:style-name="P33">聯絡人及電話：<text:bookmark-start text:name="聯絡人及電話"/><text:bookmark-end text:name="聯絡人及電話"/>喻珊　　(02)23585505　　傳真(02)2358-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馬委員文君、盧委員秀燕、廖委員國棟、蔣委員乃辛、本院其他委員會委員<text:line-break/>內政部部長李鴻源、行政院勞工委員會、銓敘部、考選部、行政院人事行政總處、法務部、金融監督管理委員會、行政院消費者保護處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委員登記發言時間及方式：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以後，不分出、列席委員，均親自依序於其後繼續登記。</text:p>
            </text:list-item>
          </text:list>
        </text:list-item>
        <text:list-item>
          <text:p text:style-name="P41">請相關單位將口頭報告之書面資料200份儘速送至本會，並將電子檔傳至dtp@ly.gov.tw及ly20090@ly.gov.tw；另列席官員名單請傳至ly20573@ly.gov.tw或電話(02)2358-5513。<text:bookmark-start text:name="備註2"/>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9:00Z</meta:creation-date>
    <dc:date>2017-08-23T15:4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911071002400;1010402070200400;1010419070200700;1010423070200500;1010418070200400</meta:user-defined>
    <meta:user-defined meta:name="billNoCount">1</meta:user-defined>
    <meta:user-defined meta:name="開會時間1">102年4月8日（星期一）上午09時00分至下午5時30分</meta:user-defined>
    <meta:user-defined meta:name="meetingTimeCount">1</meta:user-defined>
    <meta:user-defined meta:name="meetingTimeNum0">20130408</meta:user-defined>
    <meta:user-defined meta:name="201304080">1010911071002400;1010402070200400;1010419070200700;1010423070200500;10104180702004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1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7</meta:user-defined>
    <meta:user-defined meta:name="發文支號">0</meta:user-defined>
    <meta:document-statistic meta:page-count="2" meta:paragraph-count="2" meta:word-count="150" meta:character-count="1009" meta:row-count="7" meta:non-whitespace-character-count="861"/>
  </office:meta>
</office:document-meta>
</file>