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0006in"/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4" style:parent-style-name="內文" style:family="paragraph">
      <style:paragraph-properties fo:line-height="0.3472in" fo:margin-left="0.6666in" fo:margin-right="-0.0909in" fo:text-indent="-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margin-right="-0.0909in"/>
      <style:text-properties style:font-name="標楷體" style:font-name-asian="標楷體" fo:font-size="16pt" style:font-size-asian="16pt" style:font-size-complex="20pt"/>
    </style:style>
    <style:style style:name="P17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3194in" fo:margin-right="-0.0909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0.3194in" fo:margin-right="-0.09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0.3194in" fo:margin-right="-0.0909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fo:line-height="0.3472in" fo:margin-right="-0.0909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立法院會議名稱" style:family="paragraph">
      <style:paragraph-properties fo:line-height="0.3194in" fo:margin-left="0.4444in" fo:text-indent="-0.4444in">
        <style:tab-stops/>
      </style:paragraph-properties>
    </style:style>
    <style:style style:name="P26" style:parent-style-name="立法院會議名稱" style:family="paragraph">
      <style:paragraph-properties fo:line-height="0.3194in" fo:margin-left="0.5555in" fo:text-indent="-0.5555in">
        <style:tab-stops/>
      </style:paragraph-properties>
    </style:style>
    <style:style style:name="P27" style:parent-style-name="立法院會議名稱" style:family="paragraph">
      <style:paragraph-properties fo:line-height="0.3194in" fo:margin-left="0.3333in" fo:text-indent="-0.3333in">
        <style:tab-stops/>
      </style:paragraph-properties>
    </style:style>
    <style:style style:name="P28" style:parent-style-name="立法院會議名稱" style:family="paragraph">
      <style:paragraph-properties fo:line-height="0.3194in" fo:margin-left="0.5555in" fo:text-indent="-0.5555in">
        <style:tab-stops/>
      </style:paragraph-properties>
    </style:style>
    <style:style style:name="P29" style:parent-style-name="立法院會議名稱" style:family="paragraph">
      <style:paragraph-properties fo:line-height="0.3194in" fo:margin-left="0.3333in" fo:text-indent="-0.3333in">
        <style:tab-stops/>
      </style:paragraph-properties>
    </style:style>
    <style:style style:name="P30" style:parent-style-name="立法院會議名稱" style:family="paragraph">
      <style:paragraph-properties fo:line-height="0.3194in" fo:margin-left="0.3333in" fo:text-indent="-0.3333in">
        <style:tab-stops/>
      </style:paragraph-properties>
    </style:style>
    <style:style style:name="P31" style:parent-style-name="立法院會議名稱" style:family="paragraph">
      <style:paragraph-properties fo:line-height="0.3194in" fo:margin-left="0.3333in" fo:text-indent="-0.3333in">
        <style:tab-stops/>
      </style:paragraph-properties>
    </style:style>
    <style:style style:name="P32" style:parent-style-name="立法院會議名稱" style:family="paragraph">
      <style:paragraph-properties fo:line-height="0.3194in" fo:margin-left="0.6111in" fo:text-indent="-0.6111in">
        <style:tab-stops/>
      </style:paragraph-properties>
    </style:style>
  </office:automatic-styles>
  <office:body>
    <office:text text:use-soft-page-breaks="true">
      <text:p text:style-name="P1">立法院第8屆第3會期內政委員會第13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</text:span><text:span text:style-name="T10">4</text:span><text:span text:style-name="T11">月</text:span><text:span text:style-name="T12">8</text:span><text:span text:style-name="T13">日（星期</text:span><text:span text:style-name="T14">一</text:span><text:span text:style-name="T15">）上午9時至下午5時30分</text:span></text:p>
      <text:p text:style-name="P16">地點：本院紅樓202會議室</text:p>
      <text:p text:style-name="P17"/>
      <text:p text:style-name="P18">報告事項</text:p>
      <text:p text:style-name="P19">宣讀上次會議議事錄<text:bookmark-start text:name="議案名稱"/>。</text:p>
      <text:p text:style-name="P20"/>
      <text:p text:style-name="P21">邀請內政部部長李鴻源率同警政署署長王卓鈞、消防署署長葉吉堂就「全國警察及消防人力配置及勤休制度之檢討與改善」進行專題報告並備質詢；另請行政院勞工委員會、銓敘部、考選部、行政院人事行政總處列席備詢。</text:p>
      <text:p text:style-name="P22"/>
      <text:p text:style-name="P23"/>
      <text:p text:style-name="P24">討論事項</text:p>
      <text:p text:style-name="P25"><text:bookmark-end text:name="議案名稱"/>一、審查行政院函請審議「消防法第九條、第十九條及第三十八條條文修正草案」案。</text:p>
      <text:p text:style-name="P26">說明：本案係101年9月28日本院第8屆第2會期第2次會議決定：「交內政委員會審查」。</text:p>
      <text:p text:style-name="P27">二、審查本院委員馬文君等23人擬具「消防法第十一條條文修正草案」案。</text:p>
      <text:p text:style-name="P28">說明：本案係101年4月13日本院第8屆第1會期第7次會議決定：「交內政委員會審查」。</text:p>
      <text:p text:style-name="P29">三、審查本院委員盧秀燕等35人擬具「消防法第十一條條文修正草案」案。</text:p>
      <text:p text:style-name="P30">四、審查本院委員廖國棟等21人擬具「消防法第十一條條文修正草案」案。</text:p>
      <text:p text:style-name="P31">五、審查本院委員蔣乃辛等29人擬具「消防法增訂第二十五條之一條文草案」案。</text:p>
      <text:p text:style-name="P32">說明：第三案至第五案係101年4月27日本院第8屆第1會期第9次會議決定：「交內政委員會審查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line-height="0.4305in">
        <style:tab-stops>
          <style:tab-stop style:type="left" style:position="1.625in"/>
        </style:tab-stops>
      </style:paragraph-properties>
      <style:text-properties style:font-name="標楷體" style:font-name-asian="標楷體" fo:font-size="18pt" style:font-size-asian="18pt" style:font-size-complex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13次全體委員會議議事日程</dc:title>
    <dc:subject/>
    <meta:initial-creator>立法院</meta:initial-creator>
    <dc:creator>Windows 使用者</dc:creator>
    <meta:creation-date>2017-08-23T15:49:00Z</meta:creation-date>
    <dc:date>2017-08-23T15:49:00Z</dc:date>
    <meta:print-date>2011-05-13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