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25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fo:margin-left="0in" table:align="left"/>
    </style:style>
    <style:style style:name="TableRow63" style:family="table-row">
      <style:table-row-properties fo:keep-together="alway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5110</text:p>
      <text:p text:style-name="P6">　　　　　　　　　　　　　　　　　　　　　　　　　　　　　議案編號：1010911071002400</text:p>
      <text:p text:style-name="P7"><text:span text:style-name="T8">立法院議案關係文書</text:span>　<text:span text:style-name="T9">（中華民國41年9月起編號）</text:span><text:span text:style-name="T10">中華民國101年9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政府</text:p>
          </table:table-cell>
          <table:table-cell table:style-name="TableCell24">
            <text:p text:style-name="提案號">提案第</text:p>
          </table:table-cell>
          <table:table-cell table:style-name="TableCell25">
            <text:p text:style-name="P26">1336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第九條、第十九條及第三十八條條文修正草案」案。</text:p>
      <text:p text:style-name="P32"/>
      <text:p text:style-name="函件單位">行政院函</text:p>
      <text:p text:style-name="P33">受文者：立法院</text:p>
      <text:p text:style-name="P34">發文日期：中華民國101年9月11日</text:p>
      <text:p text:style-name="P35">發文字號：院臺內字第1010142268號</text:p>
      <text:p text:style-name="P36">速別：最速件</text:p>
      <text:p text:style-name="P37">密等及解密條件或保密期限：普通</text:p>
      <text:p text:style-name="P38">附件：如文</text:p>
      <text:p text:style-name="P39">主旨：函送「消防法」第9條、第19條、第38條修正草案，請　查照審議。</text:p>
      <text:p text:style-name="P40">說明：</text:p>
      <text:p text:style-name="P41">一、本案經提本（101）年9月6日本院第3313次會議決議：通過，函請立法院審議。</text:p>
      <text:p text:style-name="P42">二、檢送「消防法」第9條、第19條、第38條修正草案條文對照表（含總說明）1份。</text:p>
      <text:p text:style-name="P43">正本：立法院</text:p>
      <text:p text:style-name="P44">副本：內政部（含附件）</text:p>
      <text:soft-page-break/>
      <text:p text:style-name="P45">消防法第九條、第十九條、第三十八條修正草案總說明</text:p>
      <text:p text:style-name="P50">消防法（以下簡稱本法）自七十四年十一月二十九日公布施行以來，迄今歷經八次修正。茲為符「經濟社會文化權利國際公約」第四條規定國家應保障人民基本權利，若有限制應以法律明定之精神，本法有配合修正之必要。另消防安全設備檢修申報制度推行多年，有關檢修之項目、基準等亦應予以明確授權，爰擬具本法第九條、第十九條、第三十八條修正草案，其修正要點如下：</text:p>
      <text:p text:style-name="P51">一、健全消防安全設備檢修申報機制，有關檢修之項目、方式、基準、期限、檢修結果報請備查期限、其他應遵行事項及檢修專業機構之管理，授權中央主管機關定之；另刪除集合住宅消防安全設備之檢查由政府機關編列預算支付之規定。（修正條文第九條）</text:p>
      <text:p text:style-name="P52">二、為確保人民權利，人民之土地、建築物、車輛或其他物品因搶救作為遭受特別犧牲之損失時，得請求補償。（修正條文第十九條）</text:p>
      <text:p text:style-name="P53">三、配合第九條之修正，增列相關罰則。（修正條文第三十八條）</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消防法第九條、第十九條、第三十八條修正草案條文對照表<text:bookmark-start text:name="TA2760888"/><text:bookmark-end text:name="TA2760888"/></text:p>
            </table:table-cell>
            <table:covered-table-cell/>
            <table:covered-table-cell/>
          </table:table-row>
          <table:table-row table:style-name="TableRow66">
            <table:table-cell table:style-name="TableCell67">
              <text:p text:style-name="P68"><text:span text:style-name="T69"><draw:custom-shape svg:x="-0.02778in" svg:y="-0.00972in" svg:width="6.35833in" svg:height="0in" draw:z-index="251658240" draw:id="id0" draw:style-name="a0" draw:name="DW45905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text:span text:style-name="T77">許可</text:span>之<text:span text:style-name="T78">消防安全設備檢修</text:span>專業機構辦理。</text:p>
              <text:p text:style-name="P79">前項定期檢修消防安全設備之項目、方式、基準、期限、檢修結果報請備查期限及其他應遵行事項之辦法，由中央主管機關定之。</text:p>
              <text:p text:style-name="P80"><text:span text:style-name="T81">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span></text:p>
            </table:table-cell>
            <table:table-cell table:style-name="TableCell82">
              <text:p text:style-name="P83">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審查合格之專業機構辦理。</text:p>
              <text:p text:style-name="P84">應設消防安全設備之集合住宅，其消防安全設備定期之檢查，得由直轄市、縣（市）消防機關聘用或委託消防專業人員辦理，經費由地方主管機關編列預算支付，中央主管機關補助；其補助辦法由中央主管機關另定之。</text:p>
            </table:table-cell>
            <table:table-cell table:style-name="TableCell85">
              <text:p text:style-name="P86">一、為配合現行消防安全設備檢修專業機構係由中央主管機關許可後發證，第一項酌作文字修正；另但書所稱高層建築物及地下建築物，係指建築技術規則建築設計施工編第一百七十九條規定之地下建築物及第二百二十七條規定之高層建築物。</text:p>
              <text:p text:style-name="P87">二、現行條文第二項係於九十六年一月三日修正公布施行，該規定使應設消防安全設備之集合住宅，得由直轄市、縣（市）消防機關聘用或委託消防專業人員定期檢查，受聘人或受委託人檢查後報請消防機關備查，再由消防機關派員複查。其先由消防機關自聘檢查，再派員複查之作業程序，恐有違反公平公正之客觀判定、「自己財產、自己保護」及「使用者付費」原則，故仍應由各類場所之管理權人自行支付相關公共安全檢查費用，爰予刪除。集合住宅之消防安全，將由內政部依「消防機關受理集合住宅消防安全設備檢修申報作業處理原則」協調各直轄市、縣（市）消防機關積極輔導未成立管理委員會之集合住宅儘速依公寓大廈管理條例成立管理委員會，依規定辦理消防安全設備檢修申報及平時保養維護工作，以確保集合住宅之安全。</text:p>
              <text:p text:style-name="P88">三、本法施行細則第六條有關定期檢修消防安全設備之方式、期限、檢修項目、基準及檢修結果之申報期限等規定，涉及人民權利義務，且影響非屬輕微，為符法律保留原則，爰列為第二項規定。</text:p>
              <text:p text:style-name="P89">四、現行消防安全設備檢修專業機構管理辦法為職權命令，為符合「經濟社會文化權利國際公約」第四條規定國家應保障人民基本權利，若有限制，則應以法律明定之意旨，爰於第三項增列授權中央主管機關訂定管理辦法之法源依據。</text:p>
              <text:p text:style-name="P90">五、本次修法係為符合聯合國「經濟社會文化權利國際公約」、「公民與政治權利國際公約」兩公約規範，優先修正本條、第十九條及第三十八條，至於小面積場所得由管理權人自行辦理定期檢修之規定，因牽涉消防設備師（士）執業範圍、小面積定義、管理權人檢修能力等複雜問題，爰未納入本次修正範圍。</text:p>
            </table:table-cell>
          </table:table-row>
          <table:table-row table:style-name="TableRow91">
            <table:table-cell table:style-name="TableCell92">
              <text:p text:style-name="P93">第十九條　消防人員對火災處所及其周邊<text:span text:style-name="T94">之土地、建築物、車輛及其他物品</text:span>，非使用<text:span text:style-name="T95">、</text:span>損壞或限制其使用，不能達搶救之目的時，得使用、損壞或限制其使用。</text:p>
              <text:p text:style-name="P96"><text:span text:style-name="T97">人民因</text:span>前項土地<text:span text:style-name="T98">、</text:span>建築物<text:span text:style-name="T99">、車輛或其他物品</text:span>之使用、損壞或限制使用<text:span text:style-name="T100">，致其財產遭受特別犧牲之損失時，得請求補償</text:span>。但<text:span text:style-name="T101">因可歸責於該人民之事由者</text:span>，不予補償。</text:p>
              <text:p text:style-name="P102">前項損失補償，應以金錢為之，並以補償實際所受之損失為限。</text:p>
              <text:p text:style-name="P103"><text:span text:style-name="T104">損失補償自知有損失時起，二年內請求之。但自損失發生後，經過五年者，不得為之。</text:span></text:p>
            </table:table-cell>
            <table:table-cell table:style-name="TableCell105">
              <text:p text:style-name="P106">第十九條　消防人員對火災處所及其周邊，非使用或損壞其土地、建築物、車輛及其他物品或限制其使用，不能達搶救之目的時，得使用、損壞或限制其使用。</text:p>
              <text:p text:style-name="P107">直轄市、縣（市）政府對前項土地或建築物之使用、損壞或限制使用所致之損失，得視實際狀況酌予補償。但對應負引起火災責任者，不予補償。</text:p>
            </table:table-cell>
            <table:table-cell table:style-name="TableCell108">
              <text:p text:style-name="P109">一、按「經濟社會文化權利國際公約」第四條規定意旨及精神，國家應保障人民基本權利，若有限制，則應以法律明定之。行政機關為防止危害之發生或避免緊急危險，固得採取即時強制之措施，惟若致人民財產有遭受特別犧牲之損失，自應予以補償，始符合財產權保障意旨。</text:p>
              <text:p text:style-name="P110">二、第一項文字酌予修正。另依上述公約精神，於第二項中增列第一項所包括之車輛及其他物品，並參考警察職權行使法第三十一條規定，定明第二項之損失，係指逾越人民社會責任所應忍受之範圍，構成特別犧牲之損失。</text:p>
              <text:p text:style-name="P111">三、參考警察職權行使法第三十一條及災害防救法第三十三條規定，增訂第三項及第四項有關損失補償及其時效之規定。</text:p>
            </table:table-cell>
          </table:table-row>
          <table:table-row table:style-name="TableRow112">
            <table:table-cell table:style-name="TableCell113">
              <text:p text:style-name="P114">第三十八條　違反第七條第一項規定從事消防安全設備之設計、監造、裝置或檢修者，處新臺幣<text:span text:style-name="T115">三</text:span>萬元以上<text:span text:style-name="T116">十五</text:span>萬元以下罰鍰<text:span text:style-name="T117">，並得按次處罰</text:span>。</text:p>
              <text:p text:style-name="P118">違反第九條<text:span text:style-name="T119">第一項</text:span>規定者，處其管理權人新臺幣一萬元以上五萬元以下罰鍰<text:span text:style-name="T120">，並通知限期改善；屆期未改善者，得按次處罰。</text:span></text:p>
              <text:p text:style-name="P121"><text:span text:style-name="T122">中央主管機關許可之消防安全設備檢修專業機構、</text:span>消防設備師或消防設備士<text:span text:style-name="T123">，未依第九條第二項所定辦法中有關定期檢修項目、方式、基準、期限之規定檢修消防安全設備或</text:span>為消防安全設備不實檢修報告者，處新臺幣二萬元以上十萬元以下罰鍰<text:span text:style-name="T124">，並得按次處罰；必要時，並得予以一個月以上一年以下停止執行業務或停業之處分。</text:span></text:p>
              <text:p text:style-name="P125"><text:span text:style-name="T126">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span></text:p>
            </table:table-cell>
            <table:table-cell table:style-name="TableCell127">
              <text:p text:style-name="P128">第三十八條　違反第七條第一項規定從事消防安全設備之設計、監造、裝置及檢修者，處新臺幣一萬元以上五萬元以下罰鍰。</text:p>
              <text:p text:style-name="P129">違反第九條有關檢修設備之規定，<text:span text:style-name="T130">經通知限期改善，逾期不改善</text:span>者，處其管理權人新臺幣一萬元以上五萬元以下罰鍰；經處罰鍰後仍不改善者，得連續處罰。</text:p>
              <text:p text:style-name="P131">消防設備師或消防設備士為消防安全設備不實檢修報告者，處新臺幣二萬元以上十萬元以下罰鍰。</text:p>
            </table:table-cell>
            <table:table-cell table:style-name="TableCell132">
              <text:p text:style-name="P133">一、第一項為有效嚇阻非消　防專技人員違反規定從事消防安全設備之設計、監造、裝置及檢修，適度提高罰鍰金額。</text:p>
              <text:p text:style-name="P134">二、第二項為有效督促管理權人辦理檢修申報，爰刪除經通知限期改善，逾期不改善再進行裁處之程序，修正為直接處罰後限期改善，並得按次處罰。</text:p>
              <text:p text:style-name="P135">三、為避免中央主管機關許可之消防安全設備檢修專業機構、消防設備師或消防設備士未依規定檢修消防安全設備，爰於第三項增列處罰規定。</text:p>
              <text:p text:style-name="P136">四、為落實中央主管機關許可之消防安全設備檢修專業機構之管理，增訂第四項處罰之規定。</text:p>
            </table:table-cell>
          </table:table-row>
        </table:table>
        <text:p text:style-name="內文"><text:span text:style-name="T137"><draw:custom-shape svg:x="-0.03264in" svg:y="-0.00139in" svg:width="6.35833in" svg:height="0in" draw:z-index="251657216" draw:id="id1" draw:style-name="a1" draw:name="DW61699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政<text:s/><text:page-number text:fixed="false">259</text:page-number></text:p>
      </style:footer>
      <style:footer-left>
        <text:p text:style-name="P5">政<text:s/><text:page-number text:fixed="false">260</text:page-number></text:p>
      </style:footer-left>
    </style:master-page>
    <style:master-page style:name="MP1" style:page-layout-name="PL1">
      <style:header>
        <text:p text:style-name="P46">立法院第8屆第2會期第1次會議議案關係文書</text:p>
      </style:header>
      <style:header-left>
        <text:p text:style-name="P47">立法院第8屆第2會期第1次會議議案關係文書</text:p>
      </style:header-left>
      <style:footer>
        <text:p text:style-name="P48">政<text:s/><text:page-number text:fixed="false">259</text:page-number></text:p>
      </style:footer>
      <style:footer-left>
        <text:p text:style-name="P49">政<text:s/><text:page-number text:fixed="false">260</text:page-number></text:p>
      </style:footer-left>
    </style:master-page>
    <style:master-page style:name="MP2" style:page-layout-name="PL2">
      <style:header>
        <text:p text:style-name="P55">立法院第8屆第2會期第1次會議議案關係文書</text:p>
      </style:header>
      <style:header-left>
        <text:p text:style-name="P56">立法院第8屆第2會期第1次會議議案關係文書</text:p>
      </style:header-left>
      <style:footer>
        <text:p text:style-name="P57">政<text:s/><text:page-number text:fixed="false">259</text:page-number></text:p>
      </style:footer>
      <style:footer-left>
        <text:p text:style-name="P58">政<text:s/><text:page-number text:fixed="false">2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5110</dc:title>
    <dc:description>政259;政262;6;議案1010911071002400;收文1010005110</dc:description>
    <dc:subject/>
    <meta:keyword>8;2;1</meta:keyword>
    <meta:initial-creator>24</meta:initial-creator>
    <dc:creator>Windows 使用者</dc:creator>
    <meta:creation-date>2017-08-23T15:49:00Z</meta:creation-date>
    <dc:date>2017-08-23T15:49:00Z</dc:date>
    <meta:print-date>2004-10-07T02:24:00Z</meta:print-date>
    <meta:template xlink:href="LCEWA01.DOT" xlink:type="simple"/>
    <meta:editing-cycles>2</meta:editing-cycles>
    <meta:editing-duration>PT0S</meta:editing-duration>
    <meta:document-statistic meta:page-count="3" meta:paragraph-count="7" meta:word-count="549" meta:character-count="3676" meta:row-count="26" meta:non-whitespace-character-count="3134"/>
  </office:meta>
</office:document-meta>
</file>