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0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line-height="0.2569in"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line-height="0.2569in"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line-height="0.2569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569in"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4月2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30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36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盧秀燕、江惠貞、黃昭順、費鴻泰、陳碧涵、楊玉欣、丁守中、王惠美、陳根德等35人，有鑒於民國100年3月台中知名夜店發生大火意外，造成九人不幸葬生火窟，更有十多人受傷。而此次悲劇肇因於舞者表演火舞秀不慎，導致店內陳設之吸音泡棉起火燃燒，進而引發火災意外。雖事隔一年且無再傳大火死傷悲劇意外，但為維護民眾公共場所入出安全，並完全杜絕相同意外再次發生，爰提出「消防法第十一條條文修正案」，納入泡棉此等易燃物，並列於室內防焰陳設、裝潢檢測項目之一，俾利民眾出入公共場所安危確保。是否有當？敬請公決。</text:p>
      <text:p text:style-name="P30"/>
      <text:p text:style-name="P31">說明：</text:p>
      <text:p text:style-name="P32">一、由於民國100年3月，台中知名夜店因舞者表演火舞秀，不慎將火舞秀道具引燃店內原為降低噪音之泡棉，而發生火災意外，造成九人死亡，十多人受傷慘劇，不僅引發社會譁然，更再度顯現公眾建築物其裝潢防火效能及消防設備，是否完善、周延，備受各界質疑。</text:p>
      <text:p text:style-name="P33">二、一般夜店及PUB等夜間娛樂場所，因其經營時間及經營性質較為特殊，為避免產生噪音影響公共秩序及社會安寧，其裝潢皆會藉由泡棉之吸音效果而加裝泡棉，以阻絕音量過大，避免產生噪音。而一般音樂表演空間，為提供聽眾較佳之欣賞環境，於表演場地中裝設泡棉、地毯等具吸音效能物品。但泡棉及地毯皆為易燃物品，且根據我國消防法第十一條規定，僅地毯、窗簾、布幕、展示用廣告板等物品須具備防焰標示，未將泡棉此等易燃物納入，實有不足。</text:p>
      <text:p text:style-name="P34">三、泡棉為極易引燃物品，且多數公眾場合等室內場所皆將泡棉列為主要裝潢項目之一，若不慎引發火災意外，後果不堪設想。雖此憾事發生至今已一年有餘，其中亦無再傳任何相關大火意外，但為維護民眾公共場所入出安全，並完全杜絕相同意外再次發生，本席提出「消防法第十一條條文修正案」將以吸音為目的之泡棉，納入本法規範之防焰物品，且須附有防焰標示之泡棉始能運用於公眾建築物裝潢用途。</text:p>
      <text:p text:style-name="內文"/>
      <text:soft-page-break/>
      <text:p text:style-name="P35">提案人：盧秀燕　　江惠貞　　黃昭順　　費鴻泰　　陳碧涵　　楊玉欣　　丁守中　　王惠美　　陳根德　　</text:p>
      <text:p text:style-name="P36">連署人：鄭天財　　王育敏　　林正二　　廖國棟　　陳淑慧　　呂學樟　　呂玉玲　　吳育仁　　張慶忠　　蔡正元　　廖正井　　鄭汝芬　　楊麗環　　王廷升　　徐少萍　　陳鎮湘　　羅淑蕾　　蔣乃辛　　吳育昇　　紀國棟　　林國正　　簡東明　　楊應雄　　潘維剛　　陳超明　　羅明才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消防法第十一條條文修正草案對照表<text:bookmark-start text:name="TA822259"/><text:bookmark-end text:name="TA822259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text:span text:style-name="T52"><draw:custom-shape svg:x="-0.02778in" svg:y="-0.00972in" svg:width="6.35833in" svg:height="0in" draw:z-index="251658240" draw:id="id0" draw:style-name="a0" draw:name="DW92888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text:span text:style-name="T60"><draw:custom-shape svg:x="-0.03056in" svg:y="7.01944in" svg:width="6.35833in" svg:height="0in" draw:z-index="251657216" draw:id="id1" draw:style-name="a1" draw:name="DW50966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十一條　地面樓層達十一層以上建築物、地下建築物及中央主管機關指定之場所，其管理權人應使用附有防焰標示之地毯、窗簾、布幕、<text:span text:style-name="T61">吸音泡棉</text:span>、展示用廣告板及其他指定之防焰物品。</text:p>
              <text:p text:style-name="P62">前項防焰物品或其材料非附有防焰標示，不得銷售及陳列。</text:p>
              <text:p text:style-name="P63">前二項防焰物品或其材料之防焰標示，應經中央主管機關認證具有防焰性能。</text:p>
            </table:table-cell>
            <table:table-cell table:style-name="TableCell64">
              <text:p text:style-name="P65">第十一條　地面樓層達十一層以上建築物、地下建築物及中央主管機關指定之場所，其管理權人應使用附有防焰標示之地毯、窗簾、布幕、展示用廣告板及其他指定之防焰物品。</text:p>
              <text:p text:style-name="P66">前項防焰物品或其材料非附有防焰標示，不得銷售及陳列。</text:p>
              <text:p text:style-name="P67">前二項防焰物品或其材料之防焰標示，應經中央主管機關認證具有防焰性能。</text:p>
            </table:table-cell>
            <table:table-cell table:style-name="TableCell68">
              <text:p text:style-name="P69">一、一般夜店及PUB等夜間娛樂場所，因其經營時間及經營性質較為特殊，為避免產生噪音影響公共秩序及社會安寧，其裝潢皆會藉由泡棉之吸音效果而加裝泡棉，以阻絕音量過大，避免產生噪音。而一般音樂表演空間，為提供聽眾較佳之欣賞環境，於表演場地中裝設泡棉、地毯等具吸音效能物品。但泡棉及地毯皆為易燃物品，且根據我國消防法第十一條規定，僅地毯、窗簾、布幕、展示用廣告板等物品須具備防焰標示，未將泡棉此等易燃物納入，實有不足。</text:p>
              <text:p text:style-name="P70">二、泡棉為極易引燃物品，且多數公眾場合等室內場所皆將泡棉列為主要裝潢項目之一，若不慎引發火災意外，後果不堪設想。雖此憾事發生至今已一年有餘，其中亦無再傳任何相關大火意外，但為維護民眾公共場所入出安全，並完全杜絕相同意外再次發生，本席提出「消防法第十一條條文修正案」將以吸音為目的之泡棉，納入本法規範之防焰物品，且須附有防焰標示之泡棉始能運用於公眾建築物裝潢用途。</text:p>
            </table:table-cell>
          </table:table-row>
        </table:table>
        <text:p text:style-name="內文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9次會議議案關係文書</text:p>
      </style:header>
      <style:header-left>
        <text:p text:style-name="P3">立法院第8屆第1會期第9次會議議案關係文書</text:p>
      </style:header-left>
      <style:footer>
        <text:p text:style-name="P4">委<text:s/><text:page-number text:fixed="false">409</text:page-number></text:p>
      </style:footer>
      <style:footer-left>
        <text:p text:style-name="P5">委<text:s/><text:page-number text:fixed="false">410</text:page-number></text:p>
      </style:footer-left>
    </style:master-page>
    <style:master-page style:name="MP1" style:page-layout-name="PL1">
      <style:header>
        <text:p text:style-name="P38">立法院第8屆第1會期第9次會議議案關係文書</text:p>
      </style:header>
      <style:header-left>
        <text:p text:style-name="P39">立法院第8屆第1會期第9次會議議案關係文書</text:p>
      </style:header-left>
      <style:footer>
        <text:p text:style-name="P40">委<text:s/><text:page-number text:fixed="false">409</text:page-number></text:p>
      </style:footer>
      <style:footer-left>
        <text:p text:style-name="P41">委<text:s/><text:page-number text:fixed="false">4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4月25日印發</dc:title>
    <dc:description>委409;委412;4;;</dc:description>
    <dc:subject/>
    <meta:keyword>8;1;9</meta:keyword>
    <meta:initial-creator>25號</meta:initial-creator>
    <dc:creator>Windows 使用者</dc:creator>
    <meta:creation-date>2017-08-23T15:50:00Z</meta:creation-date>
    <dc:date>2017-08-23T15:50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63" meta:character-count="1764" meta:row-count="12" meta:non-whitespace-character-count="1504"/>
  </office:meta>
</office:document-meta>
</file>