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提案連署人-議程" style:family="paragraph">
      <style:paragraph-properties fo:margin-left="2.1979in" fo:margin-right="0.4395in" fo:text-indent="-0.5861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說明" style:family="paragraph">
      <style:paragraph-properties fo:margin-left="0.4395in" fo:text-indent="-0.4395in">
        <style:tab-stops/>
      </style:paragraph-properties>
    </style:style>
    <style:style style:name="P35" style:parent-style-name="說明" style:master-page-name="MP1" style:family="paragraph">
      <style:paragraph-properties fo:break-before="page" fo:margin-bottom="0.2326in" fo:margin-left="0.4395in" fo:text-indent="0.1951in">
        <style:tab-stops/>
      </style:paragraph-properties>
      <style:text-properties style:font-name-asian="華康楷書體W5" fo:font-size="14pt" style:font-size-asian="14pt"/>
    </style:style>
    <style:style style:name="P40" style:parent-style-name="說明無函件項目符號" style:family="paragraph">
      <style:paragraph-properties fo:margin-left="0.293in" fo:text-indent="-0.293in">
        <style:tab-stops/>
      </style:paragraph-properties>
    </style:style>
    <style:style style:name="P41" style:parent-style-name="說明無函件項目符號" style:family="paragraph">
      <style:paragraph-properties fo:margin-left="0.293in" fo:text-indent="-0.293in">
        <style:tab-stops/>
      </style:paragraph-properties>
    </style:style>
    <style:style style:name="P42" style:parent-style-name="說明無函件項目符號" style:family="paragraph">
      <style:paragraph-properties fo:margin-left="0.293in" fo:text-indent="-0.293in">
        <style:tab-stops/>
      </style:paragraph-properties>
    </style:style>
    <style:style style:name="P43" style:parent-style-name="說明無函件項目符號" style:family="paragraph">
      <style:paragraph-properties fo:margin-left="0.5861in" fo:text-indent="-0.293in">
        <style:tab-stops/>
      </style:paragraph-properties>
    </style:style>
    <style:style style:name="T44" style:parent-style-name="預設段落字型" style:family="text">
      <style:text-properties style:font-name="華康細明體"/>
    </style:style>
    <style:style style:name="T45" style:parent-style-name="預設段落字型" style:family="text">
      <style:text-properties style:font-name="華康細明體"/>
    </style:style>
    <style:style style:name="P46" style:parent-style-name="說明無函件項目符號" style:family="paragraph">
      <style:paragraph-properties fo:margin-left="0.5861in" fo:text-indent="-0.293in">
        <style:tab-stops/>
      </style:paragraph-properties>
    </style:style>
    <style:style style:name="T47" style:parent-style-name="預設段落字型" style:family="text">
      <style:text-properties style:font-name="華康細明體"/>
    </style:style>
    <style:style style:name="T48" style:parent-style-name="預設段落字型" style:family="text">
      <style:text-properties style:font-name="華康細明體"/>
    </style:style>
    <style:style style:name="P49" style:parent-style-name="說明無函件項目符號" style:family="paragraph">
      <style:paragraph-properties fo:margin-left="0.5861in" fo:text-indent="-0.293in">
        <style:tab-stops/>
      </style:paragraph-properties>
    </style:style>
    <style:style style:name="T50" style:parent-style-name="預設段落字型" style:family="text">
      <style:text-properties style:font-name="華康細明體"/>
    </style:style>
    <style:style style:name="T51" style:parent-style-name="預設段落字型" style:family="text">
      <style:text-properties style:font-name="華康細明體"/>
    </style:style>
    <style:style style:name="T52" style:parent-style-name="預設段落字型" style:family="text">
      <style:text-properties style:font-name="華康細明體"/>
    </style:style>
    <style:style style:name="P53" style:parent-style-name="說明無函件項目符號" style:family="paragraph">
      <style:paragraph-properties fo:margin-left="0.293in" fo:text-indent="-0.293in">
        <style:tab-stops/>
      </style:paragraph-properties>
    </style:style>
    <style:style style:name="P54" style:parent-style-name="函件說明特殊項目" style:master-page-name="MP2" style:family="paragraph">
      <style:paragraph-properties fo:break-before="page" fo:line-height="0.0097in"/>
      <style:text-properties style:letter-kerning="true"/>
    </style:style>
    <style:style style:name="S3" style:family="section">
      <style:section-properties fo:margin-left="0in" fo:margin-right="0in" style:writing-mode="lr-tb"/>
    </style:style>
    <style:style style:name="TableColumn60" style:family="table-column">
      <style:table-column-properties style:column-width="2.1125in"/>
    </style:style>
    <style:style style:name="TableColumn61" style:family="table-column">
      <style:table-column-properties style:column-width="2.1131in"/>
    </style:style>
    <style:style style:name="TableColumn62" style:family="table-column">
      <style:table-column-properties style:column-width="2.1131in"/>
    </style:style>
    <style:style style:name="Table59" style:family="table">
      <style:table-properties style:width="6.3388in" fo:margin-left="0in" table:align="left"/>
    </style:style>
    <style:style style:name="TableRow63" style:family="table-row">
      <style:table-row-properties fo:keep-together="always"/>
    </style:style>
    <style:style style:name="TableCell64" style:family="table-cell">
      <style:table-cell-properties fo:border="none" style:writing-mode="lr-tb" fo:padding-top="0.0194in" fo:padding-left="0.0194in" fo:padding-bottom="0.0194in" fo:padding-right="0.0194in"/>
    </style:style>
    <style:style style:name="P6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6" style:family="table-row">
      <style:table-row-properties/>
    </style:style>
    <style:style style:name="TableCell6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69" style:parent-style-name="預設段落字型" style:family="text">
      <style:text-properties fo:font-size="10pt" style:font-size-asian="10pt"/>
    </style:style>
    <style:style style:name="TableCell7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Cell7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25in" fo:margin-right="0.0729in" fo:text-indent="-0.1395in">
        <style:tab-stops/>
      </style:paragraph-properties>
    </style:style>
    <style:style style:name="T77" style:parent-style-name="預設段落字型" style:family="text">
      <style:text-properties fo:font-size="10pt" style:font-size-asian="10pt"/>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TableCell8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ableCell8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S4" style:family="section">
      <style:section-properties fo:margin-left="0in" fo:margin-right="0in" style:writing-mode="lr-tb"/>
    </style:style>
    <style:style style:name="P91"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1號</text:p>
          </table:table-cell>
          <table:table-cell table:style-name="TableCell20">
            <text:p text:style-name="P21">委員</text:p>
          </table:table-cell>
          <table:table-cell table:style-name="TableCell22">
            <text:p text:style-name="提案號">提案第</text:p>
          </table:table-cell>
          <table:table-cell table:style-name="TableCell23">
            <text:p text:style-name="P24">1340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廖國棟、江惠貞、陳歐珀、徐耀昌等21人，為超過十一層樓以上之高樓已如雨後春筍般新增，且高樓救災難度增加，而現行諸多問題，如：高樓灑水、排煙設備損害比例居高不下，以及防火區劃遭大量破壞等問題屢見不鮮，更讓十一層樓以上高樓修法比照現行十樓以下建物設置逃生避難設備成為必要，才能爭取寶貴的逃生時間，以提升高樓火災自救成功機率；再者，大量助燃火勢的易燃性室內裝修，卻未如窗簾、布幕納入防焰規範，顯為立法疏漏，爰此，特擬具「消防法第十一條修正草案」，是否有當，敬請公決。</text:p>
      <text:p text:style-name="P30"/>
      <text:p text:style-name="P31"/>
      <text:p text:style-name="P32">提案人：廖國棟　　陳歐珀　　江惠貞　　徐耀昌　　</text:p>
      <text:p text:style-name="P33">連署人：黃志雄　　黃昭順　　林岱樺　　許添財　　潘維剛　　詹凱臣　　吳育仁　　賴士葆　　簡東明　　楊瓊瓔　　蘇清泉　　楊玉欣　　陳鎮湘　　陳節如　　許忠信　　邱文彥　　徐少萍　　</text:p>
      <text:p text:style-name="P34"/>
      <text:soft-page-break/>
      <text:p text:style-name="P35">消防法第十一條條文修正草案總說明</text:p>
      <text:p text:style-name="P40">一、國家為了預防火災、搶救災害及緊急救護，以維護公共安全，確保人民生命財產，故建立消防法規，此於消防法第一條訂有明文。而隨著建築與生活形態的改變，消防救災需求也不斷變化，尤其台灣建築高度也與日俱增，11層樓以上高樓更如雨後春筍般出現，是以如何預防高樓火災發生，避免高樓火災發生時造成重大傷亡，實為消防法規應加以正視之課題。</text:p>
      <text:p text:style-name="P41">二、現行消防法對於避難設備設置樓層之區分，乃以10層樓為強制設置的分界點，亦即10層樓以下者，強制設置各類消防及避難器材，但11層樓以上則並未強制，而是改透過其他行政命令，例如：建築技術規則，或各類場所消防安全設備設置標準之防火門、雙向逃生樓梯、排煙設備等，來確保高樓層消防安全。但11層樓以上高樓，一旦發生火災，救災難度比低樓層火災更高，且雲梯車目前也僅能到達16層樓而已！故高樓火警發生後，通常只能被動等待救援，或只能依賴灑水自救設備，亦或者消防編組來保障高樓居民安全。</text:p>
      <text:p text:style-name="P42">三、惟查，目前高樓消防存在幾項問題，使得10層樓以上高樓增設避難設備成為必要：</text:p>
      <text:p text:style-name="P43"><text:span text:style-name="T44">(</text:span>一<text:span text:style-name="T45">)</text:span>據消防署彙整全國直轄市及各縣市消防局近3年10層樓以上消防檢查缺失統計可知，各自動灑水設備、泡沬滅火器設備、排湮煙設備及避難指示設備等，約占設備缺失30%上下，其中更有消防栓及滅火器設備缺失占缺失比重超過50%的情形。</text:p>
      <text:p text:style-name="P46"><text:span text:style-name="T47">(</text:span>二<text:span text:style-name="T48">)</text:span>防火區劃是10層樓以上高樓消防的另一項重點，其中電梯或緊急避難梯出入口兩側，原本依法應裝置不銹鋼甲種防火門，但事實上為了美觀及方便性，各大樓（不論辦公或住家）電梯出口未依法裝設防火門者比比皆是，就算有裝設防火門，也沒有保持緊閉狀態，或甚至鎖死無法開啟，一旦發生火災，濃煙將立即隨著電梯間或避難梯間流竄，恐怖的煙囪效應更將讓現行防火區劃破功，也成為高樓層民眾的一顆不定時炸彈。</text:p>
      <text:p text:style-name="P49"><text:span text:style-name="T50">(</text:span>三<text:span text:style-name="T51">)</text:span>再者，<text:span text:style-name="T52">消防</text:span>法目前雖明定11層樓以上高樓之地毯、窗簾、布幕等設備應具備防焰功能，但火警發生時，大量助燃火勢的室內裝修，例如：隔間板材、天花板、櫥櫃、壁紙、甚至塗料等等，卻未納入防焰規範，因而室內裝修常見濫用易燃材料，致使目前消防法第十一條規定地毯、窗簾、廣告招牌等應具防焰功能之規定，對火災預防及災難搶救而言本是「做半套」！一旦火警發生時，縱使窗簾、地毯雖具備防焰功能，但大量的室內裝修卻使用易燃材料，則根本無助增加民眾逃生時間。</text:p>
      <text:p text:style-name="P53">四、綜上，特提案修正消防法第十一條，增定11層樓以上高樓管理權人應設置、維護各類消防、避難設備之義務，同時增列高樓層之室內裝修亦應比照既有窗簾、地毯、布幕……等，應具備防焰功能，且增定主管機關應定期檢查之責任，才能真正提高高樓火警發生時之自救逃生機率，並增定主管機關應定檢查之義務，以使主管機關有法源強化人員與設備，以增進高樓層之消防安全。</text:p>
      <text:p text:style-name="P54"/>
      <text:section text:name="Sect3" text:style-name="S3">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消防法第十一條條文修正草案對照表<text:bookmark-start text:name="TA63745"/><text:bookmark-end text:name="TA63745"/></text:p>
            </table:table-cell>
            <table:covered-table-cell/>
            <table:covered-table-cell/>
          </table:table-row>
          <table:table-row table:style-name="TableRow66">
            <table:table-cell table:style-name="TableCell67">
              <text:p text:style-name="P68"><text:span text:style-name="T69"><draw:custom-shape svg:x="-0.02778in" svg:y="-0.00972in" svg:width="6.35833in" svg:height="0in" draw:z-index="251658240" draw:id="id0" draw:style-name="a0" draw:name="DW28560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70">
              <text:p text:style-name="P71">現行條文</text:p>
            </table:table-cell>
            <table:table-cell table:style-name="TableCell72">
              <text:p text:style-name="P73">說明</text:p>
            </table:table-cell>
          </table:table-row>
          <table:table-row table:style-name="TableRow74">
            <table:table-cell table:style-name="TableCell75">
              <text:p text:style-name="P76"><text:span text:style-name="T77"><draw:custom-shape svg:x="-0.03056in" svg:y="6.36319in" svg:width="6.35833in" svg:height="0in" draw:z-index="251657216" draw:id="id1" draw:style-name="a1" draw:name="DW92870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一條　地面樓層達十一層以上建築物、地下建築物及中央主管機關指定之場所，其管理權人應<text:span text:style-name="T78">設置維護各類消防安全、避難設備，</text:span>並使用附有防焰標示之地毯、窗簾、布幕、展示用廣告板、<text:span text:style-name="T79">室內裝修夾、壁紙、櫥櫃、塗料、天花板</text:span>及其他指定之防焰物品。</text:p>
              <text:p text:style-name="P80">前項防焰物品或其材料其附有防焰標示，不得銷售及陳列。</text:p>
              <text:p text:style-name="P81">前二項防焰物品或其材料之防焰標示，應經中央主管機關認證具有防焰性能。<text:span text:style-name="T82">主管機關並應定期查驗之。</text:span></text:p>
            </table:table-cell>
            <table:table-cell table:style-name="TableCell83">
              <text:p text:style-name="P84">第十一條　地面樓層達十一層以上建築物、地下建築物及中央主管機關指定之場所，其管理權人應使用附有防焰標示之地毯、窗簾、布幕、展示用廣告板、及其他指定之防焰物品。</text:p>
              <text:p text:style-name="P85">前項防焰物品或其材料其附有防焰標示，不得銷售及陳列。</text:p>
              <text:p text:style-name="P86">前二項防焰物品或其材料之防焰標示，應經中央主管機關認證具有防焰性能。</text:p>
            </table:table-cell>
            <table:table-cell table:style-name="TableCell87">
              <text:p text:style-name="P88">一、十一層樓以上建築物一旦發生火災事故，救災難度極高，且十一層樓以上高樓若發生火災，由於救災困難，應以防消自救為主，但事實上高樓灑水、排煙、樓梯堵塞及防水門等設備妥善率又不高，缺失比例達30%甚至50%以上，且防火區劃遭破壞變更比比皆是，若火警發生時，濃煙極易從電梯或緊急避難梯間流竄，造成致命的煙窗效應！故特明文增定十層樓以上高樓管理權人設置維護各類消防安全、避難設備之義務。</text:p>
              <text:p text:style-name="P89">二、高樓火災發生時，易燃性室內裝修夾板、油漆、壁紙、天花板或櫥櫃等等，常常大量助燃火勢，讓火災一發不可收拾，故十一層樓以上高樓之室內裝修，包括：夾板、壁紙、櫥櫃、塗料與天花板等，比照原先已受規範之窗簾、布等列入防焰標示要求。並增定主管機關定期查驗責任。</text:p>
              <text:p text:style-name="P90">三、爰此，特增修本條第一項、第二項與第三項文字。</text:p>
            </table:table-cell>
          </table:table-row>
        </table:table>
        <text:p text:style-name="內文"/>
      </text:section>
      <text:section text:name="Sect4" text:style-name="S4">
        <text:p text:style-name="P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5" style:parent-style-name="頁首" style:family="paragraph">
      <style:paragraph-properties fo:text-align="center" fo:line-height="0.1458in"/>
    </style:style>
    <style:style style:name="P56" style:parent-style-name="頁首" style:family="paragraph">
      <style:paragraph-properties fo:text-align="center"/>
    </style:style>
    <style:style style:name="P57" style:parent-style-name="頁尾" style:family="paragraph">
      <style:paragraph-properties fo:text-align="center"/>
    </style:style>
    <style:style style:name="P58" style:parent-style-name="頁尾" style:family="paragraph">
      <style:paragraph-properties fo:text-align="center"/>
    </style:style>
  </office:automatic-styles>
  <office:master-styles>
    <style:master-page style:name="MP0" style:page-layout-name="PL0">
      <style:header>
        <text:p text:style-name="P2">立法院第8屆第1會期第9次會議議案關係文書</text:p>
      </style:header>
      <style:header-left>
        <text:p text:style-name="P3">立法院第8屆第1會期第9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36">立法院第8屆第1會期第9次會議議案關係文書</text:p>
      </style:header>
      <style:header-left>
        <text:p text:style-name="P37">立法院第8屆第1會期第9次會議議案關係文書</text:p>
      </style:header-left>
      <style:footer>
        <text:p text:style-name="P38">委<text:s/><text:page-number text:fixed="false">1</text:page-number></text:p>
      </style:footer>
      <style:footer-left>
        <text:p text:style-name="P39">委<text:s/><text:page-number text:fixed="false">2</text:page-number></text:p>
      </style:footer-left>
    </style:master-page>
    <style:master-page style:name="MP2" style:page-layout-name="PL2">
      <style:header>
        <text:p text:style-name="P55">立法院第8屆第1會期第9次會議議案關係文書</text:p>
      </style:header>
      <style:header-left>
        <text:p text:style-name="P56">立法院第8屆第1會期第9次會議議案關係文書</text:p>
      </style:header-left>
      <style:footer>
        <text:p text:style-name="P57">委<text:s/><text:page-number text:fixed="false">1</text:page-number></text:p>
      </style:footer>
      <style:footer-left>
        <text:p text:style-name="P58">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4月25日印發</dc:title>
    <dc:description>委1;委4;4;;</dc:description>
    <dc:subject/>
    <meta:keyword>8;1;9</meta:keyword>
    <meta:initial-creator>19號</meta:initial-creator>
    <dc:creator>Windows 使用者</dc:creator>
    <meta:creation-date>2017-08-23T15:50:00Z</meta:creation-date>
    <dc:date>2017-08-23T15:50:00Z</dc:date>
    <meta:print-date>2004-10-07T02:24:00Z</meta:print-date>
    <meta:template xlink:href="LCEWA01.DOT" xlink:type="simple"/>
    <meta:editing-cycles>2</meta:editing-cycles>
    <meta:editing-duration>PT0S</meta:editing-duration>
    <meta:document-statistic meta:page-count="3" meta:paragraph-count="4" meta:word-count="346" meta:character-count="2317" meta:row-count="16" meta:non-whitespace-character-count="1975"/>
  </office:meta>
</office:document-meta>
</file>