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fo:text-align="justify" fo:line-height="0.3333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111in" fo:text-indent="-1.1111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right="-0.0034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right="-1.1215in"/>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right="-0.7465in"/>
      <style:text-properties style:font-name="標楷體" style:font-name-asian="標楷體" fo:font-size="16pt" style:font-size-asian="16pt"/>
    </style:style>
    <style:style style:name="P68" style:parent-style-name="內文" style:family="paragraph">
      <style:paragraph-properties fo:text-align="justify" fo:line-height="0.3333in" fo:margin-right="-0.7465in"/>
      <style:text-properties style:font-name="標楷體" style:font-name-asian="標楷體" fo:font-size="16pt" style:font-size-asian="16pt"/>
    </style:style>
    <style:style style:name="P69" style:parent-style-name="內文" style:family="paragraph">
      <style:paragraph-properties fo:text-align="justify" fo:line-height="0.3333in" fo:margin-right="-0.7465in"/>
      <style:text-properties style:font-name="標楷體" style:font-name-asian="標楷體" fo:font-size="16pt" style:font-size-asian="16pt"/>
    </style:style>
    <style:style style:name="P70"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71"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72" style:parent-style-name="內文" style:family="paragraph">
      <style:paragraph-properties fo:text-align="justify" fo:line-height="0.3333in" fo:margin-right="-0.7465in"/>
      <style:text-properties style:font-name="標楷體" style:font-name-asian="標楷體" fo:font-size="16pt" style:font-size-asian="16pt"/>
    </style:style>
    <style:style style:name="P73" style:parent-style-name="立法院會議名稱" style:family="paragraph">
      <style:paragraph-properties fo:text-align="justify" fo:line-height="0.3333in" fo:margin-left="0.0006in" fo:text-indent="0in">
        <style:tab-stops/>
      </style:paragraph-properties>
      <style:text-properties fo:font-weight="bold" style:font-weight-asian="bold" fo:color="#FF0000"/>
    </style:style>
    <style:style style:name="P74" style:parent-style-name="立法院會議名稱" style:family="paragraph">
      <style:paragraph-properties fo:text-align="justify" fo:line-height="0.3333in" fo:margin-left="1.1243in" fo:text-indent="-1.1243in">
        <style:tab-stops/>
      </style:paragraph-properties>
    </style:style>
    <style:style style:name="P75" style:parent-style-name="立法院會議名稱" style:family="paragraph">
      <style:paragraph-properties fo:text-align="justify" fo:line-height="0.3333in" fo:margin-left="1.1243in" fo:text-indent="-1.1243in">
        <style:tab-stops/>
      </style:paragraph-properties>
    </style:style>
    <style:style style:name="P76" style:parent-style-name="立法院會議名稱" style:family="paragraph">
      <style:paragraph-properties fo:text-align="justify" fo:line-height="0.3333in" fo:margin-left="0.4444in" fo:text-indent="-0.4444in">
        <style:tab-stops/>
      </style:paragraph-properties>
    </style:style>
    <style:style style:name="P77" style:parent-style-name="本文縮排" style:family="paragraph">
      <style:paragraph-properties fo:text-align="justify" fo:line-height="0.3333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language-asian="zh" style:country-asian="TW"/>
    </style:style>
    <style:style style:name="P78" style:parent-style-name="內文" style:family="paragraph">
      <style:paragraph-properties fo:text-align="justify" fo:line-height="0.3333in" fo:margin-right="0.268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justify" fo:line-height="0.3333in" fo:margin-right="-0.0902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立法院會議名稱" style:family="paragraph">
      <style:paragraph-properties fo:text-align="justify" fo:line-height="0.3333in" fo:margin-left="1.3743in" fo:text-indent="-1.1243in">
        <style:tab-stops/>
      </style:paragraph-properties>
    </style:style>
    <style:style style:name="P82" style:parent-style-name="立法院會議名稱" style:family="paragraph">
      <style:paragraph-properties fo:text-align="justify" fo:line-height="0.3333in" fo:margin-left="0.6944in" fo:margin-right="0.2666in" fo:text-indent="-0.4444in">
        <style:tab-stops/>
      </style:paragraph-properties>
    </style:style>
    <style:style style:name="P8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84" style:parent-style-name="立法院會議名稱" style:family="paragraph">
      <style:paragraph-properties fo:text-align="justify" fo:line-height="0.3333in" fo:margin-left="0.4444in" fo:margin-right="0.2666in" fo:text-indent="-0.4444in">
        <style:tab-stops/>
      </style:paragraph-properties>
    </style:style>
    <style:style style:name="P85" style:parent-style-name="立法院會議名稱" style:family="paragraph">
      <style:paragraph-properties fo:text-align="justify" fo:line-height="0.3333in" fo:margin-left="0.4444in" fo:margin-right="0.2666in" fo:text-indent="-0.4444in">
        <style:tab-stops/>
      </style:paragraph-properties>
    </style:style>
    <style:style style:name="P86" style:parent-style-name="立法院會議名稱" style:family="paragraph">
      <style:paragraph-properties fo:text-align="justify" fo:line-height="0.3333in" fo:margin-left="0.4444in" fo:margin-right="0.2666in" fo:text-indent="-0.4444in">
        <style:tab-stops/>
      </style:paragraph-properties>
    </style:style>
    <style:style style:name="P87" style:parent-style-name="立法院會議名稱" style:family="paragraph">
      <style:paragraph-properties fo:text-align="justify" fo:line-height="0.3333in" fo:margin-left="0.4444in" fo:margin-right="0.2666in" fo:text-indent="-0.4444in">
        <style:tab-stops/>
      </style:paragraph-properties>
    </style:style>
    <style:style style:name="P88" style:parent-style-name="立法院會議名稱" style:family="paragraph">
      <style:paragraph-properties fo:text-align="justify" fo:line-height="0.3333in" fo:margin-left="0.4444in" fo:margin-right="0.2666in" fo:text-indent="-0.4444in">
        <style:tab-stops/>
      </style:paragraph-properties>
    </style:style>
    <style:style style:name="P89" style:parent-style-name="內文" style:family="paragraph">
      <style:paragraph-properties fo:text-align="justify" fo:line-height="0.3333in" fo:margin-left="0.3597in" fo:margin-right="0.2666in">
        <style:tab-stops>
          <style:tab-stop style:type="left" style:position="6.1375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49" style:parent-style-name="立法院會議名稱" style:family="paragraph">
      <style:paragraph-properties fo:text-align="justify" fo:line-height="0.3333in" fo:margin-left="1.3743in" fo:text-indent="-1.1243in">
        <style:tab-stops/>
      </style:paragraph-properties>
    </style:style>
    <style:style style:name="P150" style:parent-style-name="立法院會議名稱" style:family="paragraph">
      <style:paragraph-properties fo:text-align="justify" fo:line-height="0.3333in" fo:margin-left="0.6944in" fo:margin-right="0.2666in" fo:text-indent="-0.4444in">
        <style:tab-stops/>
      </style:paragraph-properties>
    </style:style>
    <style:style style:name="P151" style:parent-style-name="立法院會議名稱" style:family="paragraph">
      <style:paragraph-properties fo:text-align="justify" fo:line-height="0.3333in" fo:margin-left="0.6944in" fo:text-indent="-0.4444in">
        <style:tab-stops/>
      </style:paragraph-properties>
    </style:style>
    <style:style style:name="P152" style:parent-style-name="立法院會議名稱" style:family="paragraph">
      <style:paragraph-properties fo:text-align="justify" fo:line-height="0.3333in" fo:margin-left="0.6944in" fo:text-indent="-0.4444in">
        <style:tab-stops/>
      </style:paragraph-properties>
    </style:style>
    <style:style style:name="P153" style:parent-style-name="立法院會議名稱" style:family="paragraph">
      <style:paragraph-properties fo:text-align="justify" fo:line-height="0.3333in" fo:margin-left="1.1666in" fo:margin-right="0.168in" fo:text-indent="-0.6666in">
        <style:tab-stops>
          <style:tab-stop style:type="left" style:position="5.3305in"/>
        </style:tab-stops>
      </style:paragraph-properties>
    </style:style>
    <style:style style:name="P154" style:parent-style-name="立法院會議名稱" style:family="paragraph">
      <style:paragraph-properties fo:text-align="justify" fo:line-height="0.3333in" fo:margin-left="1.1666in" fo:text-indent="-0.6666in">
        <style:tab-stops/>
      </style:paragraph-properties>
    </style:style>
    <style:style style:name="P155" style:parent-style-name="立法院會議名稱" style:family="paragraph">
      <style:paragraph-properties fo:text-align="justify" fo:line-height="0.3333in" fo:margin-left="0.9166in" fo:text-indent="-0.6666in">
        <style:tab-stops/>
      </style:paragraph-properties>
    </style:style>
    <style:style style:name="P156" style:parent-style-name="立法院會議名稱" style:family="paragraph">
      <style:paragraph-properties fo:text-align="justify" fo:line-height="0.3333in" fo:margin-left="0.75in" fo:margin-right="0.2666in" fo:text-indent="0.4444in">
        <style:tab-stops>
          <style:tab-stop style:type="left" style:position="5.7472in"/>
        </style:tab-stops>
      </style:paragraph-properties>
    </style:style>
    <style:style style:name="P157" style:parent-style-name="本文" style:family="paragraph">
      <style:paragraph-properties fo:text-align="justify" fo:line-height="0.3333in">
        <style:tab-stops>
          <style:tab-stop style:type="left" style:position="6.8888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language-asian="zh" style:country-asian="TW"/>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fo:color="#000000" style:language-asian="zh" style:country-asian="TW"/>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language-asian="zh" style:country-asian="TW"/>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language-asian="zh" style:country-asian="TW"/>
    </style:style>
    <style:style style:name="P167" style:parent-style-name="立法院會議名稱" style:family="paragraph">
      <style:paragraph-properties fo:text-align="justify" fo:line-height="0.3333in" fo:margin-left="0.6944in" fo:margin-right="0.2666in" fo:text-indent="-0.4444in">
        <style:tab-stops>
          <style:tab-stop style:type="left" style:position="5.8027in"/>
        </style:tab-stops>
      </style:paragraph-properties>
    </style:style>
    <style:style style:name="P16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70" style:parent-style-name="本文" style:family="paragraph">
      <style:paragraph-properties fo:text-align="justify" fo:line-height="0.3333in">
        <style:tab-stops>
          <style:tab-stop style:type="left" style:position="6.8888in"/>
        </style:tab-stops>
      </style:paragraph-properties>
      <style:text-properties style:font-name="標楷體" style:font-size-complex="16pt"/>
    </style:style>
    <style:style style:name="P171" style:parent-style-name="立法院會議名稱" style:family="paragraph">
      <style:paragraph-properties fo:text-align="justify" fo:line-height="0.3333in" fo:margin-left="0in" fo:margin-right="0.2666in" fo:text-indent="0.4444in">
        <style:tab-stops/>
      </style:paragraph-properties>
    </style:style>
    <style:style style:name="P172" style:parent-style-name="本文" style:family="paragraph">
      <style:paragraph-properties fo:text-align="justify" fo:line-height="0.3333in">
        <style:tab-stops>
          <style:tab-stop style:type="left" style:position="6.8888in"/>
        </style:tab-stops>
      </style:paragraph-properties>
    </style:style>
    <style:style style:name="T173" style:parent-style-name="預設段落字型" style:family="text">
      <style:text-properties style:font-name="標楷體" style:font-size-complex="16pt" style:language-asian="zh" style:country-asian="TW"/>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language-asian="zh" style:country-asian="TW"/>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language-asian="zh" style:country-asian="TW"/>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fo:color="#000000" style:language-asian="zh" style:country-asian="TW"/>
    </style:style>
    <style:style style:name="P182" style:parent-style-name="本文" style:family="paragraph">
      <style:paragraph-properties fo:text-align="justify" fo:line-height="0.3333in">
        <style:tab-stops>
          <style:tab-stop style:type="left" style:position="6.8888in"/>
        </style:tab-stops>
      </style:paragraph-properties>
      <style:text-properties style:font-name="標楷體" style:font-size-complex="16pt" style:language-asian="zh" style:country-asian="TW"/>
    </style:style>
    <style:style style:name="P183"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184" style:parent-style-name="本文" style:family="paragraph">
      <style:paragraph-properties fo:text-align="justify" fo:line-height="0.3333in">
        <style:tab-stops>
          <style:tab-stop style:type="left" style:position="6.8888in"/>
        </style:tab-stops>
      </style:paragraph-properties>
    </style:style>
    <style:style style:name="T185" style:parent-style-name="預設段落字型" style:family="text">
      <style:text-properties style:font-name="標楷體" style:font-size-complex="16pt"/>
    </style:style>
    <style:style style:name="P186" style:parent-style-name="立法院會議名稱" style:family="paragraph">
      <style:paragraph-properties fo:text-align="justify" fo:line-height="0.3333in" fo:margin-left="0in" fo:margin-right="0.2666in" fo:text-indent="0.4444in">
        <style:tab-stops/>
      </style:paragraph-properties>
    </style:style>
    <style:style style:name="P187" style:parent-style-name="本文" style:family="paragraph">
      <style:paragraph-properties fo:text-align="justify" fo:line-height="0.3333in">
        <style:tab-stops>
          <style:tab-stop style:type="left" style:position="6.8888in"/>
        </style:tab-stops>
      </style:paragraph-properties>
    </style:style>
    <style:style style:name="T188" style:parent-style-name="預設段落字型" style:family="text">
      <style:text-properties style:font-name="標楷體" style:font-size-complex="16pt" style:language-asian="zh" style:country-asian="TW"/>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fo:color="#000000" style:language-asian="zh" style:country-asian="TW"/>
    </style:style>
    <style:style style:name="T191" style:parent-style-name="預設段落字型" style:family="text">
      <style:text-properties style:font-name="標楷體" style:font-size-complex="16pt" style:language-asian="zh" style:country-asian="TW"/>
    </style:style>
    <style:style style:name="T192" style:parent-style-name="預設段落字型" style:family="text">
      <style:text-properties style:font-name="標楷體" style:font-size-complex="16pt" style:language-asian="zh" style:country-asian="TW"/>
    </style:style>
    <style:style style:name="P193" style:parent-style-name="本文" style:family="paragraph">
      <style:paragraph-properties fo:text-align="justify" fo:line-height="0.3333in">
        <style:tab-stops>
          <style:tab-stop style:type="left" style:position="3.052in"/>
          <style:tab-stop style:type="left" style:position="6.8888in"/>
        </style:tab-stops>
      </style:paragraph-properties>
      <style:text-properties style:font-name="標楷體" style:font-size-complex="16pt" style:language-asian="zh" style:country-asian="TW"/>
    </style:style>
    <style:style style:name="P194"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195" style:parent-style-name="本文" style:family="paragraph">
      <style:paragraph-properties fo:text-align="justify" fo:line-height="0.3333in">
        <style:tab-stops>
          <style:tab-stop style:type="left" style:position="6.8888in"/>
        </style:tab-stops>
      </style:paragraph-properties>
      <style:text-properties style:font-name="標楷體" style:font-size-complex="16pt" style:language-asian="zh" style:country-asian="TW"/>
    </style:style>
    <style:style style:name="P196" style:parent-style-name="立法院會議名稱" style:family="paragraph">
      <style:paragraph-properties fo:text-align="justify" fo:line-height="0.3333in" fo:margin-left="0in" fo:margin-right="0.2666in" fo:text-indent="0.4444in">
        <style:tab-stops/>
      </style:paragraph-properties>
    </style:style>
    <style:style style:name="P197" style:parent-style-name="立法院會議名稱" style:family="paragraph">
      <style:paragraph-properties fo:text-align="justify" fo:line-height="0.3333in" fo:margin-left="0in" fo:margin-right="0.2666in" fo:text-indent="0.4444in">
        <style:tab-stops/>
      </style:paragraph-properties>
    </style:style>
    <style:style style:name="P198" style:parent-style-name="立法院會議名稱" style:family="paragraph">
      <style:paragraph-properties fo:text-align="justify" fo:line-height="0.3333in" fo:margin-left="0in" fo:margin-right="0.2666in" fo:text-indent="0.4444in">
        <style:tab-stops/>
      </style:paragraph-properties>
    </style:style>
    <style:style style:name="P199" style:parent-style-name="本文" style:family="paragraph">
      <style:paragraph-properties fo:text-align="justify" fo:line-height="0.3333in">
        <style:tab-stops>
          <style:tab-stop style:type="left" style:position="6.8888in"/>
        </style:tab-stops>
      </style:paragraph-properties>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fo:color="#000000" style:language-asian="zh" style:country-asian="TW"/>
    </style:style>
    <style:style style:name="T203" style:parent-style-name="預設段落字型" style:family="text">
      <style:text-properties style:font-name="標楷體" style:font-size-complex="16pt" style:language-asian="zh" style:country-asian="TW"/>
    </style:style>
    <style:style style:name="T204" style:parent-style-name="預設段落字型" style:family="text">
      <style:text-properties style:font-name="標楷體" style:font-size-complex="16pt" style:language-asian="zh" style:country-asian="TW"/>
    </style:style>
    <style:style style:name="P205" style:parent-style-name="本文" style:family="paragraph">
      <style:paragraph-properties fo:text-align="justify" fo:line-height="0.3333in">
        <style:tab-stops>
          <style:tab-stop style:type="left" style:position="6.8888in"/>
        </style:tab-stops>
      </style:paragraph-properties>
    </style:style>
    <style:style style:name="T206" style:parent-style-name="預設段落字型" style:family="text">
      <style:text-properties style:font-name="標楷體" style:font-size-complex="16pt" style:language-asian="zh" style:country-asian="TW"/>
    </style:style>
    <style:style style:name="T207" style:parent-style-name="預設段落字型" style:family="text">
      <style:text-properties style:font-name="標楷體" style:font-size-complex="16pt" style:language-asian="zh" style:country-asian="TW"/>
    </style:style>
    <style:style style:name="T208" style:parent-style-name="預設段落字型" style:family="text">
      <style:text-properties style:font-name="標楷體" fo:color="#000000" style:language-asian="zh" style:country-asian="TW"/>
    </style:style>
    <style:style style:name="P209"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210" style:parent-style-name="本文" style:family="paragraph">
      <style:paragraph-properties fo:text-align="justify" fo:line-height="0.3333in">
        <style:tab-stops>
          <style:tab-stop style:type="left" style:position="6.8888in"/>
        </style:tab-stops>
      </style:paragraph-properties>
      <style:text-properties style:font-name="標楷體" style:font-size-complex="16pt" fo:language="en" fo:country="US" style:language-asian="zh" style:country-asian="TW"/>
    </style:style>
    <style:style style:name="P211" style:parent-style-name="立法院會議名稱" style:family="paragraph">
      <style:paragraph-properties fo:text-align="justify" fo:line-height="0.3333in" fo:margin-left="0in" fo:margin-right="0.2666in" fo:text-indent="0.4444in">
        <style:tab-stops/>
      </style:paragraph-properties>
    </style:style>
    <style:style style:name="P212" style:parent-style-name="立法院會議名稱" style:family="paragraph">
      <style:paragraph-properties fo:text-align="justify" fo:line-height="0.3333in" fo:margin-left="0in" fo:margin-right="0.2666in" fo:text-indent="0.4444in">
        <style:tab-stops/>
      </style:paragraph-properties>
    </style:style>
    <style:style style:name="P213" style:parent-style-name="立法院會議名稱" style:family="paragraph">
      <style:paragraph-properties fo:text-align="justify" fo:line-height="0.3333in" fo:margin-left="0in" fo:margin-right="0.2666in" fo:text-indent="0.4444in">
        <style:tab-stops/>
      </style:paragraph-properties>
    </style:style>
    <style:style style:name="P214" style:parent-style-name="本文" style:family="paragraph">
      <style:paragraph-properties fo:text-align="justify" fo:line-height="0.3333in">
        <style:tab-stops>
          <style:tab-stop style:type="left" style:position="6.8888in"/>
        </style:tab-stops>
      </style:paragraph-properties>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language-asian="zh" style:country-asian="TW"/>
    </style:style>
    <style:style style:name="T218" style:parent-style-name="預設段落字型" style:family="text">
      <style:text-properties style:font-name="標楷體" fo:color="#000000" style:language-asian="zh" style:country-asian="TW"/>
    </style:style>
    <style:style style:name="T219" style:parent-style-name="預設段落字型" style:family="text">
      <style:text-properties style:font-name="標楷體" style:font-size-complex="16pt" style:language-asian="zh" style:country-asian="TW"/>
    </style:style>
    <style:style style:name="T220" style:parent-style-name="預設段落字型" style:family="text">
      <style:text-properties style:font-name="標楷體" style:font-size-complex="16pt" style:language-asian="zh" style:country-asian="TW"/>
    </style:style>
    <style:style style:name="P221" style:parent-style-name="本文" style:family="paragraph">
      <style:paragraph-properties fo:text-align="justify" fo:line-height="0.3333in">
        <style:tab-stops>
          <style:tab-stop style:type="left" style:position="6.8888in"/>
        </style:tab-stops>
      </style:paragraph-properties>
    </style:style>
    <style:style style:name="T222" style:parent-style-name="預設段落字型" style:family="text">
      <style:text-properties style:font-name="標楷體" fo:color="#000000" style:language-asian="zh" style:country-asian="TW"/>
    </style:style>
    <style:style style:name="T223" style:parent-style-name="預設段落字型" style:family="text">
      <style:text-properties style:font-name="標楷體" fo:color="#000000" style:language-asian="zh" style:country-asian="TW"/>
    </style:style>
    <style:style style:name="T224" style:parent-style-name="預設段落字型" style:family="text">
      <style:text-properties style:font-name="標楷體" style:font-size-complex="16pt" style:language-asian="zh" style:country-asian="TW"/>
    </style:style>
    <style:style style:name="P22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26" style:parent-style-name="立法院會議名稱" style:family="paragraph">
      <style:paragraph-properties fo:text-align="justify" fo:line-height="0.3333in" fo:margin-left="1.1243in" fo:text-indent="-1.1243in">
        <style:tab-stops/>
      </style:paragraph-properties>
    </style:style>
    <style:style style:name="P227"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228" style:parent-style-name="本文" style:master-page-name="MP1" style:family="paragraph">
      <style:paragraph-properties fo:break-before="page" fo:text-align="justify" fo:line-height="0.3333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1</text:span><text:span text:style-name="T10">3</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4</text:span><text:span text:style-name="T19">月</text:span><text:span text:style-name="T20">8</text:span><text:span text:style-name="T21">日</text:span><text:span text:style-name="T22">（星期</text:span><text:span text:style-name="T23">一</text:span><text:span text:style-name="T24">）</text:span><text:span text:style-name="T25">上</text:span><text:span text:style-name="T26">午</text:span><text:span text:style-name="T27">9</text:span><text:span text:style-name="T28">時</text:span><text:span text:style-name="T29">7</text:span><text:span text:style-name="T30">分至</text:span><text:span text:style-name="T31">下午</text:span><text:span text:style-name="T32">4</text:span><text:span text:style-name="T33">時</text:span><text:span text:style-name="T34">4</text:span><text:span text:style-name="T35">分</text:span></text:p>
      <text:p text:style-name="P36"><text:span text:style-name="T37">地　　點：本院</text:span><text:span text:style-name="T38">紅樓202會議室</text:span></text:p>
      <text:p text:style-name="P39">出席委員：段宜康<text:s text:c="2"/>江啟臣<text:s text:c="2"/>紀國棟 <text:s/>徐欣瑩<text:s text:c="2"/>邱文彥<text:s/>高金素梅</text:p>
      <text:p text:style-name="P40">李俊俋<text:s text:c="2"/>張慶忠 <text:s/>陳超明 <text:s/>姚文智 <text:s/>吳育昇<text:s text:c="2"/>陳怡潔</text:p>
      <text:p text:style-name="P41">陳其邁</text:p>
      <text:p text:style-name="P42">委員出席13人</text:p>
      <text:p text:style-name="P43">列席委員：林滄敏 <text:s/>許忠信 <text:s/>廖正井 <text:s/>賴士葆<text:s text:c="2"/>林德福 <text:s/>廖國棟</text:p>
      <text:p text:style-name="P44">吳秉叡 <text:s/>黃偉哲 <text:s/>薛 <text:s/>凌 <text:s/>李桐豪 <text:s/>李貴敏 <text:s/>楊瓊瓔</text:p>
      <text:p text:style-name="P45">盧秀燕 <text:s/>簡東明<text:s text:c="2"/>林正二 <text:s/>孔文吉 <text:s/>呂學樟 <text:s/>江惠貞</text:p>
      <text:p text:style-name="P46">羅淑蕾 <text:s/>蘇清泉<text:s text:c="2"/>管碧玲<text:s/><text:s/>鄭天財 <text:s/>蔡錦隆 <text:s/>陳淑慧</text:p>
      <text:p text:style-name="P47">蔣乃辛 <text:s/>潘維剛 <text:s/>葉宜津 <text:s/>徐耀昌 <text:s/>楊麗環 <text:s/>林鴻池</text:p>
      <text:p text:style-name="P48">黃昭順</text:p>
      <text:p text:style-name="P49">委員列席31人</text:p>
      <text:p text:style-name="P50">請假委員：黃文玲</text:p>
      <text:p text:style-name="P51">委員請假1人</text:p>
      <text:p text:style-name="P52">列席官員：</text:p>
      <text:p text:style-name="P53">內政部部長<text:s text:c="15"/><text:s text:c="17"/>李鴻源</text:p>
      <text:p text:style-name="P54"><text:s text:c="6"/>警政署署長 <text:s text:c="25"/>王卓鈞</text:p>
      <text:p text:style-name="P55"><text:s text:c="6"/>消防署署長 <text:s text:c="25"/>葉吉堂</text:p>
      <text:p text:style-name="P56">行政院勞工委員會副處長 <text:s text:c="19"/>陳 <text:s/>森</text:p>
      <text:p text:style-name="P57">銓敘部特審司司長 <text:s text:c="25"/>呂秋慧</text:p>
      <text:p text:style-name="P58"><text:s text:c="6"/>退撫司專門委員 <text:s text:c="21"/>吳俐澐</text:p>
      <text:p text:style-name="P59">考選部考選規劃司副司長 <text:s text:c="19"/>陳玉貞</text:p>
      <text:p text:style-name="P60"><text:s text:c="6"/>特種考試司科長 <text:s text:c="21"/>翁文斌</text:p>
      <text:p text:style-name="P61">行政院人事行政總處處長 <text:s text:c="19"/>懷 <text:s/>敘</text:p>
      <text:p text:style-name="P62">法務部參事 <text:s text:c="31"/>范文豪</text:p>
      <text:p text:style-name="P63">金融監督管理委員會組長 <text:s text:c="19"/>陳清源</text:p>
      <text:p text:style-name="P64">行政院消費者保護處副處長 <text:s text:c="17"/>吳政學</text:p>
      <text:p text:style-name="P65"/>
      <text:soft-page-break/>
      <text:p text:style-name="P66">主 <text:s text:c="3"/>席：江召集委員啟臣</text:p>
      <text:p text:style-name="P67">專門委員：鄭世榮</text:p>
      <text:p text:style-name="P68">主任秘書：李秋美</text:p>
      <text:p text:style-name="P69">紀 <text:s text:c="3"/>錄：簡任秘書 <text:s text:c="3"/>賈北松</text:p>
      <text:p text:style-name="P70"><text:s text:c="4"/>簡任編審 <text:s text:c="3"/>周志聖</text:p>
      <text:p text:style-name="P71"><text:s text:c="4"/>科 <text:s text:c="3"/>長 <text:s text:c="3"/>吳人寬</text:p>
      <text:p text:style-name="P72"><text:s text:c="10"/>薦任科員 <text:s text:c="3"/>喻 <text:s/>珊</text:p>
      <text:p text:style-name="P73"/>
      <text:p text:style-name="P74">報告事項</text:p>
      <text:p text:style-name="P75">宣讀上次會議議事錄。</text:p>
      <text:p text:style-name="P76">決定：確定。</text:p>
      <text:p text:style-name="P77"/>
      <text:p text:style-name="P78">邀請內政部部長李鴻源率同警政署署長王卓鈞、消防署署長葉吉堂就「全國警察及消防人力配置及勤休制度之檢討與改善」進行專題報告並備質詢；另請行政院勞工委員會、銓敘部、考選部、行政院人事行政總處列席備詢。</text:p>
      <text:p text:style-name="P79"><text:span text:style-name="T80">決定：</text:span></text:p>
      <text:p text:style-name="P81">一、報告及詢答完畢。</text:p>
      <text:p text:style-name="P82">二、委員質詢未及答復部分或要求提供之說明資料，請相關機關儘速以書面答復。</text:p>
      <text:p text:style-name="P83">討論事項</text:p>
      <text:p text:style-name="P84"><text:bookmark-start text:name="議案名稱"/>一、審查行政院函請審議「消防法第九條、第十九條及第三十八條條文修正草案」案。</text:p>
      <text:p text:style-name="P85">二、審查本院委員馬文君等23人擬具「消防法第十一條條文修正草案」案。</text:p>
      <text:p text:style-name="P86">三、審查本院委員盧秀燕等35人擬具「消防法第十一條條文修正草案」案。</text:p>
      <text:p text:style-name="P87">四、審查本院委員廖國棟等21人擬具「消防法第十一條條文修正草案」案。</text:p>
      <text:p text:style-name="P88">五、審查本院委員蔣乃辛等29人擬具「消防法增訂第二十五條之一<text:soft-page-break/>條文草案」案。</text:p>
      <text:p text:style-name="P89"><text:bookmark-end text:name="議案名稱"/><text:span text:style-name="T90">（本次會議進行報告事項及討論事項之綜合詢答，經</text:span><text:span text:style-name="T91">內政部部長李鴻源、</text:span><text:span text:style-name="T92">委員</text:span><text:span text:style-name="T93">盧秀燕、廖國棟、蔣乃辛</text:span><text:span text:style-name="T94">說</text:span><text:span text:style-name="T95">明提案要旨；有</text:span><text:span text:style-name="T96">委員</text:span><text:span text:style-name="T97">段宜康、</text:span><text:span text:style-name="T98">紀國棟、</text:span><text:span text:style-name="T99">江啟臣、</text:span><text:span text:style-name="T100">高金素梅、</text:span><text:span text:style-name="T101">李俊俋、</text:span><text:span text:style-name="T102">陳超明</text:span><text:span text:style-name="T103">、</text:span><text:span text:style-name="T104">張慶忠</text:span><text:span text:style-name="T105">、</text:span><text:span text:style-name="T106">蔣乃辛、</text:span><text:span text:style-name="T107">徐欣瑩、許</text:span><text:span text:style-name="T108">忠信</text:span><text:span text:style-name="T109">、</text:span><text:span text:style-name="T110">吳育昇、</text:span><text:span text:style-name="T111">廖國棟</text:span><text:span text:style-name="T112">、</text:span><text:span text:style-name="T113">簡東明</text:span><text:span text:style-name="T114">、</text:span><text:span text:style-name="T115">薛凌</text:span><text:span text:style-name="T116">、</text:span><text:span text:style-name="T117">黃偉哲、</text:span><text:span text:style-name="T118">孔文吉</text:span><text:span text:style-name="T119">、</text:span><text:span text:style-name="T120">李</text:span><text:span text:style-name="T121">桐豪</text:span><text:span text:style-name="T122">、</text:span><text:span text:style-name="T123">姚文智</text:span><text:span text:style-name="T124">、陳其邁</text:span><text:span text:style-name="T125">等1</text:span><text:span text:style-name="T126">9</text:span><text:span text:style-name="T127">人提</text:span><text:span text:style-name="T128">出質詢，</text:span><text:span text:style-name="T129">均經</text:span><text:span text:style-name="T130">內政部部長李鴻源</text:span><text:span text:style-name="T131">及所屬</text:span><text:span text:style-name="T132">、</text:span><text:span text:style-name="T133">考選部考選規劃司副司長陳玉貞</text:span><text:span text:style-name="T134">、</text:span><text:span text:style-name="T135">行政院消費者保護處副處長吳政學</text:span><text:span text:style-name="T136">即席答復說明；另有</text:span><text:span text:style-name="T137">委員</text:span><text:span text:style-name="T138">鄭汝芬</text:span><text:span text:style-name="T139">、</text:span><text:span text:style-name="T140">陳怡潔</text:span><text:span text:style-name="T141">、張慶忠</text:span><text:span text:style-name="T142">、黃昭順</text:span><text:span text:style-name="T143">所提書面質詢，列入紀錄</text:span><text:span text:style-name="T144">，刊登公報，並請</text:span><text:span text:style-name="T145">相關機關</text:span><text:span text:style-name="T146">另以書面答復。</text:span><text:span text:style-name="T147">）</text:span></text:p>
      <text:p text:style-name="P148">決議：</text:p>
      <text:p text:style-name="P149">一、說明及詢答完畢。</text:p>
      <text:p text:style-name="P150">二、委員質詢未及答復部分或要求提供之說明資料，請相關機關儘速以書面答復。</text:p>
      <text:p text:style-name="P151">三、第二案、第三案及第四案併案審查。</text:p>
      <text:p text:style-name="P152">四、以上各案審查結果如下：</text:p>
      <text:p text:style-name="P153">（一）第一案，第9條，第38條，照案通過；第19條，保留，送黨團協商。</text:p>
      <text:p text:style-name="P154">（二）第二案至第五案，均保留，送黨團協商。</text:p>
      <text:p text:style-name="P155">五、通過附帶決議一項</text:p>
      <text:p text:style-name="P156">為維護民眾公共場所出入安全，爰提案將「營業用之小木屋」納入消防法第十一條所稱之「中央機關指定之場所」。</text:p>
      <text:p text:style-name="P157"><text:span text:style-name="T158"><text:s text:c="20"/></text:span>提案人<text:span text:style-name="T159">：陳</text:span><text:span text:style-name="T160">超明</text:span><text:span text:style-name="T161"><text:s text:c="2"/></text:span><text:span text:style-name="T162">吳育昇</text:span><text:span text:style-name="T163"><text:s text:c="2"/></text:span><text:span text:style-name="T164">張慶忠</text:span><text:span text:style-name="T165"><text:s text:c="2"/></text:span><text:span text:style-name="T166">徐欣瑩</text:span></text:p>
      <text:p text:style-name="P167">六、以上各案審查完竣，擬具審查報告，提報院會討論。於院會討論前，均須經黨團協商，並推請江召集委員啟臣於討論時作補充說明。</text:p>
      <text:p text:style-name="P168"/>
      <text:p text:style-name="P169">臨時提案</text:p>
      <text:p text:style-name="P170">第一案</text:p>
      <text:p text:style-name="P171">現因消防人力不足，衍生不合理之勤休制度，加上支援勤務或協助其他單位救災，致當日輪休人員，囿於分隊人力不足而停止休假，造成消防人員長時間不眠不休，身體健康發生警訊。又目前大多數縣市（除資源豐沛之直轄市外）消防人員以「勤二休一」為主，消防人員每月上班時數（20日*24小時＝480小時）較一般公務人員工作上班時數（20日*8小時＝160小時）超時320小時，嚴重讓消防員士氣低落、心生不平。爰提案要求消防署於三個月內調整消防人員上班時數規定，每月加班時數以160小時為上限，俾使消防人員保持執行勤務時所需之高度精神集中力與充沛體能。</text:p>
      <text:p text:style-name="P172"><text:span text:style-name="T173"><text:s text:c="20"/></text:span><text:span text:style-name="T174">提案人：陳</text:span><text:span text:style-name="T175">超明</text:span><text:span text:style-name="T176"><text:s text:c="2"/></text:span><text:span text:style-name="T177">吳育昇</text:span><text:span text:style-name="T178"><text:s text:c="2"/></text:span><text:span text:style-name="T179">張慶忠</text:span><text:span text:style-name="T180"><text:s text:c="2"/></text:span><text:span text:style-name="T181">邱文彥</text:span></text:p>
      <text:p text:style-name="P182"><text:s text:c="28"/>江啟臣<text:s text:c="2"/>盧秀燕</text:p>
      <text:p text:style-name="P183">決議：修正通過，文字內容為：「現因消防人力不足，衍生不合理之勤休制度，加上支援勤務或協助其他單位救災，致當日輪休人員，囿於分隊人力不足而停止休假，造成消防人員長時間不眠不休，身體健康發生警訊。又目前大多數縣市（除資源豐沛之直轄市外）消防人員以『勤二休一』為主，消防人員每月上班時數（20日*24小時＝480小時）較一般公務人員工作上班時數（20日*8小時＝160小時）超時320小時，嚴重讓消防員士氣低落、心生不平。爰提案建議消防署協調各縣市政府於三個月內檢討消防人員服勤時數，每月加班時數以200小時為原則，俾使消防人員保持執行勤務時所需之高度精神集中力與充沛體能。」。</text:p>
      <text:p text:style-name="P184"><text:span text:style-name="T185">第二案</text:span></text:p>
      <text:p text:style-name="P186">鑑於近年基層警力吃重，應擴大招訓儘速補足缺額，然100年、101年「一般警察特考」卻連兩年不足額錄取，影響警力運用。爰此，建請內政部立即邀集考選部等相關單位，針對不足額錄取問題提出解決措施，提高第一試筆試錄取人數比例至180%以上，並儘速研擬其他增額錄取辦法，以避免不足額錄取現象連續發生。</text:p>
      <text:p text:style-name="P187"><text:span text:style-name="T188"><text:s text:c="20"/></text:span><text:span text:style-name="T189">提案人：</text:span><text:span text:style-name="T190">江啟臣 <text:s/></text:span><text:span text:style-name="T191">吳育昇 <text:s/>徐欣瑩</text:span><text:span text:style-name="T192"><text:s text:c="2"/>陳超明</text:span></text:p>
      <text:p text:style-name="P193"><text:s text:c="28"/>張慶忠 <text:s/>盧秀燕</text:p>
      <text:p text:style-name="P194">決議：除「提高第一試筆試錄取人數比例至180%」修正為「提高第一試筆試錄取人數比例至150%」，餘照案通過。</text:p>
      <text:p text:style-name="P195">第三案</text:p>
      <text:p text:style-name="P196">警政署統計至102年2月底，全國警察機關編制員額為9萬2,794人，預算員額為7萬3,960人，兩者差額達1萬8834人。顯見編制員額與預算員額差距過大，依據「中央政府機關員額管理辦法」第22條第1項規定：「編制員額總數，應以該機關配置職員、警察及法警之預算員額數為基礎，考量機關業務消長趨勢，核實訂定。」。</text:p>
      <text:p text:style-name="P197">尤其五都升格直轄市後，若依「地方警察機關員額設置基準」，以人口、面積、車輛數及犯罪率來核算員額，勢將與原編制需求產生極大變化，然警政署自民國92年之後即未針對編制員額進行清查調整，導致其編制員額不符今日實際需求。</text:p>
      <text:p text:style-name="P198">爰此，建請內政部邀集相關單位，根據「地方警察機關員額設置基準」，於三個月內完成全國編制員額總清查，並訂定定期清查機制，避免再因疏於清查造成編制員額不符需求現狀。</text:p>
      <text:p text:style-name="P199"><text:span text:style-name="T200"><text:s text:c="21"/></text:span><text:span text:style-name="T201">提案人：</text:span><text:span text:style-name="T202">江啟臣 <text:s/></text:span><text:span text:style-name="T203">吳育昇 <text:s/>徐欣瑩</text:span><text:span text:style-name="T204"><text:s text:c="2"/>陳超明</text:span></text:p>
      <text:p text:style-name="P205"><text:span text:style-name="T206"><text:s text:c="30"/></text:span><text:span text:style-name="T207">張慶忠 <text:s/></text:span><text:span text:style-name="T208">盧秀燕</text:span></text:p>
      <text:p text:style-name="P209">決議：除第三段文字修正為：「爰此，建請內政部邀集相關單位，根據『地方警察機關員額設置基準』，於三個月內完成全國編制員額總清查，納入年度檢討，並研擬訂定定期清查機制。」，餘照案通過。</text:p>
      <text:p text:style-name="P210">第四案</text:p>
      <text:p text:style-name="P211">有鑑於警察工作具備工作時間長、高風險的特性，使得負傷重殘、工作過勞、殉職等情事時有所聞。然而現行的警察撫卹制度主要是針對殉職、負傷員警的照護，而且金額有限，而且，保險業者對於個別的警察人員，往往採取拒絕投保，或是設定過高的投保金額，嚴重影響警察的權益。</text:p>
      <text:p text:style-name="P212">因此，內政委員會於民國101年11月底時以預算主決議的方式，要求警政署以全國警察的龐大人數，推動「全國警察意外保險」，以改變現行保險業對於警察所設定的投保門檻。</text:p>
      <text:p text:style-name="P213">然而，從主決議提出後，迄今未見警政署有任何推動進度。爰此，建請內政部於一個月內提出該項主決議的工作進度報告。</text:p>
      <text:p text:style-name="P214"><text:span text:style-name="T215"><text:s text:c="20"/></text:span><text:span text:style-name="T216">提案人：</text:span><text:span text:style-name="T217">徐欣瑩 <text:s/>陳超明</text:span><text:span text:style-name="T218"><text:s text:c="2"/></text:span><text:span text:style-name="T219">吳育昇</text:span><text:span text:style-name="T220"><text:s text:c="2"/>張慶忠</text:span></text:p>
      <text:p text:style-name="P221"><text:span text:style-name="T222"><text:s text:c="28"/></text:span><text:span text:style-name="T223">盧秀燕</text:span><text:span text:style-name="T224"><text:s/></text:span></text:p>
      <text:p text:style-name="P225">決議：照案通過。</text:p>
      <text:p text:style-name="P226"/>
      <text:p text:style-name="P227">散會</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9"><text:span text:style-name="T2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50:00Z</meta:creation-date>
    <dc:date>2017-08-23T15:50:00Z</dc:date>
    <meta:print-date>2013-04-09T02:06:00Z</meta:print-date>
    <meta:template xlink:href="Normal.dotm" xlink:type="simple"/>
    <meta:editing-cycles>2</meta:editing-cycles>
    <meta:editing-duration>PT0S</meta:editing-duration>
    <meta:document-statistic meta:page-count="3" meta:paragraph-count="7" meta:word-count="540" meta:character-count="3616" meta:row-count="25" meta:non-whitespace-character-count="3083"/>
  </office:meta>
</office:document-meta>
</file>