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4" draw:style-name="a4" draw:name="DispatchAddress" text:anchor-type="paragraph" svg:x="-0.07847in" svg:y="0.46597in" svg:width="3.93681in" svg:height="0.409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draw:frame draw:z-index="251657728" draw:id="id5" draw:style-name="a5" draw:name="contactMethod" text:anchor-type="paragraph" svg:x="4.08819in" svg:y="0.33819in" svg:width="2.91667in" svg:height="1.5in" style:rel-width="scale" style:rel-height="scale"><draw:text-box draw:chain-next-name="contactMethod"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葉淑婷</text:p><text:p text:style-name="P9">電話：（02)23585509</text:p><text:p text:style-name="P10">傳真:（02)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</text:p>
      <text:p text:style-name="立法院受文者space"><draw:frame draw:z-index="251658752" draw:id="id6" draw:style-name="a6" draw:name="shpBarcode" text:anchor-type="paragraph" svg:x="5.40139in" svg:y="-1.80694in" svg:width="1.83333in" svg:height="0.57847in" style:rel-width="scale" style:rel-height="scale"><draw:text-box draw:chain-next-name="shpBarcode"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2年4月2日</text:p>
      <text:p text:style-name="P22">發文字號：<text:bookmark-start text:name="發文字號"/><text:bookmark-end text:name="發文字號"/>台立內字第1024000119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普通</text:p>
      <text:p text:style-name="P25">附件：<text:bookmark-start text:name="附件"/><text:bookmark-end text:name="附件"/></text:p>
      <text:p text:style-name="立法院附件space"/>
      <text:p text:style-name="P26">主旨：<text:bookmark-start text:name="主旨"/><text:bookmark-end text:name="主旨"/>本會訂於102年4月10日（星期三）赴苗栗客家文化園區及臺灣省諮議會考察業務概況，<text:span text:style-name="T27">屆時</text:span>請相關人員列席簡報說明，請查照並配合辦理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輪值召集委員決定辦理。</text:p>
        </text:list-item>
        <text:list-item>
          <text:p text:style-name="立法院說明1-2">考察活動請客家委員會及臺灣省諮議會安排有關事宜。</text:p>
        </text:list-item>
        <text:list-item>
          <text:p text:style-name="立法院說明1-2">本次考察座談會請派專人記錄，並請相關單位於二週內將結論彙整後，函送本會及與會委員。</text:p>
        </text:list-item>
        <text:list-item>
          <text:p text:style-name="立法院說明1-2">考察行程表另行傳真。</text:p>
        </text:list-item>
      </text:list>
      <text:p text:style-name="P28">正本：<text:bookmark-start text:name="正本"/><text:bookmark-end text:name="正本"/>客家委員會、臺灣省諮議會</text:p>
      <text:p text:style-name="P29">副本：<text:bookmark-start text:name="副本"/><text:bookmark-end text:name="副本"/>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函</dc:title>
    <dc:subject/>
    <meta:initial-creator>葉淑婷</meta:initial-creator>
    <dc:creator>Windows 使用者</dc:creator>
    <meta:creation-date>2017-08-23T15:50:00Z</meta:creation-date>
    <dc:date>2017-08-23T15:50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24000119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119</meta:user-defined>
    <meta:user-defined meta:name="發文支號">0</meta:user-defined>
    <meta:document-statistic meta:page-count="1" meta:paragraph-count="1" meta:word-count="53" meta:character-count="360" meta:row-count="2" meta:non-whitespace-character-count="308"/>
  </office:meta>
</office:document-meta>
</file>