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4月2日</text:p>
      <text:p text:style-name="P22">發文字號：<text:bookmark-start text:name="發文字號"/><text:bookmark-end text:name="發文字號"/>台立內字第1024000118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登記回條乙份</text:p>
      <text:p text:style-name="立法院附件space"/>
      <text:p text:style-name="P26">主旨：<text:bookmark-start text:name="主旨"/><text:bookmark-end text:name="主旨"/>本會訂於102年4月10日（星期三）赴苗栗客家文化園區及臺灣省諮議會考察業務概況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 委員如願參加本次考察，請於4月8日（星期一）下午5時前將考察登記回條（如附表），擲回本會或傳真（傳真：23585502；聯絡電話：23585509專員葉淑婷），俾便籌辦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51:00Z</meta:creation-date>
    <dc:date>2017-08-23T15:51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11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8</meta:user-defined>
    <meta:user-defined meta:name="發文支號">0</meta:user-defined>
    <meta:document-statistic meta:page-count="1" meta:paragraph-count="1" meta:word-count="52" meta:character-count="351" meta:row-count="2" meta:non-whitespace-character-count="300"/>
  </office:meta>
</office:document-meta>
</file>