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text-align="center" fo:line-height="0.25in" style:page-number="1"/>
    </style:style>
    <style:style style:name="T3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13in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13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text-indent="0.9916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25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0.9819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text-indent="0.7416in"/>
    </style:style>
    <style:style style:name="T72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 fo:text-indent="0.9819in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text-indent="0.9819in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9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fo:letter-spacing="-0.0138in" style:text-scale="92%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text-indent="0.972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0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5" style:parent-style-name="時間-議事錄" style:family="paragraph">
      <style:paragraph-properties fo:line-height="0.25in" fo:margin-left="1.8506in" fo:text-indent="-0.8506in">
        <style:tab-stops/>
      </style:paragraph-properties>
      <style:text-properties style:font-name="標楷體" fo:letter-spacing="-0.0097in" fo:font-size="14pt" style:font-size-asian="14pt" style:font-size-complex="14pt" fo:language="en" fo:country="US" style:language-asian="zh" style:country-asian="TW"/>
    </style:style>
    <style:style style:name="P10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1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P116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P12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130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T131" style:parent-style-name="預設段落字型" style:family="text">
      <style:text-properties style:font-name="標楷體" fo:color="#000000" fo:font-size="14pt" style:font-size-asian="14pt" style:font-size-complex="14pt"/>
    </style:style>
    <style:style style:name="P13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4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6" style:parent-style-name="預設段落字型" style:family="text">
      <style:text-properties style:font-name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P13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2" style:parent-style-name="時間-議事錄" style:family="paragraph">
      <style:paragraph-properties fo:line-height="0.25in" fo:margin-left="1.918in" fo:text-indent="-0.918in">
        <style:tab-stops/>
      </style:paragraph-properties>
    </style:style>
    <style:style style:name="T143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144" style:parent-style-name="預設段落字型" style:family="text">
      <style:text-properties style:font-name="標楷體" fo:color="#000000" fo:letter-spacing="-0.0027in" fo:font-size="14pt" style:font-size-asian="14pt" style:font-size-complex="14pt"/>
    </style:style>
    <style:style style:name="T145" style:parent-style-name="預設段落字型" style:family="text">
      <style:text-properties style:font-name="標楷體" fo:color="#000000" fo:letter-spacing="-0.0027in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fo:color="#000000" fo:letter-spacing="-0.0027in" fo:font-size="14pt" style:font-size-asian="14pt" style:font-size-complex="14pt" fo:language="en" fo:country="US" style:language-asian="zh" style:country-asian="TW"/>
    </style:style>
    <style:style style:name="P14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9" style:parent-style-name="時間-議事錄" style:family="paragraph">
      <style:paragraph-properties fo:margin-left="1.9451in" fo:text-indent="-0.9451in">
        <style:tab-stops/>
      </style:paragraph-properties>
    </style:style>
    <style:style style:name="T15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55" style:parent-style-name="時間-議事錄" style:family="paragraph">
      <style:paragraph-properties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56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57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5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5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60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61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62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6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6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88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90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91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P19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1</text:span><text:span text:style-name="T7">會期司法及法制委員會第</text:span><text:span text:style-name="T8">27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中華民國10</text:span><text:span text:style-name="T13">5</text:span><text:span text:style-name="T14">年</text:span><text:span text:style-name="T15">5</text:span><text:span text:style-name="T16">月</text:span><text:span text:style-name="T17">2</text:span><text:span text:style-name="T18">6</text:span><text:span text:style-name="T19">日（星期</text:span><text:span text:style-name="T20">四</text:span><text:span text:style-name="T21">）</text:span><text:span text:style-name="T22">下午2時</text:span><text:span text:style-name="T23">3</text:span><text:span text:style-name="T24">2</text:span><text:span text:style-name="T25">分</text:span><text:span text:style-name="T26">至</text:span><text:span text:style-name="T27">6</text:span><text:span text:style-name="T28">時</text:span><text:span text:style-name="T29">18</text:span><text:span text:style-name="T30">分</text:span></text:p>
      <text:p text:style-name="P31"><text:span text:style-name="T32">地 <text:s text:c="3"/>點</text:span><text:span text:style-name="T33">：本院紅樓302會議室</text:span></text:p>
      <text:p text:style-name="P34"><text:span text:style-name="T35">出席委員</text:span><text:span text:style-name="T36">：</text:span><text:span text:style-name="T37">蔡易餘 周春米 顧立雄<text:s/></text:span><text:span text:style-name="T38">段宜康<text:s/></text:span><text:span text:style-name="T39">尤美女 張宏陸<text:s/></text:span><text:span text:style-name="T40">柯建銘</text:span></text:p>
      <text:p text:style-name="P41"><text:span text:style-name="T42">林德福</text:span><text:span text:style-name="T43"><text:s/></text:span><text:span text:style-name="T44">許淑華</text:span><text:span text:style-name="T45"><text:s/></text:span></text:p>
      <text:p text:style-name="P46">委員出席9人</text:p>
      <text:p text:style-name="P47"><text:span text:style-name="T48">列席</text:span><text:span text:style-name="T49">委員：</text:span><text:span text:style-name="T50">陳亭妃 賴士葆<text:s/></text:span><text:span text:style-name="T51">鄭天財</text:span><text:span text:style-name="T52"><text:s/></text:span><text:span text:style-name="T53">高潞．以用．巴魕剌Kawlo．Iyun．Pacidal</text:span><text:span text:style-name="T54"><text:s text:c="2"/></text:span><text:span text:style-name="T55">江啟臣</text:span><text:span text:style-name="T56"><text:s/></text:span><text:span text:style-name="T57">李彥秀</text:span><text:span text:style-name="T58"><text:s/>呂孫綾 盧秀燕 吳志揚 鍾孔炤</text:span></text:p>
      <text:p text:style-name="P59"><text:span text:style-name="T60">徐永明<text:s/></text:span><text:span text:style-name="T61">蔣乃辛</text:span><text:span text:style-name="T62"><text:s/></text:span><text:span text:style-name="T63">高金素梅</text:span><text:span text:style-name="T64"><text:s text:c="2"/></text:span><text:span text:style-name="T65">馬文君 蘇震清<text:s/></text:span><text:span text:style-name="T66">林俊憲</text:span><text:span text:style-name="T67"><text:s/></text:span><text:span text:style-name="T68">陳</text:span><text:span text:style-name="T69"><text:s text:c="2"/></text:span><text:span text:style-name="T70">瑩</text:span></text:p>
      <text:p text:style-name="P71"><text:span text:style-name="T72"><text:s text:c="4"/></text:span><text:span text:style-name="T73">陳賴素美</text:span><text:span text:style-name="T74"><text:s/></text:span><text:span text:style-name="T75">呂玉玲 王惠美 徐榛蔚 劉世芳 張麗善<text:s/></text:span><text:span text:style-name="T76">黃昭順</text:span></text:p>
      <text:p text:style-name="P77"><text:span text:style-name="T78">簡東明 Kolas Yotaka <text:s/></text:span><text:span text:style-name="T79">曾銘宗</text:span><text:span text:style-name="T80"><text:s/></text:span><text:span text:style-name="T81">王育敏<text:s/></text:span><text:span text:style-name="T82">廖國棟</text:span><text:span text:style-name="T83"><text:s/>鄭運鵬</text:span></text:p>
      <text:p text:style-name="P84"><text:span text:style-name="T85">柯志恩<text:s/></text:span><text:span text:style-name="T86">陳學聖<text:s/></text:span><text:span text:style-name="T87">林麗蟬</text:span></text:p>
      <text:p text:style-name="P88">委員列席33人</text:p>
      <text:p text:style-name="P89"><text:span text:style-name="T90">請假委員</text:span><text:span text:style-name="T91">：</text:span><text:span text:style-name="T92">林為洲 許毓仁</text:span><text:span text:style-name="T93"><text:s/></text:span><text:span text:style-name="T94">周陳秀霞</text:span></text:p>
      <text:p text:style-name="P95"><text:span text:style-name="T96">委員</text:span><text:span text:style-name="T97">請假</text:span><text:span text:style-name="T98">3</text:span><text:span text:style-name="T99">人</text:span></text:p>
      <text:p text:style-name="P100"><text:span text:style-name="T101">列席官員：</text:span><text:span text:style-name="T102">行政院秘書長</text:span><text:span text:style-name="T103"><text:s text:c="2"/></text:span><text:span text:style-name="T104">陳美伶</text:span></text:p>
      <text:p text:style-name="P105">監察院內政及少數民族委員會主任秘書 <text:s/>周萬順(秘書長請假)</text:p>
      <text:p text:style-name="P106">原住民族委員會主任委員<text:s text:c="2"/>夷將．拔路兒</text:p>
      <text:p text:style-name="P107">總統府法規委員會主任委員 <text:s/>郭淑貞</text:p>
      <text:p text:style-name="P108">國史館副館長<text:s text:c="2"/>何智霖</text:p>
      <text:p text:style-name="P109">內政部地政司司長<text:s text:c="2"/>王靚琇</text:p>
      <text:p text:style-name="P110"><text:s text:c="6"/>民政司副司長 <text:s/>羅瑞卿</text:p>
      <text:p text:style-name="P111"><text:span text:style-name="T112"><text:s text:c="6"/></text:span><text:span text:style-name="T113">合作及人民團體司籌備處副主任</text:span><text:span text:style-name="T114"><text:s text:c="2"/></text:span><text:span text:style-name="T115">陳志章</text:span></text:p>
      <text:p text:style-name="P116"><text:span text:style-name="T117">國防部</text:span><text:span text:style-name="T118">軍備局工程營產處專門委員</text:span><text:span text:style-name="T119"><text:s text:c="2"/></text:span><text:span text:style-name="T120">李豐彥</text:span></text:p>
      <text:p text:style-name="P121">財政部國有財產署組長 <text:s/>陳美芳</text:p>
      <text:p text:style-name="P122"><text:span text:style-name="T123">經濟部</text:span><text:span text:style-name="T124">水利署副總工程司</text:span><text:span text:style-name="T125"><text:s text:c="2"/></text:span><text:span text:style-name="T126">劉昌文</text:span></text:p>
      <text:p text:style-name="P127"><text:span text:style-name="T128"><text:s text:c="6"/></text:span><text:span text:style-name="T129">台灣糖業股份有限公司副總經理</text:span><text:span text:style-name="T130"><text:s text:c="2"/></text:span><text:span text:style-name="T131">邱有進</text:span></text:p>
      <text:p text:style-name="P132">法務部法制司檢察官<text:s text:c="2"/>蔡麗清</text:p>
      <text:p text:style-name="P133">教育部綜合規劃司專門委員<text:s text:c="2"/>傅瑋瑋</text:p>
      <text:p text:style-name="P134"><text:span text:style-name="T135">文化部</text:span><text:span text:style-name="T136">綜合規劃司專門委員</text:span><text:span text:style-name="T137"><text:s text:c="2"/></text:span><text:span text:style-name="T138">李世名</text:span></text:p>
      <text:p text:style-name="P139">國立中正紀念堂管理處處長 <text:s/>林慧芬</text:p>
      <text:p text:style-name="P140">國家人權博物館籌備處主任 <text:s/>王逸群</text:p>
      <text:p text:style-name="P141">客家委員會參事 <text:s/>游進忠</text:p>
      <text:p text:style-name="P142"><text:span text:style-name="T143">國軍退除役官兵輔導委員會</text:span><text:span text:style-name="T144">事業管理處簡任技正</text:span><text:span text:style-name="T145"><text:s text:c="2"/></text:span><text:span text:style-name="T146">劉美蓉</text:span></text:p>
      <text:p text:style-name="P147">行政院農業委員會林務局副局長<text:s text:c="2"/>廖一光</text:p>
      <text:p text:style-name="P148"><text:s text:c="16"/>企劃處技正<text:s text:c="2"/>蔡秀婉</text:p>
      <text:p text:style-name="P149"><text:span text:style-name="T150"><text:s text:c="16"/></text:span><text:span text:style-name="T151">農糧署作物生產組</text:span><text:span text:style-name="T152">技正</text:span><text:span text:style-name="T153"><text:s text:c="2"/></text:span><text:span text:style-name="T154">劉紹國</text:span></text:p>
      <text:soft-page-break/>
      <text:p text:style-name="P155"><text:s text:c="16"/>漁業署漁政組副組長<text:s text:c="2"/>沈大焜</text:p>
      <text:p text:style-name="P156">司法院民事廳法官 <text:s/>陳麗玲</text:p>
      <text:p text:style-name="P157"><text:s text:c="6"/>行政訴訟及懲戒廳法官 <text:s/>楊坤樵</text:p>
      <text:p text:style-name="P158">國家發展委員會社會發展處專門委員 <text:s/>張富林</text:p>
      <text:p text:style-name="P159">國家發展委員會檔案管理局副局長 <text:s/>陳海雄</text:p>
      <text:p text:style-name="P160">行政院人事行政總處組編人力處副處長<text:s text:c="2"/>楊秀珍</text:p>
      <text:p text:style-name="P161">銓敘部法規司簡任視察 <text:s/>黃惠琴</text:p>
      <text:p text:style-name="P162">行政院主計總處公務預算處專門委員 <text:s/>陳幸敏</text:p>
      <text:p text:style-name="P163">財團法人二二八事件紀念基金會執行長 <text:s/>廖繼斌</text:p>
      <text:p text:style-name="P164"><text:span text:style-name="T165">主 <text:s text:c="3"/>席</text:span><text:span text:style-name="T166">：</text:span><text:span text:style-name="T167">段</text:span><text:span text:style-name="T168">召</text:span><text:span text:style-name="T169">集</text:span><text:span text:style-name="T170">委員</text:span><text:span text:style-name="T171">宜康</text:span></text:p>
      <text:p text:style-name="P172"><text:span text:style-name="T173">專門委員</text:span><text:span text:style-name="T174">：</text:span><text:span text:style-name="T175">楊育純</text:span></text:p>
      <text:p text:style-name="P176"><text:span text:style-name="T177">主任秘書</text:span><text:span text:style-name="T178">：</text:span><text:span text:style-name="T179">陳清雲</text:span></text:p>
      <text:p text:style-name="P180"><text:span text:style-name="T181">紀 <text:s text:c="2"/></text:span><text:span text:style-name="T182"><text:s/></text:span><text:span text:style-name="T183">錄</text:span><text:span text:style-name="T184">：簡任秘書 <text:s/></text:span><text:span text:style-name="T185">彭定民</text:span></text:p>
      <text:p text:style-name="P186">簡任編審<text:s text:c="2"/>周厚增</text:p>
      <text:p text:style-name="P187">科 <text:s text:c="3"/>長 <text:s/>陳杏枝</text:p>
      <text:p text:style-name="P188"><text:span text:style-name="T189">報告事項</text:span></text:p>
      <text:p text:style-name="P190">宣讀上次會議議事錄。</text:p>
      <text:p text:style-name="P191"><text:span text:style-name="T192">決定：確定。</text:span></text:p>
      <text:p text:style-name="P193">討論事項</text:p>
      <text:p text:style-name="P194">一、審查委員鄭天財等23人擬具「促進轉型正義回復原住民族傳統領域土地條例草案」案。</text:p>
      <text:p text:style-name="P195"><text:span text:style-name="T196">二、審查時代力量黨團擬具「歷史正義與權利回復法草案」案。</text:span></text:p>
      <text:p text:style-name="P197"><text:span text:style-name="T198">（本</text:span><text:span text:style-name="T199">次</text:span><text:span text:style-name="T200">會議</text:span><text:span text:style-name="T201">有</text:span><text:span text:style-name="T202">委員</text:span><text:span text:style-name="T203">林德福、</text:span><text:span text:style-name="T204">許淑華、</text:span><text:span text:style-name="T205">尤美女、</text:span><text:span text:style-name="T206">顧立雄、</text:span><text:span text:style-name="T207">張宏陸</text:span><text:span text:style-name="T208">、</text:span><text:span text:style-name="T209">陳瑩、</text:span><text:span text:style-name="T210">周春米、高金素梅、</text:span><text:span text:style-name="T211">高潞．以用．巴魕剌Kawlo．Iyun．Pacidal</text:span><text:span text:style-name="T212">、鄭天財、</text:span><text:span text:style-name="T213">Kolas Yotaka、簡東明</text:span><text:span text:style-name="T214">、廖國棟、</text:span><text:span text:style-name="T215">段宜康</text:span><text:span text:style-name="T216">等</text:span><text:span text:style-name="T217">提出質詢</text:span><text:span text:style-name="T218">；委員</text:span><text:span text:style-name="T219">蔡易餘</text:span><text:span text:style-name="T220">提出書面質詢</text:span><text:span text:style-name="T221">）</text:span></text:p>
      <text:p text:style-name="P222">決議：</text:p>
      <text:p text:style-name="P223">一、報告及詢答完畢，另定期繼續討論。</text:p>
      <text:p text:style-name="P224">二、委員質詢時，要求提供相關資料或以書面答復者，請相關機關儘速送交個別委員及本委員會。</text:p>
      <text:p text:style-name="P225"/>
      <text:p text:style-name="P226"><text:span text:style-name="T22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40:00Z</meta:creation-date>
    <dc:date>2017-08-24T07:40:00Z</dc:date>
    <meta:print-date>2016-03-07T08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