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style>
    <style:style style:name="TableCell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標楷體" style:font-name-asian="標楷體"/>
    </style:style>
    <style:style style:name="TableRow43" style:family="table-row">
      <style:table-row-properties/>
    </style:style>
    <style:style style:name="TableCell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P56" style:parent-style-name="內文" style:family="paragraph">
      <style:paragraph-properties fo:text-align="justify"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style>
    <style:style style:name="TableCell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P71" style:parent-style-name="內文" style:family="paragraph">
      <style:paragraph-properties fo:text-align="justify" fo:line-height="0.2777in"/>
      <style:text-properties style:font-name="標楷體" style:font-name-asian="標楷體"/>
    </style:style>
    <style:style style:name="P72" style:parent-style-name="內文" style:family="paragraph">
      <style:paragraph-properties fo:text-align="justify" fo:line-height="0.2777in"/>
      <style:text-properties style:font-name="標楷體" style:font-name-asian="標楷體"/>
    </style:style>
    <style:style style:name="P73" style:parent-style-name="內文" style:family="paragraph">
      <style:paragraph-properties fo:text-align="justify" fo:line-height="0.2777in"/>
      <style:text-properties style:font-name="標楷體" style:font-name-asian="標楷體"/>
    </style:style>
    <style:style style:name="P74"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3</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4月10日（三）</text:p>
          </table:table-cell>
          <table:table-cell table:style-name="TableCell37">
            <text:p text:style-name="P38">江召集委員啟臣</text:p>
          </table:table-cell>
          <table:table-cell table:style-name="TableCell39">
            <text:p text:style-name="P40">赴苗栗客家文化園區及臺灣省諮議會考察業務概況。</text:p>
          </table:table-cell>
          <table:table-cell table:style-name="TableCell41">
            <text:p text:style-name="P42">委員江啟臣領隊，委員陳怡潔同行，委員陳超明辦公室助理陳志豪、馮金水代表同行，上午由客家委員會副主任委員李朝明、文化發展中心主任傅兆書等陪同，考察苗栗客家文化園區營運情形並聽取簡報；下午由臺灣省諮議會諮議長李源泉、諮議員周細滿、魏早炳、陳凱莉等陪同，考察臺灣省諮議會現況並聽取簡報。（內政委員會職員由專門委員鄭世榮、簡任秘書賈北松、薦任科員蘇秋云陪同）</text:p>
          </table:table-cell>
        </table:table-row>
        <table:table-row table:style-name="TableRow43">
          <table:table-cell table:style-name="TableCell44">
            <text:p text:style-name="P45">2.</text:p>
          </table:table-cell>
          <table:table-cell table:style-name="TableCell46">
            <text:p text:style-name="P47">第2次考察活動</text:p>
          </table:table-cell>
          <table:table-cell table:style-name="TableCell48">
            <text:p text:style-name="P49">5月15日（三）</text:p>
          </table:table-cell>
          <table:table-cell table:style-name="TableCell50">
            <text:p text:style-name="P51">李召集委員俊俋</text:p>
          </table:table-cell>
          <table:table-cell table:style-name="TableCell52">
            <text:p text:style-name="P53">考察財團法人海峽交流基金會及內政部營建署陽明山國家公園管理處各項業務辦理情形。</text:p>
          </table:table-cell>
          <table:table-cell table:style-name="TableCell54">
            <text:p text:style-name="P55">考察財團法人海峽交流基金會：委員李俊俋領隊，委員江啟臣、陳其邁、姚文智、段宜康、邱文彥、吳育昇、陳怡潔同行，由行政院大陸委員會主任委員王郁琦、財團法人海峽交流基金會董事長林中森等陪<text:soft-page-break/>同，考察財團法人海峽交流基金會各項業務辦理情形並聽取簡報。</text:p>
            <text:p text:style-name="P56">考察內政部營建署陽明山國家公園管理處：委員李俊俋領隊，委員姚文智、邱文彥、陳怡潔同行，由內政部部長李鴻源等陪同，考察陽明山國家公園馬槽遊憩區、菁山露營場、中山樓等並聽取簡報。（內政委員會職員由主任秘書李秋美、簡任秘書賈北松、辦事員呂秀橙陪同）</text:p>
          </table:table-cell>
        </table:table-row>
        <text:soft-page-break/>
        <table:table-row table:style-name="TableRow57">
          <table:table-cell table:style-name="TableCell58">
            <text:p text:style-name="P59">3.</text:p>
          </table:table-cell>
          <table:table-cell table:style-name="TableCell60">
            <text:p text:style-name="P61">第3次考察活動</text:p>
          </table:table-cell>
          <table:table-cell table:style-name="TableCell62">
            <text:p text:style-name="P63">8月13日（二）</text:p>
            <text:p text:style-name="P64">8月14日（三）</text:p>
          </table:table-cell>
          <table:table-cell table:style-name="TableCell65">
            <text:p text:style-name="P66">江召集委員啟臣</text:p>
          </table:table-cell>
          <table:table-cell table:style-name="TableCell67">
            <text:p text:style-name="P68">考察金門地區國家公園、小三通及軍事國防相關業務。</text:p>
          </table:table-cell>
          <table:table-cell table:style-name="TableCell69">
            <text:p text:style-name="P70">8月13日：</text:p>
            <text:p text:style-name="P71">委員江啟臣領隊，委員吳育昇、楊應雄同行，由行政院大陸委員會聯絡處處長高銘村、國道新建工程局第二工程處處長黃裔炎、內政部政務次長蕭家淇、營建署代理署長許文龍、行政院海岸巡防署副署長鄭樟雄、行政院農業委員會國際處簡任技正戴德芳、經濟部標準檢驗局高雄分局長吳鉅生、交通部航政司<text:soft-page-break/>簡任技正劉志鴻、財政部關務署高雄關分關長翁耀南及衛生福利部疾病管制局金門辦事處主任王賀舜、金門縣政府行政處處長陳朝金等陪同，考察金門大橋施工現況、小三通入出境推動情形、古寧頭南山村烏沙頭現地會勘、太武山海印寺修復及違建問題、海巡署料羅碼頭安檢業務等並分別聽取簡報。</text:p>
            <text:p text:style-name="P72">8月14日：</text:p>
            <text:p text:style-name="P73">委員江啟臣領隊，委員吳育昇、徐欣瑩、楊應雄同行，由金門防衛司令部政戰主任蔡承棟、行政院大陸委員會聯絡處處長高銘村、內政部營建署代理署長許文龍、金門縣政府行政處處長陳朝金等陪同，考察海軍陸戰隊兩棲偵搜營、金門酒廠、山后民俗村等並聽取簡報，另於金門縣政府與縣長李沃士及該府一級主管舉行座談會。</text:p>
            <text:p text:style-name="P74">（內政委員會職員由簡任秘書賈北松、科長吳人寬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5:51:00Z</meta:creation-date>
    <dc:date>2017-08-23T15:51:00Z</dc:date>
    <meta:template xlink:href="Normal.dotm" xlink:type="simple"/>
    <meta:editing-cycles>2</meta:editing-cycles>
    <meta:editing-duration>PT0S</meta:editing-duration>
    <meta:document-statistic meta:page-count="3" meta:paragraph-count="2" meta:word-count="182" meta:character-count="1223" meta:row-count="8" meta:non-whitespace-character-count="1043"/>
  </office:meta>
</office:document-meta>
</file>