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style style:name="P1" style:parent-style-name="議事錄標題" style:master-page-name="MP0" style:family="paragraph">
      <style:paragraph-properties fo:break-before="page" fo:line-height="0.25in" fo:margin-right="-0.1333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letter-spacing="-0.0041in" fo:font-size="14pt" style:font-size-asian="14pt" style:font-size-complex="14pt"/>
    </style:style>
    <style:style style:name="T16" style:parent-style-name="預設段落字型" style:family="text">
      <style:text-properties style:font-name="標楷體" fo:letter-spacing="-0.0041in" fo:font-size="14pt" style:font-size-asian="14pt" style:font-size-complex="14pt" style:language-asian="zh" style:country-asian="TW"/>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T36" style:parent-style-name="預設段落字型" style:family="text">
      <style:text-properties style:font-name="標楷體" fo:letter-spacing="-0.0041in" fo:font-size="14pt" style:font-size-asian="14pt" style:font-size-complex="14pt" style:language-asian="zh" style:country-asian="TW"/>
    </style:style>
    <style:style style:name="T37" style:parent-style-name="預設段落字型" style:family="text">
      <style:text-properties style:font-name="標楷體" fo:letter-spacing="-0.0041in" fo:font-size="14pt" style:font-size-asian="14pt" style:font-size-complex="14pt" style:language-asian="zh" style:country-asian="TW"/>
    </style:style>
    <style:style style:name="P38" style:parent-style-name="時間-議事錄" style:family="paragraph">
      <style:paragraph-properties fo:line-height="0.25in" fo:margin-left="0.9472in" fo:text-indent="-0.9472in">
        <style:tab-stops/>
      </style:paragraph-propertie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text-align="justify" fo:line-height="0.25in" fo:margin-left="0.9472in" fo:text-indent="-0.94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snap-to-layout-grid="false" fo:text-align="justify" fo:line-height="0.25in" fo:text-indent="0.9916in"/>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916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73"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916in">
        <style:tab-stops>
          <style:tab-stop style:type="center" style:position="0.1972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9472in" fo:text-indent="-0.9472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5in" fo:text-indent="0.9819in"/>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108"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7" style:parent-style-name="時間-議事錄" style:family="paragraph">
      <style:paragraph-properties fo:line-height="0.25in" fo:margin-left="0.9451in" fo:text-indent="-0.9451in">
        <style:tab-stops/>
      </style:paragraph-properties>
    </style:style>
    <style:style style:name="T118" style:parent-style-name="預設段落字型" style:family="text">
      <style:text-properties style:font-name="標楷體" fo:font-size="14pt" style:font-size-asian="14pt" style:font-size-complex="14pt" style:language-asian="zh" style:country-asian="TW"/>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TW"/>
    </style:style>
    <style:style style:name="P121" style:parent-style-name="時間-議事錄" style:family="paragraph">
      <style:paragraph-properties fo:line-height="0.25in" fo:margin-left="0.9451in" fo:text-indent="-0.9451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T125" style:parent-style-name="預設段落字型" style:family="text">
      <style:text-properties style:font-name="標楷體" fo:font-size="14pt" style:font-size-asian="14pt" style:font-size-complex="14pt" fo:language="en" fo:country="US" style:language-asian="zh" style:country-asian="TW"/>
    </style:style>
    <style:style style:name="T126" style:parent-style-name="預設段落字型" style:family="text">
      <style:text-properties style:font-name="標楷體" fo:font-size="14pt" style:font-size-asian="14pt" style:font-size-complex="14pt" fo:language="en" fo:country="US" style:language-asian="zh" style:country-asian="TW"/>
    </style:style>
    <style:style style:name="P12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8" style:parent-style-name="時間-議事錄" style:family="paragraph">
      <style:paragraph-properties fo:line-height="0.25in" fo:margin-left="1.8909in" fo:text-indent="-0.8909in">
        <style:tab-stops/>
      </style:paragraph-properties>
      <style:text-properties style:font-name="標楷體" fo:letter-spacing="-0.0055in" fo:font-size="14pt" style:font-size-asian="14pt" style:font-size-complex="14pt" fo:language="en" fo:country="US" style:language-asian="zh" style:country-asian="TW"/>
    </style:style>
    <style:style style:name="P12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32" style:parent-style-name="內文" style:family="paragraph">
      <style:paragraph-properties fo:text-align="justify" fo:line-height="0.25in" fo:margin-left="0.7756in" fo:text-indent="-0.7756in">
        <style:tab-stops/>
      </style:paragraph-properties>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7534in" fo:text-indent="-0.7534in">
        <style:tab-stops/>
      </style:paragraph-properties>
    </style:style>
    <style:style style:name="T141" style:parent-style-name="預設段落字型" style:family="text">
      <style:text-properties style:font-name="標楷體" style:font-name-asian="標楷體" style:text-scale="97%" style:letter-kerning="false" fo:font-size="14pt" style:font-size-asian="14pt" style:font-size-complex="14pt"/>
    </style:style>
    <style:style style:name="T142"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style:tab-stops>
          <style:tab-stop style:type="left" style:position="1.0972in"/>
        </style:tab-stops>
      </style:paragraph-properties>
    </style:style>
    <style:style style:name="T146" style:parent-style-name="預設段落字型" style:family="text">
      <style:text-properties style:font-name="標楷體" style:font-name-asian="標楷體" style:text-scale="97%" style:letter-kerning="false" fo:font-size="14pt" style:font-size-asian="14pt" style:font-size-complex="14pt"/>
    </style:style>
    <style:style style:name="T147"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text-indent="0.0194in">
        <style:tab-stops>
          <style:tab-stop style:type="left" style:position="1.7083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5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66" style:parent-style-name="內文" style:family="paragraph">
      <style:paragraph-properties fo:text-align="justify" fo:margin-top="0.125in" fo:line-height="0.25in" fo:text-indent="0.3888in"/>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25in" fo:text-indent="0.3888in"/>
      <style:text-properties style:font-name="標楷體" style:font-name-asian="標楷體" fo:font-size="14pt" style:font-size-asian="14pt" style:font-size-complex="14pt"/>
    </style:style>
    <style:style style:name="P168" style:parent-style-name="內文" style:family="paragraph">
      <style:paragraph-properties fo:text-align="justify" fo:margin-top="0.125in" fo:line-height="0.25in" fo:text-indent="0.3888in"/>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25in" fo:margin-left="0.4298in" fo:text-indent="-0.4298in">
        <style:tab-stops/>
      </style:paragraph-properties>
    </style:style>
    <style:style style:name="T1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text:span><text:span text:style-name="T8">司法及法制、</text:span><text:span text:style-name="T9">社會福利及衛生環境</text:span><text:span text:style-name="T10">委員會第1次聯席會議</text:span><text:span text:style-name="T11">議事錄</text:span><text:bookmark-end text:name="_Toc311127773"/><text:bookmark-end text:name="_Toc311127621"/></text:p>
      <text:p text:style-name="P12"><text:span text:style-name="T13">時 <text:s text:c="3"/>間</text:span><text:span text:style-name="T14">：</text:span><text:span text:style-name="T15">中華民國10</text:span><text:span text:style-name="T16">5</text:span><text:span text:style-name="T17">年</text:span><text:span text:style-name="T18">6</text:span><text:span text:style-name="T19">月</text:span><text:span text:style-name="T20">1</text:span><text:span text:style-name="T21">日（星期</text:span><text:span text:style-name="T22">三</text:span><text:span text:style-name="T23">）</text:span><text:span text:style-name="T24">上午</text:span><text:span text:style-name="T25">9</text:span><text:span text:style-name="T26">時至</text:span><text:span text:style-name="T27">12</text:span><text:span text:style-name="T28">時</text:span><text:span text:style-name="T29">51</text:span><text:span text:style-name="T30">分</text:span><text:span text:style-name="T31">、下午2時3</text:span><text:span text:style-name="T32">2</text:span><text:span text:style-name="T33">分至</text:span><text:span text:style-name="T34">3</text:span><text:span text:style-name="T35">時</text:span><text:span text:style-name="T36">21</text:span><text:span text:style-name="T37">分</text:span></text:p>
      <text:p text:style-name="P38"><text:span text:style-name="T39">地 <text:s text:c="3"/>點</text:span><text:span text:style-name="T40">：本院紅樓302會議室</text:span></text:p>
      <text:p text:style-name="P41"><text:span text:style-name="T42">出席委員</text:span><text:span text:style-name="T43">：</text:span><text:span text:style-name="T44">洪慈庸</text:span><text:span text:style-name="T45"><text:s/></text:span><text:span text:style-name="T46">吳焜裕</text:span><text:span text:style-name="T47"><text:s/></text:span><text:span text:style-name="T48">林靜儀</text:span><text:span text:style-name="T49"><text:s/></text:span><text:span text:style-name="T50">吳玉琴</text:span><text:span text:style-name="T51"><text:s/></text:span><text:span text:style-name="T52">柯建銘<text:s/></text:span><text:span text:style-name="T53">林德福<text:s/></text:span><text:span text:style-name="T54">陳宜民</text:span></text:p>
      <text:p text:style-name="P55"><text:span text:style-name="T56">李彥秀</text:span><text:span text:style-name="T57"><text:s/></text:span><text:span text:style-name="T58">陳曼麗</text:span><text:span text:style-name="T59"><text:s/></text:span><text:span text:style-name="T60">鍾孔炤</text:span><text:span text:style-name="T61"><text:s/></text:span><text:span text:style-name="T62">蔣萬安</text:span><text:span text:style-name="T63"><text:s/></text:span><text:span text:style-name="T64">張宏陸<text:s/></text:span><text:span text:style-name="T65">王育敏</text:span><text:span text:style-name="T66"><text:s/></text:span><text:span text:style-name="T67">蔡易餘</text:span></text:p>
      <text:p text:style-name="P68"><text:span text:style-name="T69">黃秀芳</text:span><text:span text:style-name="T70"><text:s/></text:span><text:span text:style-name="T71">周春米<text:s/></text:span><text:span text:style-name="T72">周陳秀霞</text:span><text:span text:style-name="T73"><text:s/></text:span><text:span text:style-name="T74">許毓仁 顧立雄<text:s/></text:span><text:span text:style-name="T75">林淑芬<text:s/></text:span><text:span text:style-name="T76">林為洲</text:span></text:p>
      <text:p text:style-name="P77"><text:span text:style-name="T78">許淑華</text:span><text:span text:style-name="T79"><text:s/></text:span><text:span text:style-name="T80">尤美女</text:span><text:span text:style-name="T81"><text:s/></text:span><text:span text:style-name="T82">楊 <text:s/>曜<text:s/></text:span><text:span text:style-name="T83">段宜康</text:span><text:span text:style-name="T84"><text:s/>陳 <text:s/>瑩</text:span></text:p>
      <text:p text:style-name="P85">委員出席26人</text:p>
      <text:p text:style-name="P86"><text:span text:style-name="T87">列席</text:span><text:span text:style-name="T88">委員：</text:span><text:span text:style-name="T89">鄭天財</text:span><text:span text:style-name="T90"><text:s/></text:span><text:span text:style-name="T91">劉世芳</text:span><text:span text:style-name="T92"><text:s/>江啟臣<text:s/></text:span><text:span text:style-name="T93">吳志揚</text:span><text:span text:style-name="T94"><text:s/></text:span><text:span text:style-name="T95">蕭美琴</text:span><text:span text:style-name="T96"><text:s/></text:span><text:span text:style-name="T97">顏寬恒</text:span><text:span text:style-name="T98"><text:s/></text:span><text:span text:style-name="T99">徐國勇</text:span></text:p>
      <text:p text:style-name="P100">黃偉哲<text:s/>簡東明<text:s/>徐永明<text:s/>徐榛蔚<text:s/>盧秀燕<text:s/>蔣乃辛<text:s/>賴士葆</text:p>
      <text:p text:style-name="P101">孔文吉<text:s/>陳亭妃<text:s/>陳明文<text:s/>賴瑞隆<text:s/>邱志偉<text:s/>鍾佳濱<text:s/>林俊憲</text:p>
      <text:p text:style-name="P102"><text:span text:style-name="T103">陳怡潔</text:span><text:span text:style-name="T104"><text:s/></text:span><text:span text:style-name="T105">張麗善</text:span><text:span text:style-name="T106"><text:s/></text:span><text:span text:style-name="T107">陳賴素美</text:span><text:span text:style-name="T108"><text:s/></text:span><text:span text:style-name="T109">姚文智</text:span><text:span text:style-name="T110"><text:s/></text:span><text:span text:style-name="T111">羅明才</text:span><text:span text:style-name="T112"><text:s/></text:span><text:span text:style-name="T113">趙天麟</text:span><text:span text:style-name="T114"><text:s/>呂玉玲</text:span></text:p>
      <text:p text:style-name="P115">王惠美</text:p>
      <text:p text:style-name="P116">委員列席29人</text:p>
      <text:p text:style-name="P117"><text:span text:style-name="T118">請假委員</text:span><text:span text:style-name="T119">：</text:span><text:span text:style-name="T120">劉建國</text:span></text:p>
      <text:p text:style-name="P121"><text:span text:style-name="T122">列席官員：</text:span><text:span text:style-name="T123">衛生福利部</text:span><text:span text:style-name="T124">政務次</text:span><text:span text:style-name="T125">長</text:span><text:span text:style-name="T126"><text:s text:c="2"/>何啟功(部長請假)</text:span></text:p>
      <text:p text:style-name="P127"><text:s text:c="10"/>疾病管制署署長 <text:s/>郭旭崧</text:p>
      <text:p text:style-name="P128">國家發展委員會社會發展處處長 <text:s/>李武育(副主任委員請假)</text:p>
      <text:p text:style-name="P129">行政院人事行政總處常務副人事長 <text:s/>張念中</text:p>
      <text:p text:style-name="P130">銓敘部常務次長 <text:s/>凃其梅</text:p>
      <text:p text:style-name="P131">行政院主計總處公務預算處專門委員 <text:s/>陳梅英</text:p>
      <text:p text:style-name="P132"><text:span text:style-name="T133">主 <text:s text:c="3"/>席</text:span><text:span text:style-name="T134">：</text:span><text:span text:style-name="T135">林</text:span><text:span text:style-name="T136">召</text:span><text:span text:style-name="T137">集</text:span><text:span text:style-name="T138">委員</text:span><text:span text:style-name="T139">為洲</text:span></text:p>
      <text:p text:style-name="P140"><text:span text:style-name="T141">專門委</text:span><text:span text:style-name="T142">員</text:span><text:span text:style-name="T143">：</text:span><text:span text:style-name="T144">楊育純</text:span></text:p>
      <text:p text:style-name="P145"><text:span text:style-name="T146">主任秘</text:span><text:span text:style-name="T147">書</text:span><text:span text:style-name="T148">：</text:span><text:span text:style-name="T149">陳清雲</text:span></text:p>
      <text:p text:style-name="P150"><text:span text:style-name="T151">紀 <text:s text:c="2"/></text:span><text:span text:style-name="T152"><text:s/></text:span><text:span text:style-name="T153">錄</text:span><text:span text:style-name="T154">：簡任秘書 <text:s/></text:span><text:span text:style-name="T155">彭定民</text:span></text:p>
      <text:p text:style-name="P156">簡任編審<text:s text:c="2"/>周厚增</text:p>
      <text:p text:style-name="P157">科 <text:s text:c="3"/>長 <text:s/>陳杏枝</text:p>
      <text:p text:style-name="P158">討論事項</text:p>
      <text:p text:style-name="P159">一、審查委員陳宜民等17人擬具「衛生福利部組織法第五條條文修正草案」案。</text:p>
      <text:p text:style-name="P160">二、審查委員陳宜民等17人擬具「國立熱帶醫學中心組織法草案」案。</text:p>
      <text:p text:style-name="P161">（本次會議有委員柯建銘、林德福、陳宜民、許淑華、陳曼麗、吳焜裕、洪慈庸、林靜儀、張宏陸、鍾孔炤、吳玉琴、蔣萬安、趙天麟、蔡易餘、顧立雄、周春米、周陳秀霞、段宜康、李彥秀、林為洲、林俊憲、尤美女提出質詢；委員段宜康提出書面質詢）</text:p>
      <text:soft-page-break/>
      <text:p text:style-name="P162">決議：</text:p>
      <text:p text:style-name="P163">一、報告及詢答完畢，另定期繼續討論。</text:p>
      <text:p text:style-name="P164">二、委員質詢時，要求提供相關資料或以書面答復者，請相關機關儘速送交個別委員及本委員會。</text:p>
      <text:p text:style-name="P165">提 <text:s/>案</text:p>
      <text:p text:style-name="P166">全民健康保險醫療費用審查對醫療處置及特約醫療院所之審查作業，本意應為避免全民健康保險之資源遭濫用，並引用專業審核協助醫矚正確性及效能。</text:p>
      <text:p text:style-name="P167">然近年來，屢傳不當或者錯誤核刪案件，甚至有將止痛藥當作抗生素核刪、刪除整筆急救給付等違背基本專業、無理核刪回推罰扣等情事。不僅逾越醫療專業、影響必須之醫療決策，更導致健保審核專業度受質疑，影響公署公信。</text:p>
      <text:p text:style-name="P168">爰此，要求健保署檢討全民健康保險醫療費用審查制度，並依政府決策公開透明之原則，公開各地區健保審核委員聘任標準及流程，各區審查醫師及非醫師之比例；並於每屆審核委員聘任完成後，由醫師公會全國聯合會轉知各縣市醫師公會提供各專科審核委員名單供查詢。</text:p>
      <text:p text:style-name="P169">提案人：林靜儀</text:p>
      <text:p text:style-name="P170">連署人：柯建銘 陳曼麗<text:s/>顧立雄 周春米</text:p>
      <text:p text:style-name="P171"><text:s text:c="8"/>洪慈庸</text:p>
      <text:p text:style-name="P172">決議：照案通過。</text:p>
      <text:p text:style-name="P173"/>
      <text:p text:style-name="P174"><text:span text:style-name="T1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3-07T08:39:00Z</meta:print-date>
    <meta:template xlink:href="Normal.dotm" xlink:type="simple"/>
    <meta:editing-cycles>2</meta:editing-cycles>
    <meta:editing-duration>PT0S</meta:editing-duration>
    <meta:document-statistic meta:page-count="2" meta:paragraph-count="2" meta:word-count="175" meta:character-count="1175" meta:row-count="8" meta:non-whitespace-character-count="1002"/>
  </office:meta>
</office:document-meta>
</file>