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1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2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0.9465in" fo:text-indent="0.04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margin-left="0.9465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993in"/>
    </style:style>
    <style:style style:name="T81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0097in"/>
      <style:text-properties style:font-name="標楷體" style:font-name-asian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3in" fo:text-indent="-0.359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51in" fo:text-indent="0.046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1.943in" fo:text-indent="-0.359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1.918in" fo:text-indent="-0.918in">
        <style:tab-stops/>
      </style:paragraph-properties>
    </style:style>
    <style:style style:name="T105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P13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23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1</text:span><text:span text:style-name="T7">會期司法及法制委員會第</text:span><text:span text:style-name="T8">3</text:span><text:span text:style-name="T9">1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間</text:span><text:span text:style-name="T13">：</text:span><text:span text:style-name="T14">中華民國10</text:span><text:span text:style-name="T15">5</text:span><text:span text:style-name="T16">年</text:span><text:span text:style-name="T17">6</text:span><text:span text:style-name="T18">月</text:span><text:span text:style-name="T19">8</text:span><text:span text:style-name="T20">日（星期</text:span><text:span text:style-name="T21">三</text:span><text:span text:style-name="T22">）</text:span><text:span text:style-name="T23">上午9時</text:span><text:span text:style-name="T24">1</text:span><text:span text:style-name="T25">2分</text:span><text:span text:style-name="T26">至</text:span><text:span text:style-name="T27">1</text:span><text:span text:style-name="T28">3</text:span><text:span text:style-name="T29">時</text:span><text:span text:style-name="T30">8</text:span><text:span text:style-name="T31">分</text:span></text:p>
      <text:p text:style-name="P32"><text:span text:style-name="T33">地 <text:s text:c="3"/>點</text:span><text:span text:style-name="T34">：本院紅樓302會議室</text:span></text:p>
      <text:p text:style-name="P35"><text:span text:style-name="T36">出席委員</text:span><text:span text:style-name="T37">：</text:span><text:span text:style-name="T38">段宜康</text:span><text:span text:style-name="T39"><text:s/></text:span><text:span text:style-name="T40">林德福<text:s/></text:span><text:span text:style-name="T41">許淑華</text:span><text:span text:style-name="T42"><text:s/></text:span><text:span text:style-name="T43">蔡易餘<text:s/></text:span><text:span text:style-name="T44">周陳秀霞</text:span><text:span text:style-name="T45"><text:s/></text:span><text:span text:style-name="T46">尤</text:span><text:span text:style-name="T47">美女</text:span><text:span text:style-name="T48"><text:s/>林為洲</text:span></text:p>
      <text:p text:style-name="P49">張宏陸<text:s/>顧立雄<text:s/>周春米<text:s/>柯建銘</text:p>
      <text:p text:style-name="P50">委員出席11人</text:p>
      <text:p text:style-name="P51"><text:span text:style-name="T52">列席</text:span><text:span text:style-name="T53">委員：</text:span><text:span text:style-name="T54">陳亭妃</text:span><text:span text:style-name="T55"><text:s/>鄭天財<text:s/></text:span><text:span text:style-name="T56">劉世芳</text:span><text:span text:style-name="T57"><text:s/></text:span><text:span text:style-name="T58">江啟臣</text:span><text:span text:style-name="T59"><text:s/></text:span><text:span text:style-name="T60">黃偉哲</text:span><text:span text:style-name="T61"><text:s/></text:span><text:span text:style-name="T62">陳歐珀</text:span><text:span text:style-name="T63"><text:s/></text:span><text:span text:style-name="T64">盧秀燕</text:span></text:p>
      <text:p text:style-name="P65"><text:span text:style-name="T66">吳志揚</text:span><text:span text:style-name="T67"><text:s/></text:span><text:span text:style-name="T68">林俊憲</text:span><text:span text:style-name="T69"><text:s/></text:span><text:span text:style-name="T70">王育敏</text:span><text:span text:style-name="T71"><text:s/></text:span><text:span text:style-name="T72">鍾佳濱</text:span><text:span text:style-name="T73"><text:s/></text:span><text:span text:style-name="T74">李彥秀</text:span><text:span text:style-name="T75"><text:s/></text:span><text:span text:style-name="T76">賴士葆</text:span><text:span text:style-name="T77"><text:s/></text:span><text:span text:style-name="T78">蔣乃辛</text:span></text:p>
      <text:p text:style-name="P79">李麗芬<text:s/>賴瑞隆<text:s/>黃昭順<text:s/>孔文吉<text:s/>徐榛蔚<text:s/>羅明才<text:s/>張麗善</text:p>
      <text:p text:style-name="P80"><text:span text:style-name="T81">陳賴素美</text:span><text:span text:style-name="T82"><text:s/></text:span><text:span text:style-name="T83">呂孫綾</text:span><text:span text:style-name="T84"><text:s/></text:span><text:span text:style-name="T85">黃秀芳</text:span><text:span text:style-name="T86"><text:s/></text:span><text:span text:style-name="T87">王惠美</text:span><text:span text:style-name="T88"><text:s/>顏寬恒 姚文智</text:span></text:p>
      <text:p text:style-name="P89">委員列席27人</text:p>
      <text:p text:style-name="P90">請假委員：許毓仁</text:p>
      <text:p text:style-name="P91"><text:span text:style-name="T92">列席官員：</text:span><text:span text:style-name="T93">法務部</text:span><text:span text:style-name="T94">政務次長 <text:s/>邢泰釗</text:span><text:span text:style-name="T95">(部長請假)</text:span></text:p>
      <text:p text:style-name="P96">調查局毒品防制處處長<text:s text:c="2"/>蘇中山</text:p>
      <text:p text:style-name="P97">司法院刑事廳副廳長<text:s text:c="2"/>邱明弘(廳長請假)</text:p>
      <text:p text:style-name="P98">衛生福利部心理及口腔健康司司長<text:s text:c="2"/>諶立中</text:p>
      <text:p text:style-name="P99">食品藥物管理署副組長 <text:s/>劉淑芬</text:p>
      <text:p text:style-name="P100">教育部學生事務及特殊教育司專門委員<text:s text:c="2"/>劉家楨</text:p>
      <text:p text:style-name="P101">國民及學前教育署組長 <text:s/>楊國隆</text:p>
      <text:p text:style-name="P102">內政部警政署刑事警察局副局長<text:s text:c="2"/>紀明謀</text:p>
      <text:p text:style-name="P103">國防部法律事務司人權保障處處長<text:s text:c="2"/>沈世偉</text:p>
      <text:p text:style-name="P104"><text:span text:style-name="T105">國軍退除役官兵輔導委員會就醫保健處簡任技正 <text:s/></text:span><text:span text:style-name="T106">陳</text:span><text:span text:style-name="T107">延</text:span><text:span text:style-name="T108">芳</text:span></text:p>
      <text:p text:style-name="P109">經濟部商業司專門委員<text:s text:c="2"/>莊文玲</text:p>
      <text:p text:style-name="P110">勞動部勞動力發展署專門委員<text:s text:c="2"/>李慧芬</text:p>
      <text:p text:style-name="P111">行政院主計總處公務預算處專門委員<text:s text:c="2"/>陳幸敏</text:p>
      <text:p text:style-name="P112"><text:span text:style-name="T113">主 <text:s text:c="3"/>席</text:span><text:span text:style-name="T114">：</text:span><text:span text:style-name="T115">林</text:span><text:span text:style-name="T116">召</text:span><text:span text:style-name="T117">集</text:span><text:span text:style-name="T118">委員</text:span><text:span text:style-name="T119">為洲</text:span></text:p>
      <text:p text:style-name="P120"><text:span text:style-name="T121">專門委員</text:span><text:span text:style-name="T122">：</text:span><text:span text:style-name="T123">楊育純</text:span></text:p>
      <text:p text:style-name="P124"><text:span text:style-name="T125">主任秘書</text:span><text:span text:style-name="T126">：</text:span><text:span text:style-name="T127">陳清雲</text:span></text:p>
      <text:p text:style-name="P128">紀 <text:s text:c="3"/>錄：簡任秘書 <text:s/>彭定民</text:p>
      <text:p text:style-name="P129">簡任編審<text:s text:c="2"/>周厚增</text:p>
      <text:p text:style-name="P130">科 <text:s text:c="3"/>長 <text:s/>陳杏枝</text:p>
      <text:p text:style-name="P131">專 <text:s text:c="3"/>員 <text:s/>蔡國治</text:p>
      <text:p text:style-name="P132"><text:span text:style-name="T133">報告事項</text:span></text:p>
      <text:p text:style-name="P134">宣讀上次會議議事錄。</text:p>
      <text:p text:style-name="P135"><text:span text:style-name="T136">決定：確定。</text:span></text:p>
      <text:p text:style-name="P137">討論事項</text:p>
      <text:p text:style-name="P138">一、審查委員黃國書等17人擬具「毒品危害防制條例部分條文修正草案」案。</text:p>
      <text:p text:style-name="P139">二、審查委員蔣乃辛等21人擬具「毒品危害防制條例第二條條文修正草案」案。</text:p>
      <text:p text:style-name="P140">三、審查委員劉建國等16人擬具「毒品危害防制條例第十一條之一條文修正草案」案。</text:p>
      <text:p text:style-name="P141">四、審查委員張宏陸等22人擬具「毒品危害防制條例部分條文修正草案」案。</text:p>
      <text:p text:style-name="P142">五、審查委員吳志揚等16人擬具「毒品危害防制條例第二條條文修正草案」案。</text:p>
      <text:p text:style-name="P143">六、審查委員黃秀芳等19人擬具「毒品危害防制條例第二條及第十一條之一條文修正草案」案。</text:p>
      <text:p text:style-name="P144">七、審查委員王育敏等18人擬具「毒品危害防制條例增訂第二條之二條文草案」案。</text:p>
      <text:p text:style-name="P145">八、審查委員王育敏等19人擬具「毒品危害防制條例部分條文修正草案」案。</text:p>
      <text:p text:style-name="P146">九、審查委員陳歐珀等18人擬具「毒品危害防制條例第二條條文修正草案」案。</text:p>
      <text:p text:style-name="P147">(本次會議有委員周陳秀霞、王育敏、許淑華、張宏陸、尤美女、林德福、蔡易餘、王惠美、周春米、江啟臣、顧立雄、林俊憲、李麗芬、林為洲提出質詢；委員段宜康提出書面質詢）</text:p>
      <text:p text:style-name="P148">決議：</text:p>
      <text:p text:style-name="P149">一、報告及詢答完畢。</text:p>
      <text:p text:style-name="P150">二、各案均另定期繼續討論。</text:p>
      <text:p text:style-name="P151">三、委員質詢時，要求提供相關資料或以書面答復者，請相關機關儘速送交個別委員及本委員會。</text:p>
      <text:p text:style-name="P152"/>
      <text:p text:style-name="P153">散會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1:00Z</meta:creation-date>
    <dc:date>2017-08-24T07:41:00Z</dc:date>
    <meta:print-date>2016-06-08T05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