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text:start-value="2">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55in"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language-asian="zh" style:country-asian="TW"/>
    </style:style>
    <style:style style:name="T15" style:parent-style-name="預設段落字型" style:family="text">
      <style:text-properties style:font-name="標楷體" fo:letter-spacing="-0.0055in" fo:font-size="14pt" style:font-size-asian="14pt" style:font-size-complex="14pt"/>
    </style:style>
    <style:style style:name="T16" style:parent-style-name="預設段落字型" style:family="text">
      <style:text-properties style:font-name="標楷體" fo:letter-spacing="-0.0055in" fo:font-size="14pt" style:font-size-asian="14pt" style:font-size-complex="14pt" style:language-asian="zh" style:country-asian="TW"/>
    </style:style>
    <style:style style:name="T17" style:parent-style-name="預設段落字型" style:family="text">
      <style:text-properties style:font-name="標楷體" fo:letter-spacing="-0.0055in" fo:font-size="14pt" style:font-size-asian="14pt" style:font-size-complex="14pt"/>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language-asian="zh" style:country-asian="TW"/>
    </style:style>
    <style:style style:name="T20" style:parent-style-name="預設段落字型" style:family="text">
      <style:text-properties style:font-name="標楷體" fo:letter-spacing="-0.0055in" fo:font-size="14pt" style:font-size-asian="14pt" style:font-size-complex="14pt"/>
    </style:style>
    <style:style style:name="T21" style:parent-style-name="預設段落字型" style:family="text">
      <style:text-properties style:font-name="標楷體" fo:letter-spacing="-0.0055in" fo:font-size="14pt" style:font-size-asian="14pt" style:font-size-complex="14pt" style:language-asian="zh" style:country-asian="TW"/>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language-asian="zh" style:country-asian="TW"/>
    </style:style>
    <style:style style:name="T24"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5"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6"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7"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8"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9"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P30" style:parent-style-name="時間-議事錄" style:family="paragraph">
      <style:paragraph-properties fo:line-height="0.25in" fo:margin-left="0.9472in" fo:text-indent="-0.9472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snap-to-layout-grid="false" fo:text-align="justify" fo:line-height="0.25in" fo:margin-left="0.9472in" fo:text-indent="-0.94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25in" fo:margin-left="0.9465in" fo:text-indent="0.013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margin-left="0.9472in" fo:text-indent="-0.9472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text-indent="0.9819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P62" style:parent-style-name="內文" style:family="paragraph">
      <style:paragraph-properties style:snap-to-layout-grid="false" fo:line-height="0.25in" fo:margin-left="0.9819in">
        <style:tab-stops/>
      </style:paragraph-properties>
      <style:text-properties style:font-name="標楷體" style:font-name-asian="標楷體" fo:font-size="14pt" style:font-size-asian="14pt" style:font-size-complex="14pt"/>
    </style:style>
    <style:style style:name="P63" style:parent-style-name="時間-議事錄" style:family="paragraph">
      <style:paragraph-properties fo:line-height="0.25in" fo:margin-left="0.9451in" fo:text-indent="-0.9451in">
        <style:tab-stops/>
      </style:paragraph-properties>
    </style:style>
    <style:style style:name="T64" style:parent-style-name="預設段落字型" style:family="text">
      <style:text-properties style:font-name="標楷體" fo:font-size="14pt" style:font-size-asian="14pt" style:font-size-complex="14pt" style:language-asian="zh" style:country-asian="TW"/>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時間-議事錄" style:family="paragraph">
      <style:paragraph-properties fo:line-height="0.25in" fo:margin-left="0.9451in" fo:text-indent="-0.9451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fo:language="en" fo:country="US" style:language-asian="zh" style:country-asian="TW"/>
    </style:style>
    <style:style style:name="T70" style:parent-style-name="預設段落字型" style:family="text">
      <style:text-properties style:font-name="標楷體" fo:font-size="14pt" style:font-size-asian="14pt" style:font-size-complex="14pt" fo:language="en" fo:country="US" style:language-asian="zh" style:country-asian="TW"/>
    </style:style>
    <style:style style:name="T71" style:parent-style-name="預設段落字型" style:family="text">
      <style:text-properties style:font-name="標楷體" fo:font-size="14pt" style:font-size-asian="14pt" style:font-size-complex="14pt" fo:language="en" fo:country="US" style:language-asian="zh" style:country-asian="TW"/>
    </style:style>
    <style:style style:name="P72" style:parent-style-name="內文" style:family="paragraph">
      <style:paragraph-properties fo:text-align="justify" fo:line-height="0.25in" fo:margin-left="0.7756in" fo:text-indent="-0.7756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fo:margin-left="0.7534in" fo:text-indent="-0.7534in">
        <style:tab-stops/>
      </style:paragraph-properties>
    </style:style>
    <style:style style:name="T81" style:parent-style-name="預設段落字型" style:family="text">
      <style:text-properties style:font-name="標楷體" style:font-name-asian="標楷體" style:text-scale="97%" style:letter-kerning="false" fo:font-size="14pt" style:font-size-asian="14pt" style:font-size-complex="14pt"/>
    </style:style>
    <style:style style:name="T82"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style:tab-stops>
          <style:tab-stop style:type="left" style:position="1.0972in"/>
        </style:tab-stops>
      </style:paragraph-properties>
    </style:style>
    <style:style style:name="T86" style:parent-style-name="預設段落字型" style:family="text">
      <style:text-properties style:font-name="標楷體" style:font-name-asian="標楷體" style:text-scale="97%" style:letter-kerning="false" fo:font-size="14pt" style:font-size-asian="14pt" style:font-size-complex="14pt"/>
    </style:style>
    <style:style style:name="T87"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fo:text-indent="0.0194in">
        <style:tab-stops>
          <style:tab-stop style:type="left" style:position="1.7083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98" style:parent-style-name="決定" style:family="paragraph">
      <style:paragraph-properties fo:text-align="justify" fo:margin-top="0.125in" fo:line-height="0.25in" fo:margin-left="0in" fo:margin-right="0in" fo:text-indent="0.7743in">
        <style:tab-stops/>
      </style:paragraph-properties>
    </style:style>
    <style:style style:name="T99" style:parent-style-name="預設段落字型" style:family="text">
      <style:text-properties style:font-name="標楷體" fo:font-weight="bold" style:font-weight-asian="bold" fo:font-size="14pt" style:font-size-asian="14pt" style:font-size-complex="14pt" style:language-asian="zh" style:country-asian="TW"/>
    </style:style>
    <style:style style:name="P100" style:parent-style-name="一報告事項" style:family="paragraph">
      <style:paragraph-properties fo:text-align="justify" fo:margin-top="0.05in" fo:line-height="0.25in" fo:margin-left="0.3888in" fo:text-indent="-0.3888in">
        <style:tab-stops/>
      </style:paragraph-properties>
    </style:style>
    <style:style style:name="T101" style:parent-style-name="預設段落字型" style:family="text">
      <style:text-properties style:font-name="標楷體" fo:font-size="14pt" style:font-size-asian="14pt" style:font-size-complex="14pt" style:language-asian="zh" style:country-asian="TW"/>
    </style:style>
    <style:style style:name="T102" style:parent-style-name="預設段落字型" style:family="text">
      <style:text-properties style:font-name="標楷體" fo:font-size="14pt" style:font-size-asian="14pt" style:font-size-complex="14pt"/>
    </style:style>
    <style:style style:name="P103" style:parent-style-name="決定" style:family="paragraph">
      <style:paragraph-properties fo:text-align="justify" fo:line-height="0.25in" fo:margin-left="0.5833in" fo:margin-right="0in" fo:text-indent="-0.5833in">
        <style:tab-stops/>
      </style:paragraph-properties>
    </style:style>
    <style:style style:name="T104" style:parent-style-name="預設段落字型" style:family="text">
      <style:text-properties style:font-name="標楷體" fo:font-size="14pt" style:font-size-asian="14pt" style:font-size-complex="14pt"/>
    </style:style>
    <style:style style:name="P105" style:parent-style-name="決定" style:family="paragraph">
      <style:paragraph-properties fo:text-align="justify" fo:line-height="0.25in" fo:margin-left="0.3888in" fo:margin-right="0in" fo:text-indent="-0.3888in">
        <style:tab-stops/>
      </style:paragraph-properties>
    </style:style>
    <style:style style:name="T106"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07"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08"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10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3888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widows="2" fo:orphans="2" fo:line-height="0.25in" fo:margin-left="0.2916in" fo:text-indent="-0.291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2" fo:orphans="2" fo:text-align="justify" fo:line-height="0.25in" fo:margin-left="0.4298in" fo:text-indent="-0.4298in">
        <style:tab-stops/>
      </style:paragraph-properties>
    </style:style>
    <style:style style:name="T1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33</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5</text:span><text:span text:style-name="T15">年</text:span><text:span text:style-name="T16">6</text:span><text:span text:style-name="T17">月</text:span><text:span text:style-name="T18">1</text:span><text:span text:style-name="T19">6</text:span><text:span text:style-name="T20">日（星期</text:span><text:span text:style-name="T21">四</text:span><text:span text:style-name="T22">）</text:span><text:span text:style-name="T23">上午</text:span><text:span text:style-name="T24">9</text:span><text:span text:style-name="T25">時至</text:span><text:span text:style-name="T26">11</text:span><text:span text:style-name="T27">時</text:span><text:span text:style-name="T28">48</text:span><text:span text:style-name="T29">分</text:span></text:p>
      <text:p text:style-name="P30"><text:span text:style-name="T31">地 <text:s text:c="3"/>點</text:span><text:span text:style-name="T32">：本院紅樓302會議室</text:span></text:p>
      <text:p text:style-name="P33"><text:span text:style-name="T34">出席委員</text:span><text:span text:style-name="T35">：</text:span><text:span text:style-name="T36">林德福<text:s/></text:span><text:span text:style-name="T37">段宜康<text:s/></text:span><text:span text:style-name="T38">周春米 張宏陸<text:s/></text:span><text:span text:style-name="T39">周陳秀霞</text:span><text:span text:style-name="T40"><text:s/>蔡易餘 許毓仁</text:span></text:p>
      <text:p text:style-name="P41"><text:span text:style-name="T42">顧立雄</text:span><text:span text:style-name="T43"><text:s/>尤美女</text:span><text:span text:style-name="T44"><text:s/>林為洲<text:s/></text:span><text:span text:style-name="T45">柯建銘</text:span></text:p>
      <text:p text:style-name="P46">委員出席11人</text:p>
      <text:p text:style-name="P47"><text:span text:style-name="T48">列席</text:span><text:span text:style-name="T49">委員：</text:span><text:span text:style-name="T50">鄭天財</text:span><text:span text:style-name="T51"><text:s/></text:span><text:span text:style-name="T52">陳歐珀</text:span><text:span text:style-name="T53"><text:s/>劉櫂豪 孔文吉<text:s/></text:span><text:span text:style-name="T54">鍾佳濱 蕭美琴<text:s/></text:span><text:span text:style-name="T55">黃偉哲</text:span></text:p>
      <text:p text:style-name="P56">鄭運鵬<text:s/>徐永明<text:s/>陳怡潔 黃昭順 吳志揚<text:s/>賴士葆<text:s/>簡東明</text:p>
      <text:p text:style-name="P57">蔣乃辛<text:s/>陳明文<text:s/>鍾孔炤 林俊憲 李彥秀 徐榛蔚 張麗善</text:p>
      <text:p text:style-name="P58"><text:span text:style-name="T59">陳亭妃</text:span><text:span text:style-name="T60"><text:s/></text:span><text:span text:style-name="T61">陳賴素美</text:span></text:p>
      <text:p text:style-name="P62">委員列席23人</text:p>
      <text:p text:style-name="P63"><text:span text:style-name="T64">請假委員</text:span><text:span text:style-name="T65">：</text:span><text:span text:style-name="T66">許淑華</text:span></text:p>
      <text:p text:style-name="P67"><text:span text:style-name="T68">列席官員：</text:span><text:span text:style-name="T69">行政院人事行政總處人事長</text:span><text:span text:style-name="T70"><text:s text:c="2"/></text:span><text:span text:style-name="T71">施能傑</text:span></text:p>
      <text:p text:style-name="P72"><text:span text:style-name="T73">主 <text:s text:c="3"/>席</text:span><text:span text:style-name="T74">：</text:span><text:span text:style-name="T75">段</text:span><text:span text:style-name="T76">召</text:span><text:span text:style-name="T77">集</text:span><text:span text:style-name="T78">委員</text:span><text:span text:style-name="T79">宜康</text:span></text:p>
      <text:p text:style-name="P80"><text:span text:style-name="T81">專門委</text:span><text:span text:style-name="T82">員</text:span><text:span text:style-name="T83">：</text:span><text:span text:style-name="T84">楊育純</text:span></text:p>
      <text:p text:style-name="P85"><text:span text:style-name="T86">主任秘</text:span><text:span text:style-name="T87">書</text:span><text:span text:style-name="T88">：</text:span><text:span text:style-name="T89">陳清雲</text:span></text:p>
      <text:p text:style-name="P90"><text:span text:style-name="T91">紀 <text:s text:c="2"/></text:span><text:span text:style-name="T92"><text:s/></text:span><text:span text:style-name="T93">錄</text:span><text:span text:style-name="T94">：簡任秘書 <text:s/></text:span><text:span text:style-name="T95">彭定民</text:span></text:p>
      <text:p text:style-name="P96">簡任編審<text:s text:c="2"/>周厚增</text:p>
      <text:p text:style-name="P97">科 <text:s text:c="3"/>長 <text:s/>陳杏枝</text:p>
      <text:p text:style-name="P98"><text:span text:style-name="T99">報告事項</text:span></text:p>
      <text:p text:style-name="P100"><text:span text:style-name="T101">一、</text:span><text:span text:style-name="T102">宣讀上次會議議事錄。</text:span></text:p>
      <text:p text:style-name="P103"><text:span text:style-name="T104">決定：確定。</text:span></text:p>
      <text:p text:style-name="P105"><text:span text:style-name="T106">二</text:span><text:span text:style-name="T107">、</text:span><text:span text:style-name="T108">邀請行政院人事行政總處人事長列席報告業務概況，並備質詢。</text:span></text:p>
      <text:p text:style-name="P109">（本次會議有委員林德福、段宜康、張宏陸、周陳秀霞、周春米、蔡易餘、鄭天財、顧立雄、鍾佳濱、尤美女、蕭美琴、林俊憲提出質詢；委員許淑華、林為洲提出書面質詢）</text:p>
      <text:p text:style-name="P110">決定：</text:p>
      <text:p text:style-name="P111">一、報告及詢答完畢。</text:p>
      <text:p text:style-name="P112"><text:span text:style-name="T113">二</text:span><text:span text:style-name="T114">、</text:span><text:span text:style-name="T115">委員質詢時，要求提供相關資料或以書面答復者，請相關機關儘速送交個別委員及本委員會。</text:span></text:p>
      <text:p text:style-name="P116">提 <text:s/>案</text:p>
      <text:p text:style-name="P117">一、行政院人事行政總處為「協助各機關積極運用退休公教志工人力，以減少政府人力成本支出，並提升行政效能及政府服務品質」特訂定「強化退休公教志工人力運用機制之推動原則(以下稱原則)」。「原則」第三點之二明示：應「結合機關退休公教人員協會，設置志工辦公室或休息室，增強志工人員對於機關的認同感及相互聯繫。」然據查，多數機關尚未或無意撥用閒置空間供志<text:soft-page-break/>工人員使用，凸顯出此「原則」立意雖良好，但卻未被各機關重視。有鑑於固定空間、辦公室或休息室可提升退休人員認同與歸屬感，爰此，建請行政院人事行政總處積極向各機關宣導「原則」之立意，並建議衛生福利部評估於現行相關志願服務法令中規範提供適當辦公空間，作為凝聚、整合、運用退休公教志工人力之起點。</text:p>
      <text:p text:style-name="P118">提案人：周春米<text:s/>尤美女<text:s/>段宜康<text:s/>蔡易餘</text:p>
      <text:p text:style-name="P119"><text:s text:c="8"/>蕭美琴</text:p>
      <text:p text:style-name="P120"><text:span text:style-name="T121">決議：照案通過。</text:span></text:p>
      <text:p text:style-name="P122"/>
      <text:p text:style-name="P123"><text:span text:style-name="T1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text:start-value="2">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1:00Z</meta:creation-date>
    <dc:date>2017-08-24T07:41:00Z</dc:date>
    <meta:print-date>2016-06-16T05:36:00Z</meta:print-date>
    <meta:template xlink:href="Normal.dotm" xlink:type="simple"/>
    <meta:editing-cycles>2</meta:editing-cycles>
    <meta:editing-duration>PT0S</meta:editing-duration>
    <meta:document-statistic meta:page-count="2" meta:paragraph-count="1" meta:word-count="136" meta:character-count="913" meta:row-count="6" meta:non-whitespace-character-count="778"/>
  </office:meta>
</office:document-meta>
</file>