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fo:language="en" fo:country="US"/>
    </style:style>
    <style:style style:name="T9"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27in" fo:font-size="14pt" style:font-size-asian="14pt" style:font-size-complex="14pt" fo:language="en" fo:country="US"/>
    </style:style>
    <style:style style:name="T11"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2" style:parent-style-name="預設段落字型" style:family="text">
      <style:text-properties style:font-name="標楷體" fo:letter-spacing="-0.0027in" fo:font-size="14pt" style:font-size-asian="14pt" style:font-size-complex="14pt" fo:language="en" fo:country="US"/>
    </style:style>
    <style:style style:name="T13" style:parent-style-name="預設段落字型" style:family="text">
      <style:text-properties style:font-name="標楷體" fo:letter-spacing="-0.0027in" fo:font-size="14pt" style:font-size-asian="14pt" style:font-size-complex="14pt"/>
    </style:style>
    <style:style style:name="P14" style:parent-style-name="時間-議事錄" style:family="paragraph">
      <style:paragraph-properties fo:line-height="0.25in" fo:margin-left="0.984in" fo:text-indent="-0.984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letter-spacing="-0.0041in" fo:font-size="14pt" style:font-size-asian="14pt" style:font-size-complex="14pt"/>
    </style:style>
    <style:style style:name="T18" style:parent-style-name="預設段落字型" style:family="text">
      <style:text-properties style:font-name="標楷體" fo:letter-spacing="-0.0041in" fo:font-size="14pt" style:font-size-asian="14pt" style:font-size-complex="14pt" style:language-asian="zh" style:country-asian="TW"/>
    </style:style>
    <style:style style:name="T19" style:parent-style-name="預設段落字型" style:family="text">
      <style:text-properties style:font-name="標楷體" fo:letter-spacing="-0.0041in" fo:font-size="14pt" style:font-size-asian="14pt" style:font-size-complex="14pt"/>
    </style:style>
    <style:style style:name="T20" style:parent-style-name="預設段落字型" style:family="text">
      <style:text-properties style:font-name="標楷體" fo:letter-spacing="-0.0041in" fo:font-size="14pt" style:font-size-asian="14pt" style:font-size-complex="14pt" style:language-asian="zh" style:country-asian="TW"/>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language-asian="zh" style:country-asian="TW"/>
    </style:style>
    <style:style style:name="T23" style:parent-style-name="預設段落字型" style:family="text">
      <style:text-properties style:font-name="標楷體" fo:letter-spacing="-0.0041in" fo:font-size="14pt" style:font-size-asian="14pt" style:font-size-complex="14pt" style:language-asian="zh" style:country-asian="TW"/>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style>
    <style:style style:name="T27" style:parent-style-name="預設段落字型" style:family="text">
      <style:text-properties style:font-name="標楷體" fo:letter-spacing="-0.0041in" fo:font-size="14pt" style:font-size-asian="14pt" style:font-size-complex="14pt"/>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style>
    <style:style style:name="T34" style:parent-style-name="預設段落字型" style:family="text">
      <style:text-properties style:font-name="標楷體" fo:letter-spacing="-0.0041in" fo:font-size="14pt" style:font-size-asian="14pt" style:font-size-complex="14pt" style:language-asian="zh" style:country-asian="TW"/>
    </style:style>
    <style:style style:name="T35" style:parent-style-name="預設段落字型" style:family="text">
      <style:text-properties style:font-name="標楷體" fo:letter-spacing="-0.0041in" fo:font-size="14pt" style:font-size-asian="14pt" style:font-size-complex="14pt"/>
    </style:style>
    <style:style style:name="P36" style:parent-style-name="時間-議事錄" style:family="paragraph">
      <style:paragraph-properties fo:line-height="0.25in" fo:margin-left="0.9472in" fo:text-indent="-0.9472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snap-to-layout-grid="false" fo:text-align="justify" fo:line-height="0.25in" fo:margin-left="0.9472in" fo:text-indent="-0.947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letter-spacing="-0.0097in" style:text-scale="90%" style:letter-kerning="false" fo:font-size="14pt" style:font-size-asian="14pt" style:font-size-complex="14pt"/>
    </style:style>
    <style:style style:name="T49" style:parent-style-name="預設段落字型" style:family="text">
      <style:text-properties style:font-name="標楷體" style:font-name-asian="標楷體" style:text-scale="89%"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25in" fo:text-indent="0.9916in"/>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text-indent="0.9916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fo:margin-left="0.9472in" fo:text-indent="-0.947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5in" fo:margin-left="0.9472in" fo:text-indent="-0.9472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25in" fo:text-indent="0.9819in"/>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5in" fo:text-indent="0.9819in"/>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8" style:parent-style-name="時間-議事錄" style:family="paragraph">
      <style:paragraph-properties fo:line-height="0.25in" fo:margin-left="0.9451in" fo:text-indent="-0.9451in">
        <style:tab-stops/>
      </style:paragraph-propertie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fo:language="en" fo:country="US"/>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T93" style:parent-style-name="預設段落字型" style:family="text">
      <style:text-properties style:font-name="標楷體" fo:font-size="14pt" style:font-size-asian="14pt" style:font-size-complex="14pt" fo:language="en" fo:country="US"/>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8" style:parent-style-name="時間-議事錄" style:family="paragraph">
      <style:paragraph-properties fo:line-height="0.25in" fo:margin-left="1.9451in" fo:text-indent="-0.9451in">
        <style:tab-stops/>
      </style:paragraph-properties>
    </style:style>
    <style:style style:name="T99" style:parent-style-name="預設段落字型" style:family="text">
      <style:text-properties style:font-name="標楷體" fo:font-size="14pt" style:font-size-asian="14pt" style:font-size-complex="14pt" fo:language="en" fo:country="US"/>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T101" style:parent-style-name="預設段落字型" style:family="text">
      <style:text-properties style:font-name="標楷體"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9451in">
        <style:tab-stops/>
      </style:paragraph-properties>
    </style:style>
    <style:style style:name="T103" style:parent-style-name="預設段落字型" style:family="text">
      <style:text-properties style:font-name="標楷體" fo:font-size="14pt" style:font-size-asian="14pt" style:font-size-complex="14pt" fo:language="en" fo:country="US"/>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0" style:parent-style-name="內文" style:family="paragraph">
      <style:paragraph-properties fo:text-align="justify" fo:line-height="0.25in" fo:margin-left="0.7756in" fo:text-indent="-0.7756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7534in" fo:text-indent="-0.7534in">
        <style:tab-stops/>
      </style:paragraph-properties>
    </style:style>
    <style:style style:name="T119" style:parent-style-name="預設段落字型" style:family="text">
      <style:text-properties style:font-name="標楷體" style:font-name-asian="標楷體" style:text-scale="97%" style:letter-kerning="false" fo:font-size="14pt" style:font-size-asian="14pt" style:font-size-complex="14pt"/>
    </style:style>
    <style:style style:name="T120"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style:tab-stops>
          <style:tab-stop style:type="left" style:position="1.0972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fo:text-indent="0.0194in">
        <style:tab-stops>
          <style:tab-stop style:type="left" style:position="1.7083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0.3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P146"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0.5555in" fo:text-indent="-0.3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fo:font-size="14pt" style:font-size-asian="14pt" style:font-size-complex="14pt"/>
    </style:style>
    <style:style style:name="P175" style:parent-style-name="內文" style:family="paragraph">
      <style:paragraph-properties style:snap-to-layout-grid="false" fo:text-align="justify" fo:margin-left="0.7493in" fo:text-indent="-0.194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left="0.9444in" fo:text-indent="-0.1944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margin-left="0.9444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left="0.7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left="0.7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margin-left="0.7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left="0.7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fo:text-align="justify" fo:line-height="0.25in" fo:margin-left="0.4298in" fo:text-indent="-0.4298in">
        <style:tab-stops/>
      </style:paragraph-properties>
    </style:style>
    <style:style style:name="T2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text:span><text:span text:style-name="T8">司法及法制、</text:span><text:span text:style-name="T9">交通</text:span><text:span text:style-name="T10">委員會第</text:span><text:span text:style-name="T11">2</text:span><text:span text:style-name="T12">次聯席會議</text:span><text:span text:style-name="T13">議事錄</text:span><text:bookmark-end text:name="_Toc311127773"/><text:bookmark-end text:name="_Toc311127621"/></text:p>
      <text:p text:style-name="P14"><text:span text:style-name="T15">時 <text:s text:c="3"/>間</text:span><text:span text:style-name="T16">：</text:span><text:span text:style-name="T17">中華民國10</text:span><text:span text:style-name="T18">5</text:span><text:span text:style-name="T19">年</text:span><text:span text:style-name="T20">6</text:span><text:span text:style-name="T21">月</text:span><text:span text:style-name="T22">2</text:span><text:span text:style-name="T23">9</text:span><text:span text:style-name="T24">日（星期</text:span><text:span text:style-name="T25">三</text:span><text:span text:style-name="T26">）</text:span><text:span text:style-name="T27">上午</text:span><text:span text:style-name="T28">9</text:span><text:span text:style-name="T29">時</text:span><text:span text:style-name="T30">9分</text:span><text:span text:style-name="T31">至</text:span><text:span text:style-name="T32">9</text:span><text:span text:style-name="T33">時</text:span><text:span text:style-name="T34">43</text:span><text:span text:style-name="T35">分</text:span></text:p>
      <text:p text:style-name="P36"><text:span text:style-name="T37">地 <text:s text:c="3"/>點</text:span><text:span text:style-name="T38">：本院紅樓302會議室</text:span></text:p>
      <text:p text:style-name="P39"><text:span text:style-name="T40">出席委員</text:span><text:span text:style-name="T41">：</text:span><text:span text:style-name="T42">葉宜津<text:s/></text:span><text:span text:style-name="T43">鄭天財<text:s/></text:span><text:span text:style-name="T44">鄭運鵬</text:span><text:span text:style-name="T45"><text:s/></text:span><text:span text:style-name="T46">許毓仁<text:s/></text:span><text:span text:style-name="T47">李昆澤<text:s/></text:span><text:span text:style-name="T48">周陳秀霞</text:span><text:span text:style-name="T49"><text:s/></text:span><text:span text:style-name="T50">蔡易餘</text:span></text:p>
      <text:p text:style-name="P51"><text:span text:style-name="T52">簡東明 陳素月<text:s/></text:span><text:span text:style-name="T53">林德福</text:span><text:span text:style-name="T54"><text:s/></text:span><text:span text:style-name="T55">許淑華<text:s/></text:span><text:span text:style-name="T56">周春米<text:s/></text:span><text:span text:style-name="T57">柯建銘<text:s/></text:span><text:span text:style-name="T58">林為洲</text:span></text:p>
      <text:p text:style-name="P59"><text:span text:style-name="T60">顧立雄 尤美女</text:span><text:span text:style-name="T61"><text:s/></text:span><text:span text:style-name="T62">張宏陸</text:span></text:p>
      <text:p text:style-name="P63">委員出席17人</text:p>
      <text:p text:style-name="P64"><text:span text:style-name="T65">請假</text:span><text:span text:style-name="T66">委員：</text:span><text:span text:style-name="T67">林俊憲</text:span><text:span text:style-name="T68"><text:s/></text:span><text:span text:style-name="T69">段宜康</text:span><text:span text:style-name="T70"><text:s/>李鴻鈞</text:span></text:p>
      <text:p text:style-name="P71">委員請假3人</text:p>
      <text:p text:style-name="P72"><text:span text:style-name="T73">列席</text:span><text:span text:style-name="T74">委員：</text:span><text:span text:style-name="T75">江啟臣<text:s/></text:span><text:span text:style-name="T76">黃昭順 王定宇 羅致政 廖國棟 黃偉哲 孔文吉</text:span></text:p>
      <text:p text:style-name="P77">高潞．以用．巴魕剌Kawlo．Iyun．Pacidal<text:s text:c="2"/>賴士葆</text:p>
      <text:p text:style-name="P78"><text:span text:style-name="T79">鍾孔炤 吳志揚<text:s/></text:span><text:span text:style-name="T80">陳賴素美</text:span><text:span text:style-name="T81"><text:s/>蔣乃辛 徐榛蔚 陳亭妃 張麗善</text:span></text:p>
      <text:p text:style-name="P82"><text:span text:style-name="T83">王惠美</text:span><text:span text:style-name="T84"><text:s/></text:span><text:span text:style-name="T85">高金素梅</text:span><text:span text:style-name="T86"><text:s/>莊瑞雄 羅明才</text:span></text:p>
      <text:p text:style-name="P87">委員列席20人</text:p>
      <text:p text:style-name="P88"><text:span text:style-name="T89">列席官員：</text:span><text:span text:style-name="T90">交通部</text:span><text:span text:style-name="T91">常</text:span><text:span text:style-name="T92">務次</text:span><text:span text:style-name="T93">長</text:span><text:span text:style-name="T94"><text:s text:c="2"/></text:span><text:span text:style-name="T95">吳盟分</text:span><text:span text:style-name="T96">(部長請假)</text:span></text:p>
      <text:p text:style-name="P97"><text:s text:c="6"/>公路總局局長<text:s text:c="2"/>趙興華</text:p>
      <text:p text:style-name="P98"><text:span text:style-name="T99">國家發展委員會副主任委員</text:span><text:span text:style-name="T100"><text:s text:c="2"/></text:span><text:span text:style-name="T101">高仙桂</text:span></text:p>
      <text:p text:style-name="P102"><text:span text:style-name="T103">行政院人事行政總處副人事長</text:span><text:span text:style-name="T104"><text:s text:c="2"/></text:span><text:span text:style-name="T105">張念中</text:span></text:p>
      <text:p text:style-name="P106">銓敘部常務次長 <text:s/>凃其梅</text:p>
      <text:p text:style-name="P107">勞動部勞動保險司專門委員 <text:s/>白麗真</text:p>
      <text:p text:style-name="P108">行政院主計總處公務預算處專門委員<text:s text:c="2"/>許永議</text:p>
      <text:p text:style-name="P109">內政部營建署道路工程組組長 <text:s/>張之明</text:p>
      <text:p text:style-name="P110"><text:span text:style-name="T111">主 <text:s text:c="3"/>席</text:span><text:span text:style-name="T112">：</text:span><text:span text:style-name="T113">林</text:span><text:span text:style-name="T114">召</text:span><text:span text:style-name="T115">集</text:span><text:span text:style-name="T116">委員</text:span><text:span text:style-name="T117">為洲</text:span></text:p>
      <text:p text:style-name="P118"><text:span text:style-name="T119">專門委</text:span><text:span text:style-name="T120">員</text:span><text:span text:style-name="T121">：</text:span><text:span text:style-name="T122">楊育純</text:span></text:p>
      <text:p text:style-name="P123"><text:span text:style-name="T124">主任秘書</text:span><text:span text:style-name="T125">：</text:span><text:span text:style-name="T126">陳清雲</text:span></text:p>
      <text:p text:style-name="P127"><text:span text:style-name="T128">紀 <text:s text:c="2"/></text:span><text:span text:style-name="T129"><text:s/></text:span><text:span text:style-name="T130">錄</text:span><text:span text:style-name="T131">：簡任秘書 <text:s/></text:span><text:span text:style-name="T132">彭定民</text:span></text:p>
      <text:p text:style-name="P133">簡任編審<text:s text:c="2"/>周厚增</text:p>
      <text:p text:style-name="P134">科 <text:s text:c="3"/>長 <text:s/>陳杏枝</text:p>
      <text:p text:style-name="P135">討論事項</text:p>
      <text:p text:style-name="P136">一、繼續審查委員葉宜津等24人擬具「交通部公路總局組織條例修正草案」案。</text:p>
      <text:p text:style-name="P137">二、繼續審查委員葉宜津等24人擬具廢止「交通部公路總局各區養護工程處組織通則」案。</text:p>
      <text:p text:style-name="P138">三、繼續審查委員葉宜津等24人擬具廢止「交通部公路總局材料試驗所組織條例」案。</text:p>
      <text:p text:style-name="P139">四、繼續審查委員葉宜津等23人擬具廢止「交通部公路總局各區監理所組織通則」案。</text:p>
      <text:soft-page-break/>
      <text:p text:style-name="P140">決議：</text:p>
      <text:p text:style-name="P141"><text:span text:style-name="T142">一、</text:span><text:span text:style-name="T143">「交通部公路總局組織條例修正草案」</text:span><text:span text:style-name="T144">案</text:span><text:span text:style-name="T145">：</text:span></text:p>
      <text:p text:style-name="P146">(一)逕行逐條審查。</text:p>
      <text:p text:style-name="P147">(二)名稱、第一條、第二條、第四條至第六條及第八條，均照案通過。</text:p>
      <text:p text:style-name="P148"><text:span text:style-name="T149">(</text:span><text:span text:style-name="T150">三</text:span><text:span text:style-name="T151">)</text:span><text:span text:style-name="T152">第三條，</text:span><text:span text:style-name="T153">除第一款「</text:span><text:span text:style-name="T154">各區養護工程分局</text:span><text:span text:style-name="T155">」等文字</text:span><text:span text:style-name="T156">修正</text:span><text:span text:style-name="T157">為「</text:span><text:span text:style-name="T158">各區養護工程</text:span><text:span text:style-name="T159">處</text:span><text:span text:style-name="T160">」</text:span><text:span text:style-name="T161">及第二款「</text:span><text:span text:style-name="T162">各區公路整建工程處</text:span><text:span text:style-name="T163">」等文字修正為「</text:span><text:span text:style-name="T164">各</text:span><text:span text:style-name="T165">臨時</text:span><text:span text:style-name="T166">工程處</text:span><text:span text:style-name="T167">」外，餘照案通過。</text:span></text:p>
      <text:p text:style-name="P168">(四)現行條文第五條至第十條、第十二條、第十四條至第十七條、第十九條及第二十條，均照案刪除。</text:p>
      <text:p text:style-name="P169"><text:span text:style-name="T170">(</text:span><text:span text:style-name="T171">五</text:span><text:span text:style-name="T172">)</text:span><text:span text:style-name="T173">第七條，修正如下</text:span><text:span text:style-name="T174">：</text:span></text:p>
      <text:p text:style-name="P175"><text:span text:style-name="T176">第七條 <text:s/>本法於修正施行前本局及所屬機關(構)</text:span><text:span text:style-name="T177">現職</text:span><text:span text:style-name="T178">人員，依下列各款規定辦理：</text:span></text:p>
      <text:p text:style-name="P179"><text:span text:style-name="T180">一、以</text:span><text:span text:style-name="T181">交通事業人員任用條例審定有案之佐級以上現職人員，</text:span><text:span text:style-name="T182">得</text:span><text:span text:style-name="T183">依交通事業人員與交通行政人員相互轉任資格及年資提敘辦法（以下簡稱二類人員轉任辦法）或行政、教育、公營事業人員相互轉任採計年資提敘官職等級辦法（以下簡稱三類人員轉任辦法）辦理轉任。以三類人員轉任辦法轉任者不受機關組織法規所定同官等職務十分之一員額及非現任或曾任主管職務不得轉任主管職務之限制。但已取得高一資位之資格尚未派補或轉任後所敘俸級較低或所支俸給總額較少或其他改任權益受損者，於</text:span><text:span text:style-name="T184">中華民國一百十三年六月十八日前</text:span><text:span text:style-name="T185">得選擇依原適用法令規定，並自期限屆滿翌日起，留任原職稱原敘定資位之職務至離職時為止。</text:span></text:p>
      <text:p text:style-name="P186"><text:span text:style-name="T187">二、</text:span><text:span text:style-name="T188">交通事業人員任用條例審定有案之現職士級人員於</text:span><text:span text:style-name="T189">中華民國一百十三年六月十八日前</text:span><text:span text:style-name="T190">，得依原適用法令規定或取得高一資位之資格調任本局及所屬機關(構)其他職務，並自期限屆滿翌日起，留任原職稱原敘定資位之職務至離職時為止。</text:span></text:p>
      <text:p text:style-name="P191">本法修正施行前之交通事業人員公路人員升資考試，於本法施行後五年內以辦理三次為限。</text:p>
      <text:p text:style-name="P192">第一項適用原法令規定人員，得參加交通事業人員公路人員升資考試；改調本局及所屬機關（構）其他職務時，準用二類人員轉任辦法規定辦理。</text:p>
      <text:p text:style-name="P193">第一項人員經依公務人員任用法規辦理轉任後，不得再選擇適用原法令規定。</text:p>
      <text:p text:style-name="P194"><text:span text:style-name="T195">本法修正施行前本局及所屬機關(構)審定有案之現職人員已參加勞工保險者，得以</text:span><text:span text:style-name="T196">轉(留)任時審定之原官等(資</text:span><text:soft-page-break/><text:span text:style-name="T197">位)</text:span><text:span text:style-name="T198">原職務</text:span><text:span text:style-name="T199">選擇繼續參加勞工保險</text:span><text:span text:style-name="T200">；</text:span><text:span text:style-name="T201">調任其他職務</text:span><text:span text:style-name="T202">或升任高一官等(資位)</text:span><text:span text:style-name="T203">時</text:span><text:span text:style-name="T204">，應</text:span><text:span text:style-name="T205">依規定參加公教人員保險。</text:span></text:p>
      <text:p text:style-name="P206">(六)本案審查完竣，擬具審查報告，提請院會公決；不須交由黨團協商；院會討論時，由林召集委員為洲出席說明。</text:p>
      <text:p text:style-name="P207">二、討論事項第二案至第四案，均另定期繼續討論。</text:p>
      <text:p text:style-name="P208"/>
      <text:p text:style-name="P209"><text:span text:style-name="T2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1:00Z</meta:creation-date>
    <dc:date>2017-08-24T07:41:00Z</dc:date>
    <meta:print-date>2016-04-25T08:23:00Z</meta:print-date>
    <meta:template xlink:href="Normal.dotm" xlink:type="simple"/>
    <meta:editing-cycles>2</meta:editing-cycles>
    <meta:editing-duration>PT0S</meta:editing-duration>
    <meta:document-statistic meta:page-count="3" meta:paragraph-count="3" meta:word-count="246" meta:character-count="1647" meta:row-count="11" meta:non-whitespace-character-count="1404"/>
  </office:meta>
</office:document-meta>
</file>