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P29" style:parent-style-name="立法院會議名稱" style:family="paragraph">
      <style:paragraph-properties fo:line-height="0.2222in" fo:margin-left="1.0013in" fo:margin-right="-0.2965in" fo:text-indent="0in">
        <style:tab-stops/>
      </style:paragraph-properties>
    </style:style>
    <style:style style:name="P30" style:parent-style-name="立法院會議名稱" style:family="paragraph">
      <style:paragraph-properties fo:line-height="0.2222in" fo:margin-left="1.0013in" fo:margin-right="-0.493in" fo:text-indent="0in">
        <style:tab-stops/>
      </style:paragraph-properties>
    </style:style>
    <style:style style:name="T31" style:parent-style-name="預設段落字型" style:family="text">
      <style:text-properties fo:letter-spacing="-0.0097in"/>
    </style:style>
    <style:style style:name="P32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3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34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5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36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7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38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39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40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41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42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43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44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45" style:parent-style-name="立法院會議名稱" style:family="paragraph">
      <style:paragraph-properties fo:line-height="0.2222in" fo:margin-left="1.0013in" fo:text-indent="0.6666in">
        <style:tab-stops/>
      </style:paragraph-properties>
    </style:style>
    <style:style style:name="P46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47" style:parent-style-name="立法院會議名稱" style:family="paragraph">
      <style:paragraph-properties fo:line-height="0.2222in" fo:margin-left="1.0013in" fo:text-indent="0.4444in">
        <style:tab-stops/>
      </style:paragraph-properties>
    </style:style>
    <style:style style:name="P48" style:parent-style-name="立法院會議名稱" style:family="paragraph">
      <style:paragraph-properties fo:line-height="0.2222in" fo:margin-right="-0.1in"/>
    </style:style>
    <style:style style:name="P49" style:parent-style-name="立法院會議名稱" style:family="paragraph">
      <style:paragraph-properties fo:line-height="0.2222in"/>
    </style:style>
    <style:style style:name="P50" style:parent-style-name="立法院聯絡人及電話" style:family="paragraph">
      <style:paragraph-properties fo:line-height="0.2222in"/>
    </style:style>
    <style:style style:name="P51" style:parent-style-name="立法院聯絡人及電話" style:family="paragraph">
      <style:paragraph-properties fo:line-height="0.2222in"/>
    </style:style>
    <style:style style:name="P52" style:parent-style-name="立法院出席委員" style:family="paragraph">
      <style:paragraph-properties fo:line-height="0.2222in"/>
    </style:style>
    <style:style style:name="P5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family="paragraph">
      <style:paragraph-properties fo:line-height="0.1666in"/>
    </style:style>
    <style:style style:name="P56" style:parent-style-name="立法院副本" style:list-style-name="LFO1" style:family="paragraph">
      <style:paragraph-properties fo:line-height="0.1666in" fo:text-indent="-0.3305in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立法院副本" style:list-style-name="LFO1" style:family="paragraph">
      <style:paragraph-properties fo:line-height="0.1666in" fo:text-indent="-0.3305in"/>
    </style:style>
    <style:style style:family="graphic" style:name="a3" style:parent-style-name="Graphics">
      <style:graphic-properties fo:min-width="0.27847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DispatchAddress" text:anchor-type="paragraph" svg:x="-0.07847in" svg:y="0.43472in" svg:width="3.93681in" svg:height="0.27847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text:span text:style-name="T5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開會通知單</text:span></text:p>
      <text:p text:style-name="P14">受文者：<text:bookmark-start text:name="受文者"/><text:bookmark-end text:name="受文者"/></text:p>
      <text:p text:style-name="立法院受文者space"/>
      <text:p text:style-name="P15">發文日期：<text:bookmark-start text:name="發文日期"/><text:bookmark-end text:name="發文日期"/>中華民國102年4月3日</text:p>
      <text:p text:style-name="P16">發文字號：<text:bookmark-start text:name="發文字號"/><text:bookmark-end text:name="發文字號"/>台立內字第1024000120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普通</text:p>
      <text:p text:style-name="P19">附件：<text:bookmark-start text:name="附件"/><text:bookmark-end text:name="附件"/>議事日程、議案關係文書各一份</text:p>
      <text:p text:style-name="P20"/>
      <text:p text:style-name="P21">開會事由：<text:bookmark-start text:name="開會事由"/><text:bookmark-end text:name="開會事由"/><text:span text:style-name="T22">立法院第</text:span><text:bookmark-start text:name="屆別"/><text:span text:style-name="T23">8</text:span><text:bookmark-end text:name="屆別"/><text:span text:style-name="T24">屆第</text:span><text:bookmark-start text:name="會期"/><text:span text:style-name="T25">3</text:span><text:bookmark-end text:name="會期"/><text:span text:style-name="T26">會期</text:span><text:bookmark-start text:name="委員會"/><text:span text:style-name="T27">內政委員會</text:span><text:bookmark-end text:name="委員會"/><text:span text:style-name="T28">第14次全體委員會議</text:span><text:line-break/>一、繼續併案審查<text:bookmark-start text:name="議案名稱"/></text:p>
      <text:p text:style-name="P29">（一）行政院函請審議「國籍法部分條文修正草案」案。</text:p>
      <text:p text:style-name="P30">（二）<text:span text:style-name="T31">本院親民黨黨團擬具「國籍法部分條文修正草案」案。</text:span></text:p>
      <text:p text:style-name="P32">（三）本院委員尤美女等23人擬具「國籍法部分條文</text:p>
      <text:p text:style-name="P33">修正草案」案。</text:p>
      <text:p text:style-name="P34">（四）本院委員林淑芬等21人擬具「國籍法部分條文</text:p>
      <text:p text:style-name="P35">修正草案」案。</text:p>
      <text:p text:style-name="P36">（五）本院委員田秋堇等19人擬具「國籍法部分條文</text:p>
      <text:p text:style-name="P37">修正草案」案。</text:p>
      <text:p text:style-name="P38">（六）本院委員楊麗環等21人擬具「國籍法第三條條</text:p>
      <text:p text:style-name="P39">文修正草案」案。</text:p>
      <text:p text:style-name="P40">（七）本院委員江啟臣等18人擬具「國籍法第三條及</text:p>
      <text:p text:style-name="P41">第九條條文修正草案」案。</text:p>
      <text:p text:style-name="P42">（八）本院委員馬文君等21人擬具「國籍法第四條條</text:p>
      <text:p text:style-name="P43">文修正草案」案。</text:p>
      <text:p text:style-name="P44">（九）本院委員李俊俋等20人擬具「國籍法第十條條</text:p>
      <text:p text:style-name="P45">文修正草案」案。</text:p>
      <text:p text:style-name="P46">二、審查本院委員蕭美琴等19人擬具「國籍法刪除第</text:p>
      <text:p text:style-name="P47">九條及第十條條文草案」案。<text:bookmark-end text:name="議案名稱"/></text:p>
      <text:p text:style-name="P48">開會時間：<text:bookmark-start text:name="開會時間"/>102年4月11日（星期四）上午9時至12時<text:bookmark-end text:name="開會時間"/></text:p>
      <text:p text:style-name="P49">開會地點：<text:bookmark-start text:name="開會地點"/><text:bookmark-end text:name="開會地點"/>紅樓202會議室</text:p>
      <text:p text:style-name="P50">主持人：<text:bookmark-start text:name="主席"/><text:bookmark-end text:name="主席"/>江召集委員啟臣</text:p>
      <text:p text:style-name="P51">聯絡人及電話：<text:bookmark-start text:name="聯絡人及電話"/><text:bookmark-end text:name="聯絡人及電話"/>蘇秋云<text:s text:c="2"/><text:s text:c="3"/>02-23585513<text:s text:c="4"/>傳真02-23585502</text:p>
      <text:p text:style-name="P52">出席者：<text:bookmark-start text:name="出席者"/><text:bookmark-end text:name="出席者"/>本會委員</text:p>
      <text:p text:style-name="P53">列席者：<text:bookmark-start text:name="列席者"/><text:bookmark-end text:name="列席者"/>尤委員美女、林委員淑芬、田委員秋堇、楊委員麗環、江委員啟臣、馬委員文君、李委員俊俋、蕭委員美琴、本院親民黨黨團（請指派代表）、本院其他委員會委員<text:line-break/>內政部部長李鴻源、行政院大陸委員會、行政院人事行政總處、中央選舉委員會、外交部、銓敘部、法務部、國防部、教育部</text:p>
      <text:p text:style-name="P54">副本：<text:bookmark-start text:name="副本"/><text:bookmark-end text:name="副本"/>本院各相關單位</text:p>
      <text:p text:style-name="P55">備註：<text:bookmark-start text:name="備註"/><text:bookmark-end text:name="備註"/></text:p>
      <text:list text:style-name="LFO1" text:continue-numbering="true">
        <text:list-item>
          <text:p text:style-name="P56"><text:bookmark-start text:name="備註1"/><text:span text:style-name="T57">「國籍法」繼續併案審查部分，經提本會102年3月25日第8屆第3會期第8次全體委員會議，說明及詢答結束並併案審查在案，本次會議進行逐條審查。</text:span><text:s/><text:bookmark-end text:name="備註1"/></text:p>
        </text:list-item>
        <text:list-item>
          <text:p text:style-name="P58"><text:bookmark-start text:name="備註2"/>請相關單位將列席官員名單傳至ly20661@ly.gov.tw或電話02-23585508。<text:s/><text:bookmark-end text:name="備註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1:00Z</meta:creation-date>
    <dc:date>2017-08-23T15:51:00Z</dc:date>
    <meta:print-date>2013-04-03T04:2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328070100200;1011224070200100;1011206070200900;1011213070200700;1011222070200300;1010326070200900;1011119070200300;1010405070201200;1011019070200300;1020304070200700</meta:user-defined>
    <meta:user-defined meta:name="billNoCount">1</meta:user-defined>
    <meta:user-defined meta:name="開會時間1">102年4月11日（星期四）上午09時00分至下午5時30分</meta:user-defined>
    <meta:user-defined meta:name="meetingTimeCount">1</meta:user-defined>
    <meta:user-defined meta:name="meetingTimeNum0">20130411</meta:user-defined>
    <meta:user-defined meta:name="201304110">1010328070100200;1011224070200100;1011206070200900;1011213070200700;1011222070200300;1010326070200900;1011119070200300;1010405070201200;1011019070200300;10203040702007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2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20</meta:user-defined>
    <meta:user-defined meta:name="發文支號">0</meta:user-defined>
    <meta:document-statistic meta:page-count="1" meta:paragraph-count="1" meta:word-count="143" meta:character-count="963" meta:row-count="6" meta:non-whitespace-character-count="821"/>
  </office:meta>
</office:document-meta>
</file>